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白錫石.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張銀田.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林慧敏.湯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傅怡蓉.張銀田.白錫石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林慧敏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傅怡蓉.張銀田.白錫石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黃培嘉.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.張銀田.白錫石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無蝦米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無蝦米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BETAP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桃園市立大溪木藝生態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桃園市立大溪木藝生態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桃園市立大溪木藝生態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桃園市立大溪木藝生態博物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戴文珍.廖維麒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廖志剛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慕儀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BETAP樂團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桃園市政府環境保護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符立舟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BETAP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秉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8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4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15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2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白錫石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0T13:05:13+08:00</meta:creation-date>
    <dc:date>2023-11-20T13:05:13+08:00</dc:date>
  </office:meta>
</office:document-meta>
</file>