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4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貝爾威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4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4/201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貝爾威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4/2016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貝爾威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5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5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9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9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李明祈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10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10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凌永明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11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白錫石.劉炫成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11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12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康健益.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12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18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白錫石.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18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19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白錫石.劉炫成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24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吳振宇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19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25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吳振宇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25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26/20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白錫石.吳振宇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6/26/20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4/20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大溪區大嵙崁絲竹音樂協會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4/20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4/20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羅知秋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4/20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5/20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5/20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凌永明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5/20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康健益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5/20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0/20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0/20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0/20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戴文珍.廖維麒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0/20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1/20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1/20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1/20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陳懷恩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1/20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2/20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2/20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陳懷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2/20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蔡慕珍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2/20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8/20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8/20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8/20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許世璇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8/20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9/20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9/20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9/20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廖志剛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19/20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25/20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陳懷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25/20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25/20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戴文珍.廖維麒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25/20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26/20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26/20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26/20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王翼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6/26/20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1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馮慧玲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2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3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4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瑞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4/2016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白錫石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5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符立舟.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5/2016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白錫石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6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馮慧玲.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7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8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馮慧玲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10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11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12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13/201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馮慧玲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13/2016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白錫石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14/2016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白錫石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15/2016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白錫石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22/2016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白錫石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23/2016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白錫石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29/2016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白錫石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30/2016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白錫石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3/2016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饒國康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17/2016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饒國康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24/2016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饒國康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18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19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謝明哲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25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26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陳懷恩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21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23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6/28/20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6/5/2016</text:p>
          </table:table-cell>
          <table:table-cell table:style-name="ce1" office:value-type="string" calcext:value-type="string">
            <text:p>樟腦收納所前廣場</text:p>
          </table:table-cell>
          <table:table-cell table:style-name="ce1" office:value-type="string" calcext:value-type="string">
            <text:p>馮慧玲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6/11/2016</text:p>
          </table:table-cell>
          <table:table-cell table:style-name="ce1" office:value-type="string" calcext:value-type="string">
            <text:p>樟腦收納所前廣場</text:p>
          </table:table-cell>
          <table:table-cell table:style-name="ce1" office:value-type="string" calcext:value-type="string">
            <text:p>馮慧玲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6/19/2016</text:p>
          </table:table-cell>
          <table:table-cell table:style-name="ce1" office:value-type="string" calcext:value-type="string">
            <text:p>樟腦收納所前廣場</text:p>
          </table:table-cell>
          <table:table-cell table:style-name="ce1" office:value-type="string" calcext:value-type="string">
            <text:p>馮慧玲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6/25/2016</text:p>
          </table:table-cell>
          <table:table-cell table:style-name="ce1" office:value-type="string" calcext:value-type="string">
            <text:p>樟腦收納所前廣場</text:p>
          </table:table-cell>
          <table:table-cell table:style-name="ce1" office:value-type="string" calcext:value-type="string">
            <text:p>馮慧玲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table:number-columns-repeated="3" office:value-type="string" calcext:value-type="string">
            <text:p>本月無人借用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table:number-columns-repeated="3" office:value-type="string" calcext:value-type="string">
            <text:p>本月無人借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2:39:30+08:00</meta:creation-date>
    <dc:date>2023-08-25T12:39:30+08:00</dc:date>
  </office:meta>
</office:document-meta>
</file>