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2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、桃園市政府衛生局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3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桃園市卓越青工服務協會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9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桃園市志工服務協會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10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16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吳兆星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17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吳兆星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23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吳兆星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24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30</text:p>
          </table:table-cell>
          <table:table-cell table:style-name="ce1" office:value-type="string" calcext:value-type="string">
            <text:p>圓弧涼亭(遊戲區)</text:p>
          </table:table-cell>
          <table:table-cell table:style-name="ce1" office:value-type="string" calcext:value-type="string">
            <text:p>黃培嘉.吳兆星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1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黃一修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1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1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1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2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黃一修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2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俊華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3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2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桃園市政府衛生局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桃園市卓越青工服務協會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桃園市志工服務協會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1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1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1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柯信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2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2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6/3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王錫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5/5</text:p>
          </table:table-cell>
          <table:table-cell table:style-name="ce1" office:value-type="string" calcext:value-type="string">
            <text:p>團康區</text:p>
          </table:table-cell>
          <table:table-cell table:style-name="ce1" office:value-type="string" calcext:value-type="string">
            <text:p>桃園市政府衛生局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5/6</text:p>
          </table:table-cell>
          <table:table-cell table:style-name="ce1" office:value-type="string" calcext:value-type="string">
            <text:p>團康區</text:p>
          </table:table-cell>
          <table:table-cell table:style-name="ce1" office:value-type="string" calcext:value-type="string">
            <text:p>桃園市卓越青工服務協會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5/26</text:p>
          </table:table-cell>
          <table:table-cell table:style-name="ce1" office:value-type="string" calcext:value-type="string">
            <text:p>福寶廣場</text:p>
          </table:table-cell>
          <table:table-cell table:style-name="ce1" office:value-type="string" calcext:value-type="string">
            <text:p>朝陽幼稚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8/5/27</text:p>
          </table:table-cell>
          <table:table-cell table:style-name="ce1" office:value-type="string" calcext:value-type="string">
            <text:p>福寶廣場</text:p>
          </table:table-cell>
          <table:table-cell table:style-name="ce1" office:value-type="string" calcext:value-type="string">
            <text:p>慈濟醫療財團法人花蓮慈濟醫院骨髓幹細胞中心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5</text:p>
          </table:table-cell>
          <table:table-cell table:style-name="ce1" office:value-type="string" calcext:value-type="string">
            <text:p>相撲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6</text:p>
          </table:table-cell>
          <table:table-cell table:style-name="ce1" office:value-type="string" calcext:value-type="string">
            <text:p>相撲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12</text:p>
          </table:table-cell>
          <table:table-cell table:style-name="ce1" office:value-type="string" calcext:value-type="string">
            <text:p>相撲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13</text:p>
          </table:table-cell>
          <table:table-cell table:style-name="ce1" office:value-type="string" calcext:value-type="string">
            <text:p>相撲廣場</text:p>
          </table:table-cell>
          <table:table-cell table:style-name="ce1" office:value-type="string" calcext:value-type="string">
            <text:p>斯巴達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19</text:p>
          </table:table-cell>
          <table:table-cell table:style-name="ce1" office:value-type="string" calcext:value-type="string">
            <text:p>相撲廣場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20</text:p>
          </table:table-cell>
          <table:table-cell table:style-name="ce1" office:value-type="string" calcext:value-type="string">
            <text:p>相撲廣場</text:p>
          </table:table-cell>
          <table:table-cell table:style-name="ce1" office:value-type="string" calcext:value-type="string">
            <text:p>廖維麒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26</text:p>
          </table:table-cell>
          <table:table-cell table:style-name="ce1" office:value-type="string" calcext:value-type="string">
            <text:p>相撲廣場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27</text:p>
          </table:table-cell>
          <table:table-cell table:style-name="ce1" office:value-type="string" calcext:value-type="string">
            <text:p>相撲廣場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盧惠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羅知秋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1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1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廖維麒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1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2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2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2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1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極地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1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1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20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廖志剛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2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羅知秋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27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斯巴達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戴文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1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1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1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2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2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2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8/5/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5/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5/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5/1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5/1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5/1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5/2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5/2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5/2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8/5/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清泉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5/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5/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5/1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5/1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5/1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5/2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5/2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5/2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8/5/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5/5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5/6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5/12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5/13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5/19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5/20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5/26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5/27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5/1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5/2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5/3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5/4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5/7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5/9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5/10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5/11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5/14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5/16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5/17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5/18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2018/5/21</text:p>
          </table:table-cell>
          <table:table-cell table:style-name="ce1" office:value-type="string" calcext:value-type="string">
            <text:p>羅浮泰雅公園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拉拉山站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10T18:53:19+08:00</meta:creation-date>
    <dc:date>2023-10-10T18:53:19+08:00</dc:date>
  </office:meta>
</office:document-meta>
</file>