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.桃園市私立幼華幼兒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7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13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吳惠君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14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2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2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27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2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陳淑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1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1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2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2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2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陳淑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2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2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3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1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1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2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2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2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2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2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5/3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工程整修中</text:p>
          </table:table-cell>
          <table:table-cell table:style-name="ce1" office:value-type="string" calcext:value-type="string">
            <text:p>暫停開放申請借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1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真愛家族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1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2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2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2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2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2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真愛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3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1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1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2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2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2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2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2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5/3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工程整修中</text:p>
          </table:table-cell>
          <table:table-cell table:style-name="ce1" office:value-type="string" calcext:value-type="string">
            <text:p>暫停開放申請借用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5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謝明哲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5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5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瑞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5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5/1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5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5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5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5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5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5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5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5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5/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5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5/1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5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5/2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5/2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5/2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5/2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5/3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5/20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2017/5/6</text:p>
          </table:table-cell>
          <table:table-cell table:style-name="ce1" office:value-type="string" calcext:value-type="string">
            <text:p>下巴陵停車場</text:p>
          </table:table-cell>
          <table:table-cell table:style-name="ce1" office:value-type="string" calcext:value-type="string">
            <text:p>羅吉金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2017/5/7</text:p>
          </table:table-cell>
          <table:table-cell table:style-name="ce1" office:value-type="string" calcext:value-type="string">
            <text:p>下巴陵停車場</text:p>
          </table:table-cell>
          <table:table-cell table:style-name="ce1" office:value-type="string" calcext:value-type="string">
            <text:p>羅吉金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0T18:53:29+08:00</meta:creation-date>
    <dc:date>2023-10-10T18:53:29+08:00</dc:date>
  </office:meta>
</office:document-meta>
</file>