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2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3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9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10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16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17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23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24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桃園市博愛促進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30</text:p>
          </table:table-cell>
          <table:table-cell table:style-name="ce1" office:value-type="string" calcext:value-type="string">
            <text:p>圓弧涼亭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1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2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園市博愛促進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3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桃園市博愛促進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9</text:p>
          </table:table-cell>
          <table:table-cell table:style-name="ce1" office:value-type="string" calcext:value-type="string">
            <text:p>兒童遊戲區 (大型溜滑梯 )</text:p>
          </table:table-cell>
          <table:table-cell table:style-name="ce1" office:value-type="string" calcext:value-type="string">
            <text:p>詹明達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16</text:p>
          </table:table-cell>
          <table:table-cell table:style-name="ce1" office:value-type="string" calcext:value-type="string">
            <text:p>兒童遊戲區 (大型溜滑梯 )</text:p>
          </table:table-cell>
          <table:table-cell table:style-name="ce1" office:value-type="string" calcext:value-type="string">
            <text:p>詹明達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23</text:p>
          </table:table-cell>
          <table:table-cell table:style-name="ce1" office:value-type="string" calcext:value-type="string">
            <text:p>兒童遊戲區 (大型溜滑梯 )</text:p>
          </table:table-cell>
          <table:table-cell table:style-name="ce1" office:value-type="string" calcext:value-type="string">
            <text:p>詹明達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1/30</text:p>
          </table:table-cell>
          <table:table-cell table:style-name="ce1" office:value-type="string" calcext:value-type="string">
            <text:p>兒童遊戲區 (大型溜滑梯 )</text:p>
          </table:table-cell>
          <table:table-cell table:style-name="ce1" office:value-type="string" calcext:value-type="string">
            <text:p>王玉富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魚藤Jr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桃園市大溪區婦女成長協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董寶榮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新竹市政府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3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徐崑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木藝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新竹市政府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憲平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桃園市大溪區婦女成長協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無理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鴻江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新竹市政府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廖志剛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3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1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新竹市政府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2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1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1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1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1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1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1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1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1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1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1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1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禮忠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魚藤 Jr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1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8:55:14+08:00</meta:creation-date>
    <dc:date>2023-08-10T18:55:14+08:00</dc:date>
  </office:meta>
</office:document-meta>
</file>