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3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炫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柯信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萬在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凌永明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凌永明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2016桃園客家文化節─「歌藝傳香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吳鎮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5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吳鎮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16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吳鎮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3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吳鎮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吳鎮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賴軍諺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仲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Ping Show二人組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桃園縣大溪鎮婦女成長協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3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凌永明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吳世清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蔡慕珍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慕儀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Ping Show二人組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戴文珍.廖維麒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符立舟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楊進順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許世璇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3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明祈.饒國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6/10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郭豐吸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郭豐吸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郭豐吸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郭豐吸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郭豐吸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郭豐吸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郭豐吸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6/10/3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3:10:30+08:00</meta:creation-date>
    <dc:date>2023-09-07T13:10:30+08:00</dc:date>
  </office:meta>
</office:document-meta>
</file>