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園區</text:p>
          </table:table-cell>
          <table:table-cell table:style-name="ce1" office:value-type="string" calcext:value-type="string">
            <text:p>使用日期</text:p>
          </table:table-cell>
          <table:table-cell table:style-name="ce1" office:value-type="string" calcext:value-type="string">
            <text:p>場地</text:p>
          </table:table-cell>
          <table:table-cell table:style-name="ce1" office:value-type="string" calcext:value-type="string">
            <text:p>申請單位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2/2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鄭佳琳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2/3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鄭佳琳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2/9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鄭佳琳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2/10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鄭佳琳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2/28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鄭佳琳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2/2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2/3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2/6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2/7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2/8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2/9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2/10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2/16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2/17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2/24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林聖雄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2/5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吳世清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2/7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林再來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2/8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林再來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2/16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曾萬迪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2/2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潘俊華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2/3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林皇吉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2/5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王錫鑫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2/6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2/7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游添義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2/8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吳春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2/9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蔡慕珍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2/10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王翼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2/16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羅知秋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2/17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巴萊樂團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2/24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楊進順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2/28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Ping Show二人組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2/23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吳春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1/19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高明德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2/2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羅知秋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2/4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林再來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2/5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高明德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2/6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王錫鑫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2/7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周寶全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2/8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Ping Show二人組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2/9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蔡慕珍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2/10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黃一修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2/16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楊進順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2/17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王翼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2/24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王金田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2/28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吳春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2/23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巴萊樂團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2/2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2/3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蔡慕珍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2/5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盧惠玲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2/6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巴萊樂團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2/7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王翼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2/8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高明德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2/9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Ping Show二人組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2/10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劉小凱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2/16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劉威廷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2/17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曾萬迪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2/24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吳世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2/28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極地樂團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2/2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2/3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2/4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2/5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2/6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2/7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2/8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2/9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2/10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2/16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2/17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2/24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2/28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9/2/2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再來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9/2/3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9/2/6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9/2/7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王翼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9/2/8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鄭澤泉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9/2/9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王翼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9/2/10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鄭澤泉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9/2/16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黃一修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9/2/17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黃一修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9/2/24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楊進順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9/2/28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楊進順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9/2/1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鄭澤泉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9/2/15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鄭澤泉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9/2/22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鄭澤泉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2/2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2/3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2/5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2/6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2/7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湯華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2/8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湯華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2/9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2/10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2/16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吳春梅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2/17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湯華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2/24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2/28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2/1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2/11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2/12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2/13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2/14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2/15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2/18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2/19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2/20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2/21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2/22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2/23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2/25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2/26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2/27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9/2/8</text:p>
          </table:table-cell>
          <table:table-cell table:style-name="ce1" office:value-type="string" calcext:value-type="string">
            <text:p>羅浮遊客中心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9/2/9</text:p>
          </table:table-cell>
          <table:table-cell table:style-name="ce1" office:value-type="string" calcext:value-type="string">
            <text:p>羅浮遊客中心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9/2/10</text:p>
          </table:table-cell>
          <table:table-cell table:style-name="ce1" office:value-type="string" calcext:value-type="string">
            <text:p>羅浮遊客中心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9/2/16</text:p>
          </table:table-cell>
          <table:table-cell table:style-name="ce1" office:value-type="string" calcext:value-type="string">
            <text:p>羅浮遊客中心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9/2/17</text:p>
          </table:table-cell>
          <table:table-cell table:style-name="ce1" office:value-type="string" calcext:value-type="string">
            <text:p>羅浮遊客中心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9/2/24</text:p>
          </table:table-cell>
          <table:table-cell table:style-name="ce1" office:value-type="string" calcext:value-type="string">
            <text:p>羅浮遊客中心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9/2/28</text:p>
          </table:table-cell>
          <table:table-cell table:style-name="ce1" office:value-type="string" calcext:value-type="string">
            <text:p>羅浮遊客中心</text:p>
          </table:table-cell>
          <table:table-cell table:style-name="ce1" office:value-type="string" calcext:value-type="string">
            <text:p>林明俊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9T12:40:39+08:00</meta:creation-date>
    <dc:date>2023-08-09T12:40:39+08:00</dc:date>
  </office:meta>
</office:document-meta>
</file>