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.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簡金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萬在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財政部北區國稅局桃園分局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財政部北區國稅局桃園分局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明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振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29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萬在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萬在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7/9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北橫探險季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08:37:33+08:00</meta:creation-date>
    <dc:date>2023-09-03T08:37:33+08:00</dc:date>
  </office:meta>
</office:document-meta>
</file>