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維修中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4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維修中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龜山愛愛幼兒園.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聞聲走唱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4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龜山愛愛幼兒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聞聲走唱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聞聲走唱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聞聲走唱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5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7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8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9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桃信亭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龜山愛愛幼兒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桃園市博愛促進協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聖雄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龜山愛愛幼兒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桃園市博愛促進協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桃園市大溪區婦女成長協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長庚醫療財團法人林口長庚紀念醫院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銅管二重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桃園市大溪區婦女成長協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長庚醫療財團法人林口長庚紀念醫院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林皇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桃園市大溪區婦女成長協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長庚醫療財團法人林口長庚紀念醫院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桃園市大溪區婦女成長協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長庚醫療財團法人林口長庚紀念醫院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林皇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1/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銅管二重唱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生態導覽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4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生態導覽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生態導覽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生態導覽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生態導覽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生態導覽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生態導覽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生態導覽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1/3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1/4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1/9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社團法人桃園市愛筵社會服務協會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無人借用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20:32:31+08:00</meta:creation-date>
    <dc:date>2023-08-25T20:32:31+08:00</dc:date>
  </office:meta>
</office:document-meta>
</file>