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環保局-環教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15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風景區管理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1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環保局-環教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風景區管理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環保局-環教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1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風景區管理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魚藤Jr.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佛教慈濟醫療財團法人花蓮慈濟醫院骨髓幹細胞中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財政部北區國稅局大溪稽徵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佛教慈濟醫療財團法人花蓮慈濟醫院骨髓幹細胞中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合唱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財政部北區國稅局大溪稽徵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佛教慈濟醫療財團法人花蓮慈濟醫院骨髓幹細胞中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財政部北區國稅局大溪稽徵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琪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魚藤Jr.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東吳大學音樂系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東吳大學音樂系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東吳大學音樂系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東吳大學音樂系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東吳大學音樂系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東吳大學音樂系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9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15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1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2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桃園市政府原住民族行政局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5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1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12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1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1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19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2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2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2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2018/9/8</text:p>
          </table:table-cell>
          <table:table-cell table:style-name="ce1" office:value-type="string" calcext:value-type="string">
            <text:p>巴陵吊橋</text:p>
          </table:table-cell>
          <table:table-cell table:style-name="ce1" office:value-type="string" calcext:value-type="string">
            <text:p>華陵社區發展協會-高空彈跳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2018/9/30</text:p>
          </table:table-cell>
          <table:table-cell table:style-name="ce1" office:value-type="string" calcext:value-type="string">
            <text:p>巴陵吊橋</text:p>
          </table:table-cell>
          <table:table-cell table:style-name="ce1" office:value-type="string" calcext:value-type="string">
            <text:p>華陵社區發展協會-高空彈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5:43:52+08:00</meta:creation-date>
    <dc:date>2023-08-07T15:43:52+08:00</dc:date>
  </office:meta>
</office:document-meta>
</file>