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高素春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桃苗汽車股份有限公司.張銀田.高素春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福特六和汽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北區老人健走.黃培嘉.有求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北區老人健走.張銀田.有求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何嘉仁美語.黃培嘉.有求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林政賢議員服務處-2018桃園市慶祝國際身心障礙日系列活動-集聚你我 無『礙』共融園遊會暨健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求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求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新北市電影電視演藝業職業工會參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桃苗汽車股份有限公司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福特六和汽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北區老人健走.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北區老人健走.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何嘉仁美語.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林政賢議員服務處-2018桃園市慶祝國際身心障礙日系列活動-集聚你我 無『礙』共融園遊會暨健走.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游桎珵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苗汽車股份有限公司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福特六和汽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北區老人健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北區老人健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何嘉仁美語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政賢議員服務處-2018桃園市慶祝國際身心障礙日系列活動-集聚你我 無『礙』共融園遊會暨健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桃苗汽車股份有限公司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福特六和汽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北區老人健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北區老人健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何嘉仁美語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林政賢議員服務處-2018桃園市慶祝國際身心障礙日系列活動-集聚你我 無『礙』共融園遊會暨健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魚藤Jr.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Jr.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1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1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溫泉美食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10/28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無人借用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5:26:20+08:00</meta:creation-date>
    <dc:date>2023-08-25T15:26:20+08:00</dc:date>
  </office:meta>
</office:document-meta>
</file>