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4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虎頭山環境教育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5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虎頭山環境教育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11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12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18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19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25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26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虎頭山環境教育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虎頭山環境教育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1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1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桃園回龜山陣線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1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1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2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2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虎頭山環境教育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虎頭山環境教育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1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1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桃園回龜山陣線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1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1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2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8/2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2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2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2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2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2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2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魚藤Jr.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1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2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振安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8/2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8/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8/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8/1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一修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8/1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8/1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8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8/2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8/2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8/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8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8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8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8/3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8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8/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8/1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8/1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8/1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8/1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8/2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8/2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4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11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12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26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1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2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3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6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8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9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10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13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15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16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20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22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23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27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29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30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31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8/5</text:p>
          </table:table-cell>
          <table:table-cell table:style-name="ce1" office:value-type="string" calcext:value-type="string">
            <text:p>天然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22:48:03+08:00</meta:creation-date>
    <dc:date>2023-09-02T22:48:03+08:00</dc:date>
  </office:meta>
</office:document-meta>
</file>