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米奇家族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欣悅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欣悅樂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蘭堯欽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曾萬迪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洪宗林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魚藤-Jr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金田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繼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周寶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魚藤-Jr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欣悅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4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11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18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/25</text:p>
          </table:table-cell>
          <table:table-cell table:style-name="ce1" office:value-type="string" calcext:value-type="string">
            <text:p>慈湖橋前方廣場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-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北入口旁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2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3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19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梅花季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思親亭旁木棧平台</text:p>
          </table:table-cell>
          <table:table-cell table:style-name="ce1" office:value-type="string" calcext:value-type="string">
            <text:p>梅花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5:46:45+08:00</meta:creation-date>
    <dc:date>2023-08-10T15:46:45+08:00</dc:date>
  </office:meta>
</office:document-meta>
</file>