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黃培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張銀田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社會局志工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惠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惠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社會局志工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潘國成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符立舟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明祈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柏誼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慕儀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Ping Show二人組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符立舟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戴文珍.廖維麒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潘國成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9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2T19:29:30+08:00</meta:creation-date>
    <dc:date>2023-10-12T19:29:30+08:00</dc:date>
  </office:meta>
</office:document-meta>
</file>