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. 桃園市生命線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.桃園市台南同鄉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團康區</text:p>
          </table:table-cell>
          <table:table-cell table:style-name="ce1" office:value-type="string" calcext:value-type="string">
            <text:p>花蓮慈濟醫院骨髓幹細胞中心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康建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9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9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9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9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9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9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9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9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3T00:00:06+08:00</meta:creation-date>
    <dc:date>2023-08-03T00:00:06+08:00</dc:date>
  </office:meta>
</office:document-meta>
</file>