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康健益.崇慧文化教育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康健益.桃園市私立柏克來幼兒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園市私立柏克來幼兒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仲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整修中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4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0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1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7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8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4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5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31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2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3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5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6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19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0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2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3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6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7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29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12/30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12/3/20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3:50:45+08:00</meta:creation-date>
    <dc:date>2023-08-10T13:50:45+08:00</dc:date>
  </office:meta>
</office:document-meta>
</file>