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佛教慈濟醫療財團法人花蓮慈濟醫院骨髓幹細胞中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幸福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謝進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謝志宏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幸福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懂寶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新南社區婦女-熱情三八森巴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阿斯卡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威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真愛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Happy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陳雅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觀光旅遊局-豆干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1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7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8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14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元鴻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捷安特股份有限公司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21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魚藤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22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28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29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捷安特股份有限公司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3/15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捷安特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5:26:37+08:00</meta:creation-date>
    <dc:date>2023-08-25T15:26:37+08:00</dc:date>
  </office:meta>
</office:document-meta>
</file>