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1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2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3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4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8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9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15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吳惠君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22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23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29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30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Ping Show二人組.吳惠君(靜)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無蝦米樂團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1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無蝦米樂團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2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2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吳世清.吳惠君(靜)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2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3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1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1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2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2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2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3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4/15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桃園市體育會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真愛家族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菜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1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2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韓定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2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2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3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戴文珍.廖維琦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真愛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1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2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2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李明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2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3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1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2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2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2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4/3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工程整修中</text:p>
          </table:table-cell>
          <table:table-cell table:style-name="ce1" office:value-type="string" calcext:value-type="string">
            <text:p>暫停開放申請借用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4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謝明哲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4/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4/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4/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4/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4/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瑞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4/1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4/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4/2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4/2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明祈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4/2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4/3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4/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4/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4/1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4/1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4/1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4/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4/1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4/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4/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4/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4/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4/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4/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4/1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4/1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4/2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4/2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4/2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4/3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22:48:14+08:00</meta:creation-date>
    <dc:date>2023-09-02T22:48:14+08:00</dc:date>
  </office:meta>
</office:document-meta>
</file>