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1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4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11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18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19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謝永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23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25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26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謝永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5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黃金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27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鄭佳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28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鄭佳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29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鄭佳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金灶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王正民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1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王正民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陳金灶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1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1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1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1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2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2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2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2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1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真愛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阿斯卡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徐崑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周寶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洪宗林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徐崑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周寶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徐崑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Happy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曉飛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謝永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1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謝永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1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徐崑山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徐崑山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1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2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8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9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3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3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4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5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6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7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8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9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0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1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2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3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4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5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6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7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8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19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0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1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2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3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4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5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6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7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8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29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30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1/31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湯華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2T19:29:42+08:00</meta:creation-date>
    <dc:date>2023-10-12T19:29:42+08:00</dc:date>
  </office:meta>
</office:document-meta>
</file>