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高普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高普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高普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高普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游桎珵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游桎珵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大溪區公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大溪區公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君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大溪區公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大溪區公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莊岱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大溪區公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大溪區公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大溪區公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大溪區公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7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禮忠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7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7/3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3:15:53+08:00</meta:creation-date>
    <dc:date>2023-08-12T03:15:53+08:00</dc:date>
  </office:meta>
</office:document-meta>
</file>