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園區</text:p>
          </table:table-cell>
          <table:table-cell table:style-name="ce1" office:value-type="string" calcext:value-type="string">
            <text:p>使用日期</text:p>
          </table:table-cell>
          <table:table-cell table:style-name="ce1" office:value-type="string" calcext:value-type="string">
            <text:p>場地</text:p>
          </table:table-cell>
          <table:table-cell table:style-name="ce1" office:value-type="string" calcext:value-type="string">
            <text:p>申請單位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4/4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黃培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4/5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黃培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4/6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黃培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4/7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張銀田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4/13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桃園市健康操運動協會.黃培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4/14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張銀田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4/20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桃園市政府文化局.黃培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4/21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張銀田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4/27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黃培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4/28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桃園市博愛促進協會.張銀田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4/5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曾萬迪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4/6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王錫鑫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4/7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黃一修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4/13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吳文進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4/14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王錫鑫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4/20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桃園市政府文化局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4/21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黃一修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4/27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王全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4/28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曾萬迪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4/5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陳文添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4/6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林再來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4/7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曾萬迪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4/13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黃一修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4/14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曾萬迪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4/20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桃園市政府文化局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4/21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黃一修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4/27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吳文進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4/28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林再來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4/4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Ping Show二人組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4/5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易家順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4/6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吳春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4/7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4/13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盧惠玲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4/14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戴文珍.廖維琪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4/20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王錫鑫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4/21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林再來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4/27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張一凡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4/28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黃一修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4/4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張一凡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4/5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羅溫特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4/6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Ping Show二人組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4/7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蔡慕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4/13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林繼在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4/14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王金田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4/20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吳春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4/21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曾萬迪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4/27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黃一修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4/28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4/4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游添義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4/5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劉小凱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4/6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高明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4/7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巴萊樂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4/13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羅溫特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4/14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曾萬迪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4/20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4/21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蔡慕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4/27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極地樂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4/28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4/4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4/5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4/6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4/7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4/13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4/14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4/20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4/21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4/27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4/28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4/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4/7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4/13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再來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4/14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4/20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王錫鑫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4/21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王錫鑫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4/27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4/28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4/12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4/19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4/2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3/15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3/22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4/4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4/5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4/6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巴萊樂團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4/7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4/13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4/14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4/20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4/21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巴萊樂團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4/27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4/28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巴萊樂團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4/8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4/9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4/10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4/11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4/12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4/15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4/16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4/17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4/18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4/19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4/22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4/23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4/24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4/25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4/26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4/29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4/30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4T02:58:41+08:00</meta:creation-date>
    <dc:date>2023-08-14T02:58:41+08:00</dc:date>
  </office:meta>
</office:document-meta>
</file>