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使用日期</text:p>
          </table:table-cell>
          <table:table-cell table:style-name="ce1" office:value-type="string" calcext:value-type="string">
            <text:p>場地</text:p>
          </table:table-cell>
          <table:table-cell table:style-name="ce1" office:value-type="string" calcext:value-type="string">
            <text:p>申請單位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2/1</text:p>
          </table:table-cell>
          <table:table-cell table:style-name="ce1" office:value-type="string" calcext:value-type="string">
            <text:p>遊戲區(大型溜滑梯)</text:p>
          </table:table-cell>
          <table:table-cell table:style-name="ce1" office:value-type="string" calcext:value-type="string">
            <text:p>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2/8</text:p>
          </table:table-cell>
          <table:table-cell table:style-name="ce1" office:value-type="string" calcext:value-type="string">
            <text:p>遊戲區(大型溜滑梯)</text:p>
          </table:table-cell>
          <table:table-cell table:style-name="ce1" office:value-type="string" calcext:value-type="string">
            <text:p>有球必應.鄧莉娜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2/9</text:p>
          </table:table-cell>
          <table:table-cell table:style-name="ce1" office:value-type="string" calcext:value-type="string">
            <text:p>遊戲區(大型溜滑梯)</text:p>
          </table:table-cell>
          <table:table-cell table:style-name="ce1" office:value-type="string" calcext:value-type="string">
            <text:p>有球必應.鄧莉娜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2/16</text:p>
          </table:table-cell>
          <table:table-cell table:style-name="ce1" office:value-type="string" calcext:value-type="string">
            <text:p>遊戲區(大型溜滑梯)</text:p>
          </table:table-cell>
          <table:table-cell table:style-name="ce1" office:value-type="string" calcext:value-type="string">
            <text:p>有球必應.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2/22</text:p>
          </table:table-cell>
          <table:table-cell table:style-name="ce1" office:value-type="string" calcext:value-type="string">
            <text:p>遊戲區(大型溜滑梯)</text:p>
          </table:table-cell>
          <table:table-cell table:style-name="ce1" office:value-type="string" calcext:value-type="string">
            <text:p>鄧莉娜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2/29</text:p>
          </table:table-cell>
          <table:table-cell table:style-name="ce1" office:value-type="string" calcext:value-type="string">
            <text:p>遊戲區(大型溜滑梯)</text:p>
          </table:table-cell>
          <table:table-cell table:style-name="ce1" office:value-type="string" calcext:value-type="string">
            <text:p>黃金鳳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2/1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2/8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2/22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2/28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雲林五洲桃源掌中劇團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2/29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2/2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王正民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2/9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王正民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2/16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柯信隆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2/22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謝志宏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2/23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柯信隆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2/28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雲林五洲桃源掌中劇團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2/29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謝進裕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2/1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朱金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2/2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董寶榮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2/8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劉復國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2/9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余遠培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2/16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劉復國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2/22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林清炎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2/23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董寶榮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2/28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朱金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20/2/29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余遠培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2/1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文化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2/2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吳世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2/8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莊永亮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2/9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2/15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莊永亮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2/16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易家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2/22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吳春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2/23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2/28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盧惠玲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2/29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文化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2/1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文化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2/2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高明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2/8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2/9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2/15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楊瑞琦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2/1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明龍Saxo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2/22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張一凡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2/23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林再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2/28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楊瑞琦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2/29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文化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2/1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文化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2/2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劉威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2/8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高明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2/9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朱金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2/15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廖志剛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2/16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鴻江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2/22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游添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2/23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羅溫特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2/28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洪宗林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2/29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文化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2/1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2/2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2/8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2/9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2/15</text:p>
          </table:table-cell>
          <table:table-cell table:style-name="ce1" office:value-type="string" calcext:value-type="string">
            <text:p>站前廣場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2/16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2/22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2/23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2/28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20/2/29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20/2/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20/2/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20/2/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20/2/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20/2/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20/2/2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20/2/2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20/2/2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20/2/2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2/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2/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2/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2/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2/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2/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2/7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2/8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潘穎文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2/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張一凡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2/1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2/1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2/1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2/1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2/1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2/17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2/18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2/1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2/2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2/2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2/2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巴萊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2/2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魚藤 Jr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2/2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2/2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2/26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2/27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2/28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20/2/29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潘穎文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13:33:08+08:00</meta:creation-date>
    <dc:date>2023-08-07T13:33:08+08:00</dc:date>
  </office:meta>
</office:document-meta>
</file>