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園區</text:p>
          </table:table-cell>
          <table:table-cell table:style-name="ce1" office:value-type="string" calcext:value-type="string">
            <text:p>使用日期</text:p>
          </table:table-cell>
          <table:table-cell table:style-name="ce1" office:value-type="string" calcext:value-type="string">
            <text:p>場地</text:p>
          </table:table-cell>
          <table:table-cell table:style-name="ce1" office:value-type="string" calcext:value-type="string">
            <text:p>申請單位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1/5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桃園市政府文化局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1/6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張銀田.劉炫成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1/12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光啟高級中學附設幼兒園 .黃培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1/13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張銀田.劉炫成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1/19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.吳振宇.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1/20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張銀田.劉炫成.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1/26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.吳振宇.林明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1/27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張銀田.劉炫成.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1/5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1/6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1/12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1/13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1/19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1/20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1/26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李明祈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1/27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1/3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易家順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1/10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易家順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1/17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易家順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1/24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易家順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1/5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1/6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潘俊華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1/12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潘俊華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1/13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潘俊華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1/19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1/20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潘俊華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1/26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潘俊華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1/27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1/5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吳仲恩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1/6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1/12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符立舟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1/13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劉小凱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1/19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游添義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1/20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1/26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李新孔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1/27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李明祈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1/5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游添義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1/6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1/12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1/13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李新孔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1/19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Ping Show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1/20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1/26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艾克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1/27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1/5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整修中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1/6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整修中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1/12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整修中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1/13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整修中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1/19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整修中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1/20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整修中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1/26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整修中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1/27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整修中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1/5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1/6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1/12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1/13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1/19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1/20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1/26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1/27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蕭可鉅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11/5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謝明哲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11/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楊瑞琦.地政局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11/12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符立舟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11/13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艾克樂團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11/19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11/20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李新孔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11/2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吳世清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11/27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11/5</text:p>
          </table:table-cell>
          <table:table-cell table:style-name="ce1" office:value-type="string" calcext:value-type="string">
            <text:p>慈湖橋前方廣場</text:p>
          </table:table-cell>
          <table:table-cell table:style-name="ce1" office:value-type="string" calcext:value-type="string">
            <text:p>戴文珍.廖維麒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11/12</text:p>
          </table:table-cell>
          <table:table-cell table:style-name="ce1" office:value-type="string" calcext:value-type="string">
            <text:p>慈湖橋前方廣場</text:p>
          </table:table-cell>
          <table:table-cell table:style-name="ce1" office:value-type="string" calcext:value-type="string">
            <text:p>戴文珍.廖維麒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11/13</text:p>
          </table:table-cell>
          <table:table-cell table:style-name="ce1" office:value-type="string" calcext:value-type="string">
            <text:p>慈湖橋前方廣場</text:p>
          </table:table-cell>
          <table:table-cell table:style-name="ce1" office:value-type="string" calcext:value-type="string">
            <text:p>戴文珍.廖維麒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11/19</text:p>
          </table:table-cell>
          <table:table-cell table:style-name="ce1" office:value-type="string" calcext:value-type="string">
            <text:p>慈湖橋前方廣場</text:p>
          </table:table-cell>
          <table:table-cell table:style-name="ce1" office:value-type="string" calcext:value-type="string">
            <text:p>戴文珍.廖維麒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11/26</text:p>
          </table:table-cell>
          <table:table-cell table:style-name="ce1" office:value-type="string" calcext:value-type="string">
            <text:p>慈湖橋前方廣場</text:p>
          </table:table-cell>
          <table:table-cell table:style-name="ce1" office:value-type="string" calcext:value-type="string">
            <text:p>戴文珍.廖維麒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11/27</text:p>
          </table:table-cell>
          <table:table-cell table:style-name="ce1" office:value-type="string" calcext:value-type="string">
            <text:p>慈湖橋前方廣場</text:p>
          </table:table-cell>
          <table:table-cell table:style-name="ce1" office:value-type="string" calcext:value-type="string">
            <text:p>戴文珍.廖維麒</text:p>
          </table:table-cell>
        </table:table-row>
        <table:table-row table:style-name="ro1">
          <table:table-cell table:style-name="ce1" office:value-type="string" calcext:value-type="string">
            <text:p>拉拉山站</text:p>
          </table:table-cell>
          <table:table-cell table:style-name="ce1" office:value-type="string" calcext:value-type="string">
            <text:p>本月</text:p>
          </table:table-cell>
          <table:table-cell table:style-name="ce1" office:value-type="string" calcext:value-type="string">
            <text:p>無人</text:p>
          </table:table-cell>
          <table:table-cell table:style-name="ce1" office:value-type="string" calcext:value-type="string">
            <text:p>申請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本月</text:p>
          </table:table-cell>
          <table:table-cell table:style-name="ce1" office:value-type="string" calcext:value-type="string">
            <text:p>無人</text:p>
          </table:table-cell>
          <table:table-cell table:style-name="ce1" office:value-type="string" calcext:value-type="string">
            <text:p>申請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本月</text:p>
          </table:table-cell>
          <table:table-cell table:style-name="ce1" office:value-type="string" calcext:value-type="string">
            <text:p>無人</text:p>
          </table:table-cell>
          <table:table-cell table:style-name="ce1" office:value-type="string" calcext:value-type="string">
            <text:p>申請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8T16:28:46+08:00</meta:creation-date>
    <dc:date>2023-09-08T16:28:46+08:00</dc:date>
  </office:meta>
</office:document-meta>
</file>