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謝永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謝永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培遠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培遠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吳文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傅宇誠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傅宇誠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林皇吉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三平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陳金灶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魚藤Jr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陳毓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陳?傑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阿斯卡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威延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林沅鴻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Happy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傅宇誠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傅宇誠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.傅宇誠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元鴻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帆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22:48:25+08:00</meta:creation-date>
    <dc:date>2023-09-02T22:48:25+08:00</dc:date>
  </office:meta>
</office:document-meta>
</file>