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謝永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金榜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文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文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愛樂家族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真愛家族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陳雅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洪宗林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募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明龍Saxo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阿斯卡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陳?傑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鴻江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蘋果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真愛三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無理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happy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魚藤.Jr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真薩皮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0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0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0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0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禮忠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0109/05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元鴻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.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來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.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5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.Jr樂團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3:16:04+08:00</meta:creation-date>
    <dc:date>2023-08-12T03:16:04+08:00</dc:date>
  </office:meta>
</office:document-meta>
</file>