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黃建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黃建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吳惠君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慈濟.張銀田.林慧敏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聖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大愛電視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魚藤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大愛電視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大愛電視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威延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蘋果豬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大愛電視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豆干節-觀光旅遊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3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來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王金田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3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06:27+08:00</meta:creation-date>
    <dc:date>2023-08-07T11:06:27+08:00</dc:date>
  </office:meta>
</office:document-meta>
</file>