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1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2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7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8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9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15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16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22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23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29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3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1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2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2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2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3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1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2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2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蘇敏娟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6/3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廖維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1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3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溫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周寶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1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溫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溫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3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Happy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羅溫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鴻江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極地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1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桃園市政府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廖維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林皇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小威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3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1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2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6/3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6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6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6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6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6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6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6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6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6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6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6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6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6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6/1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禮忠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2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2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3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1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1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1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1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2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2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2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2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6/2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2:13:47+08:00</meta:creation-date>
    <dc:date>2023-08-12T12:13:47+08:00</dc:date>
  </office:meta>
</office:document-meta>
</file>