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雲林五洲小桃源掌中劇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私立欣妍幼兒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陳金灶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林清炎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金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明增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徐崑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洪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聖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鴻江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無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無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無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無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無極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清炎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禮忠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華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9/12/3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7:06:10+08:00</meta:creation-date>
    <dc:date>2023-09-08T17:06:10+08:00</dc:date>
  </office:meta>
</office:document-meta>
</file>