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1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真光教團台灣總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1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2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真光教團台灣總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2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文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1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1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萬在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1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陳淑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柯信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2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文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2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湯秉徽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1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1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湯秉徽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1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2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8/2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工程整修中</text:p>
          </table:table-cell>
          <table:table-cell table:style-name="ce1" office:value-type="string" calcext:value-type="string">
            <text:p>暫停開放申請借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1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1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1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2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.廖文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2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1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1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1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2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8/2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工程整修中</text:p>
          </table:table-cell>
          <table:table-cell table:style-name="ce1" office:value-type="string" calcext:value-type="string">
            <text:p>暫停開放申請借用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文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2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8/3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8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吳萬在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8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8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8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8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8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8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2:40:50+08:00</meta:creation-date>
    <dc:date>2023-08-09T12:40:50+08:00</dc:date>
  </office:meta>
</office:document-meta>
</file>