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桃園市政府老人健行活動.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百聞文化樂舞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進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議員林政賢服務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進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百聞文化樂舞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政府老人健行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浚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浚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浚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22:57:44+08:00</meta:creation-date>
    <dc:date>2023-09-14T22:57:44+08:00</dc:date>
  </office:meta>
</office:document-meta>
</file>