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五鼎生物技術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蔣建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五鼎生物技術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蔣建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蔣建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蔣建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5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6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蔣建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五鼎生物技術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五鼎生物技術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愛樂家族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金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合唱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-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無人借用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8:39:00+08:00</meta:creation-date>
    <dc:date>2023-09-02T08:39:00+08:00</dc:date>
  </office:meta>
</office:document-meta>
</file>