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銀人壽</text:p>
          </table:table-cell>
          <table:table-cell table:style-name="ce2" office:value-type="string" calcext:value-type="string">
            <text:p>1090103</text:p>
          </table:table-cell>
          <table:table-cell table:style-name="ce2" office:value-type="string" calcext:value-type="string">
            <text:p>臺銀人壽榮獲2020保險品質獎 知名度最高及業務員最優雙優等獎</text:p>
          </table:table-cell>
          <table:table-cell table:style-name="ce2" office:value-type="string" calcext:value-type="string">
            <text:p>現代保險雜誌針對全國消費者壽險購買行為進行調查，2020保險品質獎於109年1月2日進行頒獎典禮，唯一國營的臺銀人壽，再次榮獲知名度最高及業務員最優雙優等獎，由總經理周園藝出席頒獎典禮領獎。</text:p>
            <text:p>臺銀人壽已連續二年獲得保險品質獎的肯定，國營招牌和穩健誠信的企業形象已深植人心，近年來隨著科技網路的盛行，積極地創新廣宣手法及嘗試多元通路，期待能符合時代潮流及接觸更多民眾，展現國營老字號活力及創新的新形象。</text:p>
            <text:p>此外，臺銀人壽積極配合政府政策，推動微型保險及長期照護保險，並以多元方式落實企業社會責任，諸如推展「192守護天使行動」幫助弱勢族群投保微型保險，協助自閉症團體創立「STARFFEE星兒慢啡天使咖啡」品牌，持續響應陽光社會福利基金會「臉部平權」活動等，積極傳遞愛與關懷到社會的每個角落，善盡企業之社會責任。</text:p>
            <text:p>臺銀人壽本次榮獲業務員最優之優等獎項，顯示專業服務也備受肯定。以衡量招攬品質的保單繼續率而言，不論是13個月或25個月的保單繼續率，臺銀人壽多年持續名列前茅，108年第3季第13個月及第25個月保單繼續率皆逾97%，其中第25個月保單繼續率更為業界第一，高達97.78%，顯見業務員推薦之保單符合保戶需求，業務招攬品質受到保戶肯定。</text:p>
            <text:p>臺銀人壽成立迄今已近80年，將持續以世代傳承永續經營之服務精神，用心深耕臺灣保險市場，呼應政府政策和社會需求，精進及提供符合時代及趨勢之保險商品及服務，落實推動公平待客原則，提供國人安心可靠的保險保障，協助建構社會安全網，提供國人更完善的服務及更多元的保障商品選擇方案，發揮國營品牌價值。</text:p>
          </table:table-cell>
        </table:table-row>
        <table:table-row table:style-name="ro1">
          <table:table-cell table:style-name="ce2" office:value-type="string" calcext:value-type="string">
            <text:p>臺灣銀行</text:p>
          </table:table-cell>
          <table:table-cell table:style-name="ce2" office:value-type="string" calcext:value-type="string">
            <text:p>1090103</text:p>
          </table:table-cell>
          <table:table-cell table:style-name="ce2" office:value-type="string" calcext:value-type="string">
            <text:p>臺灣銀行重視企業社會責任、落實普惠金融並積極推動性別平等</text:p>
          </table:table-cell>
          <table:table-cell table:style-name="ce2" office:value-type="string" calcext:value-type="string">
            <text:p>臺灣銀行身為國營行庫，在追求經營績效成長下，更肩負執行政府政策之使命，又在企業永續經營之願景下，重視企業社會責任、落實普惠金融及性別平等之推動。其中在辦理授信業務方面，對於企業放款，不論是貸前審核或是貸後管理，均加強審查授信戶在環境保護、企業誠信、勞工議題等之執行及追蹤，以期藉由銀行在授信條件之要求，間接促使企業對於社會責任之落實。臺灣銀行近年更是全臺動員辦理各項中小企業、小微事業放款，提供業者在創業、營運、轉型等經營循環各階段所需之資金。本(108)年度截至11月底，臺灣銀行新承作之中小企業、小微事業共新增4,536戶，授信額度增加新臺幣673.73億元；另臺灣銀行所承作之放款業務中，對男、女性別放款比重分別為53.60%、46.40%，與107年底之53.72%、46.28%相較，女性之獲貸比率有所提升，在性別平等推動上更往前邁進一步。</text:p>
            <text:p>聯絡人:授信審查部經理 湛竹明 (02)2349-3471</text:p>
          </table:table-cell>
        </table:table-row>
        <table:table-row table:style-name="ro1">
          <table:table-cell table:style-name="ce2" office:value-type="string" calcext:value-type="string">
            <text:p>臺灣銀行</text:p>
          </table:table-cell>
          <table:table-cell table:style-name="ce2" office:value-type="string" calcext:value-type="string">
            <text:p>1090121</text:p>
          </table:table-cell>
          <table:table-cell table:style-name="ce2" office:value-type="string" calcext:value-type="string">
            <text:p>臺灣銀行榮獲「108年國家關鍵基礎設施指定演習」特優單位</text:p>
          </table:table-cell>
          <table:table-cell table:style-name="ce2" office:value-type="string" calcext:value-type="string">
            <text:p>臺灣銀行獲「108年國家關鍵基礎設施防護指定演習」特優單位殊榮，109年1月20日由董事長呂桔誠親赴行政院出席頒獎典禮。國家關鍵基礎設施是指一個國家公有或私有、實體或虛擬、生產系統以及網路的資產，一旦遭受破壞，恐影響政府及社會功能運作。主要為能源、水資源、通訊傳播、交通、金融、緊急救援與醫院、政府機關、科學園區與工業區等8項主領域，銀行被列為金融主領域下的次領域之一。</text:p>
            <text:p>臺灣銀行身為100%國營銀行，肩負多項政策性任務，在金融市場位居重要地位，且總行區位於總統府旁，配合博愛特區安全警備，其重要性不言可喻，因此在108年3月首次被指定參與「國家關鍵基礎設施防護指定演習」。為期半年的演習期間，在該行董事長呂桔誠的帶領下，以全災害的方式，模擬關鍵基礎設施遭遇天災、網路攻擊、人為疏失、極端暴力攻擊或恐怖攻擊等各種情況；除了針對各種狀況模擬應變，平常的預防、整備，與災後復原，都納入演習範圍。</text:p>
            <text:p>在該行首長的高度重視之下，全行跨部處同仁夙夜匪懈的付出，讓外界感受到臺灣銀行團隊合作的動能，加上靈活迅速的指揮應變機制，建立橫向與縱向通報聯繫，跨單位協調整合與動員，參演人數皆破百人，令評核委員印象深刻，均給予正向肯定，並將臺灣銀行評列為指定演習特優單位，適逢108年為該行成立 120周年，獲此殊榮更是別具意義。</text:p>
            <text:p>透過本次演習，臺灣銀行將持續健全跨領域、跨公私部門合作與資訊分享，進行實體、資通訊以及人員的保防與安全防護，預防因應各類災害所造成的衝擊影響，強化設施的安全性和韌性，以提供客戶最佳的服務水準。</text:p>
          </table:table-cell>
        </table:table-row>
        <table:table-row table:style-name="ro1">
          <table:table-cell table:style-name="ce2" office:value-type="string" calcext:value-type="string">
            <text:p>臺灣銀行</text:p>
          </table:table-cell>
          <table:table-cell table:style-name="ce2" office:value-type="string" calcext:value-type="string">
            <text:p>1090203</text:p>
          </table:table-cell>
          <table:table-cell table:style-name="ce2" office:value-type="string" calcext:value-type="string">
            <text:p>『春暖花開·臺銀挺您』</text:p>
          </table:table-cell>
          <table:table-cell table:style-name="ce2" office:value-type="string" calcext:value-type="string">
            <text:p>新春開工，臺灣銀行推出「小微企業優利簡易貸款專案」，總額度新臺幣(以下同)50億元，每戶額度最高50萬元，由中小企業信用保證基金保證，免提供擔保品，總利費率僅1.98%，將可嘉惠超逾1萬戶小微企業。</text:p>
            <text:p>「春暖花開·臺銀挺您」，臺灣銀行為支持政府推動普惠金融政策，強化中小企業競爭力與微型企業轉型、升級等之資金需求，特別提撥自有資金50億元辦理「小微企業優利簡易貸款專案」。今年新春開工適值武漢肺炎國際疫情升溫期間，臺灣銀行除全力支持小微企業共體時艱齊心抗疫外，亦提供本優惠貸款專案做為抗疫衍生所需營運週轉金。自即日起歡迎洽臺灣銀行各地分行辦理。</text:p>
            <text:p>本優惠專案對象涵蓋有稅籍登記之小微企業，及無稅籍登記且有營業事實之小農、小漁等自然人，並符合中小企業信用保證基金「中小企業千億保專案」之貸款對象者，供其營運週轉之需，免提供擔保品，每戶額度最高50萬元，期間最長三年，借款人負擔總利費率僅1.98%，預期將可嘉惠逾1萬戶以上之小微企業。</text:p>
            <text:p>臺灣銀行支持中小企業發展與提供融資協助成長一向不遺餘力，截至108年底止，對中小企業放款總戶數達19,026戶，較107年底大幅增加4,178戶(成長幅度28.1%)，新承作額度淨增加623億元，另外對於政府高度重視的都更與危老重建政策性貸款，訂約額度亦達575億元新高。此外，依金管會公告資料，截至108年11月底止，臺灣銀行全部放款總餘額高達2兆7,155億元，位居全體金融機構之冠，皆充分展現政府及臺銀力挺企業之最佳證明。</text:p>
            <text:p>聯絡人：企業金融部經理 吳佳曉 電話：(02)2349-3331</text:p>
            <text:p/>
          </table:table-cell>
        </table:table-row>
        <table:table-row table:style-name="ro1">
          <table:table-cell table:style-name="ce2" office:value-type="string" calcext:value-type="string">
            <text:p>臺灣銀行</text:p>
          </table:table-cell>
          <table:table-cell table:style-name="ce2" office:value-type="string" calcext:value-type="string">
            <text:p>1090210</text:p>
          </table:table-cell>
          <table:table-cell table:style-name="ce2" office:value-type="string" calcext:value-type="string">
            <text:p>因應武漢肺炎影響，臺灣銀行提供信用卡帳款展延緩繳最長90天並免收利息及違約金</text:p>
          </table:table-cell>
          <table:table-cell table:style-name="ce2" office:value-type="string" calcext:value-type="string">
            <text:p>臺灣銀行為配合政府防疫政策，善盡企業社會責任，自即日起至109年4月30日止，對於受疫情影響致無法如期繳交信用卡帳款之持卡人，只要是參與救護的醫療人員、確診隔離患者及因疫情滯留無法回台者，臺灣銀行為體恤這些長期使用該行信用卡之持卡人，全力提供協助，排除原已使用循環信用之帳款，將提供新增帳款展延90天繳款之寬限;另外對其他受疫情影響而自主居家隔離致無法準時繳款之客戶，亦提供新增帳款展延30天繳款期限，上述受疫情影響之信用卡持卡人新增帳款於緩繳卡款期間均免收利息及違約金，有需要的持卡人可致電該行客服中心或各分行辦理。</text:p>
            <text:p>臺銀提醒持卡人，因受疫情影響減少外出，可多利用網路銀行繳款，或台灣Pay行動轉帳繳款，在家就能隨時上網輕鬆繳款。此外，臺銀亦提供申辦信用卡電子帳單及授權帳戶自動扣繳信用卡款加碼回饋優惠方案，持卡人可多加利用。</text:p>
            <text:p>有關該行信用卡防疫緩繳措施資訊請至官網（https://www.bot.com.tw/）查詢或洽該行客服電話：0800-025168、02-2191-0025。</text:p>
            <text:p>聯絡人:消費金融部經理吳美齡</text:p>
            <text:p>電話：02-23493377</text:p>
          </table:table-cell>
        </table:table-row>
        <table:table-row table:style-name="ro1">
          <table:table-cell table:style-name="ce2" office:value-type="string" calcext:value-type="string">
            <text:p>臺灣銀行</text:p>
          </table:table-cell>
          <table:table-cell table:style-name="ce2" office:value-type="string" calcext:value-type="string">
            <text:p>1090130</text:p>
          </table:table-cell>
          <table:table-cell table:style-name="ce2" office:value-type="string" calcext:value-type="string">
            <text:p>天篷能源股份有限公司與臺灣銀行等8家銀行完成新臺幣32億元聯貸案簽約</text:p>
            <text:p>?</text:p>
          </table:table-cell>
          <table:table-cell table:style-name="ce2" office:value-type="string" calcext:value-type="string">
            <text:p>天篷能源(股)公司(下稱「天篷能源」)委由臺灣銀行主辦新臺幣32億元聯合授信案，已於109年1月30日完成聯貸簽約，簽約儀式假臺灣銀行總行舉行，由中興電工暨天篷能源董事長江義福與臺灣銀行董事長呂桔誠共同主持。</text:p>
            <text:p>臺灣銀行開辦財富管理業務已近12年，一路走來，同仁秉持誠信、關懷、效率及穩健的企業理念，用心及專業能力服務客戶，業績不斷成長茁壯，亦受到客戶及各界多方的肯定。今年又榮獲財訊雜誌2019財富管理大獎「本國銀行最佳客戶推薦獎」及「最佳創意行銷-影音獎」，該行進一步表示，客戶的信賴是臺銀最大的資產，該行理專向來以客戶需求為最大考量，為客戶推介最符合需求且適合的理財商品，因而獲得客戶高度信賴。</text:p>
            <text:p>本聯貸案資金用途係為支應天篷能源興建太陽能光電發電設施，由臺灣銀行擔任管理銀行，邀集星展銀行共同主辦，彰化銀行、臺灣企銀、農業金庫、高雄銀行、遠東銀行及台中銀行參與，參貸銀行共計8家。原擬籌組32億元，在金融同業踴躍參貸下，本案超額認購28.13%達41億元，最終以32億元結案，充分展現金融同業對天篷能源的支持。</text:p>
            <text:p>中興電工為我國重電領導廠商，對電力需求及臺灣電力發展特別重視，為配合政府推動「太陽光電2年推動計畫」，支持臺灣發展綠能產業，取得台糖釋出台南不適耕作土地興建太陽能發電設施做為示範專案之ㄧ，由天篷能源規劃於臺南市七股區興建總裝置容量71MW之地面型太陽能發電設施，每年預估發電量達1億度，不但可為公司帶來穩定售電收入及獲利，每年所產生電力更可提供約三萬戶家庭的一年用電量，年減碳量約達5.3萬噸，相當於137座大安森林公園每年碳吸收量，除能夠發展綠色能源以達節能減碳之目標外，更可活化我國有限之土地資源，並做為未來同類型案場之示範，具有國家施政指標意義。</text:p>
            <text:p>臺灣銀行對於支持我國綠能產業不遺餘力，將持續於政府推動能源安全、?色經濟及環境永續之願景中扮演重要角色。</text:p>
          </table:table-cell>
        </table:table-row>
        <table:table-row table:style-name="ro1">
          <table:table-cell table:style-name="ce2" office:value-type="string" calcext:value-type="string">
            <text:p>臺灣銀行</text:p>
          </table:table-cell>
          <table:table-cell table:style-name="ce2" office:value-type="string" calcext:value-type="string">
            <text:p>1090211</text:p>
          </table:table-cell>
          <table:table-cell table:style-name="ce2" office:value-type="string" calcext:value-type="string">
            <text:p>抗疫送暖相挺，臺銀提供貸款寬緩措施</text:p>
          </table:table-cell>
          <table:table-cell table:style-name="ce2" office:value-type="string" calcext:value-type="string">
            <text:p>臺灣銀行為協助遭受「嚴重特殊傳染性肺炎」（即武漢肺炎)疫情影響，致還款困難的既有授信戶渡過資金缺口難關，提供企業及民眾金融協助措施，相挺抗疫。</text:p>
            <text:p>即日起至109年6月30日止，凡國內因武漢肺炎疫情遭受經濟衝擊的臺銀既有企業、個人授信戶，還本繳息正常者，得提供營運衰退、非自願性失業或無薪假等相關證明文件，向臺銀原承貸分行申請既有貸款本金及還款期限展延最長六個月，本金展延期間利息按月繳納之寬緩措施。</text:p>
            <text:p>上開協助措施詳情，請查詢臺銀官網（https://www.bot.com.tw/）之「業務公告」或逕洽臺灣銀行各原承貸分行授信人員。</text:p>
            <text:p>臺銀客服電話：0800-025168、02-2191-0025。</text:p>
            <text:p>聯絡人：授信審查部經理 湛竹明 電話：02-23493471</text:p>
            <text:p>授信審查部諮詢電話：02-23493496、02-23493497</text:p>
            <text:p>02-23493492、02-23493371</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12T06:54:18+08:00</meta:creation-date>
    <dc:date>2023-05-12T06:54:18+08:00</dc:date>
  </office:meta>
</office:document-meta>
</file>