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發布單位</text:p>
          </table:table-cell>
          <table:table-cell table:style-name="ce1" office:value-type="string" calcext:value-type="string">
            <text:p>發布日期</text:p>
          </table:table-cell>
          <table:table-cell table:style-name="ce1" office:value-type="string" calcext:value-type="string">
            <text:p>新聞稿標題</text:p>
          </table:table-cell>
          <table:table-cell table:style-name="ce1" office:value-type="string" calcext:value-type="string">
            <text:p>新聞稿內容</text:p>
          </table:table-cell>
        </table:table-row>
        <table:table-row table:style-name="ro1">
          <table:table-cell table:style-name="ce2" office:value-type="string" calcext:value-type="string">
            <text:p>臺灣銀行</text:p>
          </table:table-cell>
          <table:table-cell table:style-name="ce2" office:value-type="string" calcext:value-type="string">
            <text:p>1090106</text:p>
          </table:table-cell>
          <table:table-cell table:style-name="ce2" office:value-type="string" calcext:value-type="string">
            <text:p>2020年版「永遠在一起」彩色精鑄銀幣，溫馨上市！</text:p>
          </table:table-cell>
          <table:table-cell table:style-name="ce2" office:value-type="string" calcext:value-type="string">
            <text:p>臺灣銀行自109年4月15日起，於該行網站「黃金業務-紀念幣及套裝錢幣訂購」、營業部及各分行（簡易型分行除外），銷售2020年版「永遠在一起」彩色精鑄銀幣，每枚售價新臺幣1,890元。(本品項銀行不買回)</text:p>
            <text:p>溫馨五月情，甜蜜傳心意，不論是母親或是情人，在感恩的季節，選份好禮送給摯愛的人。</text:p>
            <text:p>本枚銀幣主題面描繪兩隻萌樣的小海獺，手牽著手仰躺在海水中，幣面外圍還設計了主題文字“ALWAYS TOGETHER”。海獺是群居動物，家庭成員常成群結伴手牽著手一起仰躺在海面上漂浮，海獺媽媽餵養小海獺時，將牠抱在胸前哺乳，睡覺時互相擁抱在一起，避免在海流中被沖散，這是愛的絕佳表達。</text:p>
            <text:p>本款銀幣為澳洲柏斯鑄幣局發售，每枚銀幣重量1/2英兩，含銀千分之999.9，銀幣正面刻劃英國女王伊莉莎白二世側面肖像、發行年份2020、面額50 CENTS及國名TUVALU，全球限量發行7,500枚。其以精鑄工法鑄造，幣面呈現特有之鏡面光澤，襯托彩色的主題圖案更加細膩迷人，每枚銀幣均附展示盒及保證書，適合個人珍藏及饋贈親友！</text:p>
          </table:table-cell>
        </table:table-row>
        <table:table-row table:style-name="ro1">
          <table:table-cell table:style-name="ce2" office:value-type="string" calcext:value-type="string">
            <text:p>臺灣銀行</text:p>
          </table:table-cell>
          <table:table-cell table:style-name="ce2" office:value-type="string" calcext:value-type="string">
            <text:p>1090415</text:p>
          </table:table-cell>
          <table:table-cell table:style-name="ce2" office:value-type="string" calcext:value-type="string">
            <text:p>臺銀攜手聖德科斯生機食品 使用「台灣Pay」消費現折15%</text:p>
          </table:table-cell>
          <table:table-cell table:style-name="ce2" office:value-type="string" calcext:value-type="string">
            <text:p>防疫選好食「台灣Pay」涼夏大回饋，本行4月份起與聖德科斯合作舉辦「夏日‧有機‧健康 來聖德科斯現折15%」活動，自109年4月1日起至109年6月30日止，於全台聖德科斯門市使用「台灣Pay」消費，單筆消費不限金額立享現折15%，每筆折扣上限新臺幣200元，本活動折扣總金額以新臺幣100萬元為上限。</text:p>
            <text:p>聖德科斯為國內生機食品著名連鎖商店，全台有遍及北/中/南/東約計90家門市據點，提供多品項的有機食品，讓大家買得安心、吃得健康，現在只要在結帳時拿出手機秀出「台灣Pay」付款碼，掃碼消費就能輕鬆享受行動支付帶來的便利，還能享有活動優惠。</text:p>
            <text:p>「台灣Pay」提供購物、繳費、繳稅、轉帳及提款等多元服務，109年第2季攜手國內各大型連鎖店家，包括八方雲集、茶湯會、全國電子、馬可先生、悟饕池上飯包、Q burger饗樂餐飲、丁丁藥局、聖德科斯、小北百貨、太和工房、築間幸福鍋物等舉辦優惠活動，使用「台灣Pay」掃碼支付，讓大家的生活便利且樂享回饋。此外，為響應財政部推動的「雲端發票」政策，民眾使用台灣Pay消費後可透過將發票儲存在雲端，不需要印出紙本發票，環保之外還能享有額外的「雲端發票專屬獎」對獎資格，中獎機會提高！</text:p>
            <text:p>本行以顧客的需求為導向，規劃推展具前瞻性、加值性、友善性的數位金融服務，並積極結合在地文化，讓一般民眾及小微商家均能享有便利的行動支付，促進普惠金融之發展。歡迎大家參與活動，體驗美好的創新金融服務。</text:p>
            <text:p>聯絡單位：電子金融部經理 盧建志</text:p>
            <text:p>電話：（02）2349-4566</text:p>
          </table:table-cell>
        </table:table-row>
        <table:table-row table:style-name="ro1">
          <table:table-cell table:style-name="ce2" office:value-type="string" calcext:value-type="string">
            <text:p>臺銀人壽</text:p>
          </table:table-cell>
          <table:table-cell table:style-name="ce2" office:value-type="string" calcext:value-type="string">
            <text:p>1090415</text:p>
          </table:table-cell>
          <table:table-cell table:style-name="ce2" office:value-type="string" calcext:value-type="string">
            <text:p>為因應新冠肺炎疫情，臺銀人壽推出新臺幣『保險單借款優惠利率2.8%專案』之保戶關懷措施～手續簡便，讓您輕鬆借，安心還</text:p>
          </table:table-cell>
          <table:table-cell table:style-name="ce2" office:value-type="string" calcext:value-type="string">
            <text:p>臺銀人壽自109年4月20日起推出「保險單借款優惠利率2.8%」專案，本專案推出後之保單新增借款金額可享2.8%的優惠利率。</text:p>
            <text:p>相較於銀行信用貸款及信用卡借款，保險單借款享有免保證人、免手續費、手續簡便、快速撥款、亦可隨借隨還等多項優點，滿足保戶資金彈性運用，讓自身財務規劃更靈活與彈性。保戶可透過業務員送件、自行郵寄、臺銀人壽會員專區線上借款服務、ATM保單借款或親臨臺銀人壽各服務櫃台，即可輕鬆完成保單借款申請。</text:p>
            <text:p>臺銀人壽提醒保戶，雖然保險單借款只需準時繳交借款利息，本金不限制歸還時間，但如果本金未償還，致累計的未償還保險單借款本息超過保單價值準備金時，保險契約會失效停止，因此在借款期間，仍應隨時留意繳息狀況及保單效力，以確保權益。</text:p>
            <text:p>有關「保險單借款優惠利率」專案詳情可洽臺銀人壽服務同仁、免付費客服專線0800-011-966，或至臺銀人壽網站http://www.twfhclife.com.tw查詢。</text:p>
          </table:table-cell>
        </table:table-row>
        <table:table-row table:style-name="ro1">
          <table:table-cell table:style-name="ce2" office:value-type="string" calcext:value-type="string">
            <text:p>臺灣銀行</text:p>
          </table:table-cell>
          <table:table-cell table:style-name="ce2" office:value-type="string" calcext:value-type="string">
            <text:p>1090424</text:p>
          </table:table-cell>
          <table:table-cell table:style-name="ce2" office:value-type="string" calcext:value-type="string">
            <text:p>臺灣銀行與中華航空(股)公司及長榮航空(股)公司各完成新臺幣200億元振興融資專案簽約</text:p>
          </table:table-cell>
          <table:table-cell table:style-name="ce2" office:value-type="string" calcext:value-type="string">
            <text:p>臺灣銀行依「交通部對受嚴重特殊傳染性肺炎影響發生營運困難產業事業紓困振興辦法」及「對受嚴重特殊傳染性肺炎影響發生營運困難航空產業紓困貸款保證作業實施要點」辦理中華航空(股)公司(下稱「華航」)及長榮航空(股)公司(下稱「長榮航空」)各新臺幣200億元二年期振興融資專案，已於109年4月24日完成簽約。</text:p>
            <text:p>本振興融資專案之資金用途係分別提供華航及長榮航空因受新冠肺炎疫情影響而須維持營運之融通貸款，惟不得用於償還其他既有之金融借款。臺灣銀行在最快的時間內完成本案，配合政府政策完成紓困任務，先進行獨自撥付全額之過渡性融資，將來再以聯貸方式進行銀行團籌組及額度分銷。</text:p>
            <text:p>華航為中華民國之國家航空公司(Flag Carrier)，亦為國內最大、歷史最悠久之航空公司，主要股東為航發會及國發基金，政府直、間接持股合計約44%。截至109年1月底，華航之機隊規模為88架，計有160個服務航點，遍及歐洲、美洲、亞洲及大洋洲共29個國家/地區，並持續發展服務網路及擴充汰換機隊。華航於108年獲道瓊永續指數（Dow Jones Sustainability Index，DJSI）評比肯定，為目前國內唯一連續4年入選DJSI新興市場指數成分股的運輸業者，同時蟬聯「公司治理評鑑」排名前5％殊榮，連六年榮獲台灣企業永續獎，並於Tripadvisor旅客票選為亞洲最佳大型航空公司，年度形象廣告獲韓國釜山廣告節獎、台灣「4A 創意獎」、時報華文廣告金像獎及英國倫敦國際華文獎等。</text:p>
            <text:p>長榮航空隸屬於長榮集團，是星空聯盟的成員之一，目前營運機隊已達84架，預計2022年底前將再增加15架787-10新機，客貨運服務航點已遍及歐、美、亞、澳四大洲68個城市，並持續發展新的服務網路。長榮航空各項優異的飛航表現深獲肯定，包括AirlineRatings.com、德國航空安全資料中心JACDEC，均連續多年將長榮航空列為全球最安全航空公司之一；SKYTRAX也連續五年頒給「五星級航空(5-Star Airline)」認證以及2019年全球最佳航空第6名的肯定，長榮航空同時也多年獲得Travel + Leisure、AirlineRatings.com等國際知名旅遊媒體評選為全球最佳前十大航空公司。</text:p>
          </table:table-cell>
        </table:table-row>
        <table:table-row table:style-name="ro1">
          <table:table-cell table:style-name="ce2" office:value-type="string" calcext:value-type="string">
            <text:p>臺灣銀行</text:p>
          </table:table-cell>
          <table:table-cell table:style-name="ce2" office:value-type="string" calcext:value-type="string">
            <text:p>1090520</text:p>
          </table:table-cell>
          <table:table-cell table:style-name="ce2" office:value-type="string" calcext:value-type="string">
            <text:p>臺銀人壽再次獲得ISO 27001資訊安全管理系統驗證</text:p>
          </table:table-cell>
          <table:table-cell table:style-name="ce2" office:value-type="string" calcext:value-type="string">
            <text:p>臺銀人壽於109年4月24日再次通過英國標準協會（BSI）最新版國際資訊安全管理標準，取得ISO/IEC 27001:2013（含資訊安全管理系統國家標準CNS 27001:2014）驗證，這是自106年臺銀人壽導入及驗證資訊安全管理制度後，連續4年皆通過資訊安全管理驗證及定期審查，顯示臺銀人壽在資安管理上之努力，並在管理上符合國際標準。</text:p>
            <text:p>臺銀人壽表示，隨著金融科技發展，資訊安全是極為為嚴肅的課題，在金融服務業更是穩健經營和立足行業競爭之基礎。臺銀人壽為確保服務品質與安全，持續優化相關核心服務系統環境，於四年前即導入資訊安全管理制度之第三方驗證機制，藉由外部客觀標準衡量，檢視資訊系統作業與管理是否健全並確保資通安全。本次再度獲得驗證通過，代表各項推動工作之落實。</text:p>
            <text:p>本次驗證範圍涵蓋資訊室提供壽險核心系統、軍人保險系統與提供電子商務服務系統相關之系統開發、操作及維護、第三方服務管理、網路與機房管理與相關支援活動管理。臺銀人壽表示，導入ISO 27001除達成建立機制目標外，亦藉由密集的會議討論和教育訓練凝聚資訊安全共識，持續強化員工的資安意識並熟悉管理制度，進一步提升公司資安文化。</text:p>
            <text:p>臺銀人壽為唯一國營壽險公司，面對日益具挑戰之資安環境，除符合主管機關規範外，將持續落實資訊安全管理，透過三年一次重新評鑑取得驗證，以及期間之定期審查，持續進行管理與技術的改善與優化，期以提供更優質、更安全的服務。在呼應社會保障需求與遵循主管機關監理趨勢下，提供保戶更安心的金融保險服務系統。</text:p>
            <text:p>聯絡單位：臺銀人壽資訊室</text:p>
            <text:p>聯絡人員：侯德發</text:p>
            <text:p>聯絡電話：02-27963986分機3011</text:p>
          </table:table-cell>
        </table:table-row>
        <table:table-row table:style-name="ro1">
          <table:table-cell table:style-name="ce2" office:value-type="string" calcext:value-type="string">
            <text:p>臺灣金控</text:p>
          </table:table-cell>
          <table:table-cell table:style-name="ce2" office:value-type="string" calcext:value-type="string">
            <text:p>1090608</text:p>
          </table:table-cell>
          <table:table-cell table:style-name="ce2" office:value-type="string" calcext:value-type="string">
            <text:p>「臺灣金控109年新進人員甄試」公告</text:p>
            <text:p>?</text:p>
          </table:table-cell>
          <table:table-cell table:style-name="ce2" office:value-type="string" calcext:value-type="string">
            <text:p>臺灣金控委託台灣金融研訓院辦理109年新進人員甄試，報名期間自109年6月24日(星期三)10:00至109年7月8日(星期三)17:00止，一律採網路報名，相關甄試簡章請參閱台灣金融研訓院網站公告(https://ptc.tabf.org.tw/tw/Ptc_109twfhc/)。</text:p>
            <text:p/>
          </table:table-cell>
        </table:table-row>
        <table:table-row table:style-name="ro1">
          <table:table-cell table:style-name="ce2" office:value-type="string" calcext:value-type="string">
            <text:p>臺銀人壽</text:p>
          </table:table-cell>
          <table:table-cell table:style-name="ce2" office:value-type="string" calcext:value-type="string">
            <text:p>1090608</text:p>
          </table:table-cell>
          <table:table-cell table:style-name="ce2" office:value-type="string" calcext:value-type="string">
            <text:p>為因應新冠肺炎疫情，臺銀人壽再推出新臺幣『保險單借款優惠利率專案2.2%』之保戶關懷措施 ～手續簡便，讓您輕鬆借，安心還</text:p>
          </table:table-cell>
          <table:table-cell table:style-name="ce2" office:value-type="string" calcext:value-type="string">
            <text:p>後疫情時代，臺銀人壽為保戶資金需求，除109年4月20日已推出之優惠利率2.8%之保單紓困借款外，將於109年6月15日再推出保單借款利率3%以下之保單新增借款金額可享2.2%的優惠利率專案。保戶可透過業務員送件、自行郵寄、臺銀人壽會員專區線上借款服務、ATM保單借款或親臨臺銀人壽各服務櫃台，即可輕鬆完成保單借款申請。</text:p>
            <text:p>臺銀人壽提醒保戶，雖然保險單借款只需準時繳交借款利息，本金不限制歸還時間，但如果本金未償還，致累計的未償還保險單借款本息超過保單價值準備金時，保險契約會失效停止，因此在借款期間，仍應隨時留意繳息狀況及保單效力，以確保權益。</text:p>
            <text:p>有關「保險單借款優惠利率」專案詳情可洽臺銀人壽服務同仁、免付費客服專線0800-011-966，或至臺銀人壽網站http://www.twfhclife.com.tw查詢。</text:p>
            <text:p>~臺銀人壽關心您~</text:p>
          </table:table-cell>
        </table:table-row>
        <table:table-row table:style-name="ro1">
          <table:table-cell table:style-name="ce2" office:value-type="string" calcext:value-type="string">
            <text:p>臺銀人壽</text:p>
          </table:table-cell>
          <table:table-cell table:style-name="ce2" office:value-type="string" calcext:value-type="string">
            <text:p>1090629</text:p>
          </table:table-cell>
          <table:table-cell table:style-name="ce2" office:value-type="string" calcext:value-type="string">
            <text:p>臺銀人壽就媒體報導說明</text:p>
          </table:table-cell>
          <table:table-cell table:style-name="ce2" office:value-type="string" calcext:value-type="string">
            <text:p>網址 https://www.twfhclife.com.tw/nr10906/</text:p>
          </table:table-cell>
        </table:table-row>
        <table:table-row table:style-name="ro1">
          <table:table-cell table:style-name="ce2" office:value-type="string" calcext:value-type="string">
            <text:p>臺灣銀行</text:p>
          </table:table-cell>
          <table:table-cell table:style-name="ce2" office:value-type="string" calcext:value-type="string">
            <text:p>1090622</text:p>
          </table:table-cell>
          <table:table-cell table:style-name="ce2" office:value-type="string" calcext:value-type="string">
            <text:p>臺灣銀行歡慶成立121年 防疫不忘行公益 號召捐血救血荒</text:p>
          </table:table-cell>
          <table:table-cell table:style-name="ce2" office:value-type="string" calcext:value-type="string">
            <text:p>臺灣銀行歡慶成立121年，攜手臺灣金控公司於109年6月20日(六)補上班日，再度於該行總行古蹟建築前，舉辦「青壯常捐血，健康永相隨」捐血活動，以實際行動踐履企業社會責任，緩解國內受新冠肺炎疫情影響，全台血庫告急，醫療用血恐不敷使用之危機。台北捐血中心為感謝臺灣銀行在新冠肺炎疫情爆發以來，暖心相挺，第二度舉辦捐血活動，協助紓解國內血荒，此次特別增派北市僅有的壹台 LINE FRIENDS 主題限定捐血車助陣，透過吸睛又萌翻的熊大、兔兔陪民眾一起愛捐血，讓臺銀捐血活動再創佳績。</text:p>
            <text:p>臺灣銀行董事長呂桔誠在全力配合政府政策，帶領同仁防疫、紓困、振興之際，亦特別撥冗親臨現場，除號召該行高階主管、同仁及青壯民眾挽袖捐血獻愛心外，更感謝一早到場熱情支持的排隊人龍，用行動表達對社會的關懷。此外，在臺灣疫情緩和逐漸解禁之際，該行事前仍審慎的訂定相關防疫措施，於活動現場嚴格執行，包括配戴口罩、量體溫、酒精消毒手部、保持安全排隊距離等，提供民眾最安全的捐血環境，行公益助人又貼心保護熱情支持的捐血者，大受現場民眾及台北捐血中心一片好評。在短短一天中共募得15萬9仟CC充盈血庫。</text:p>
            <text:p>臺灣銀行在呂董事長的帶領下，積極投入社會公益，除辦理捐血活動外，也逐年舉辦導盲犬園遊會、關懷弱勢團體捐助及臺灣銀行藝術祭藝文活動系列，包括繪畫季、攝影季、音樂季…等，持續為社會導入美善之風，增添社會溫馨與和諧，期以實際行動拋磚引玉發揮企業影響力，用溫暖的正能量注入社會，產生更多的善與愛。</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21T00:57:29+08:00</meta:creation-date>
    <dc:date>2023-05-21T00:57:29+08:00</dc:date>
  </office:meta>
</office:document-meta>
</file>