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2" style:parent-style-name="Default">
      <style:table-cell-properties fo:wrap-option="wrap" style:vertical-align="automatic"/>
    </style:style>
    <style:style style:data-style-name="N0" style:family="table-cell" style:name="ce2" style:parent-style-name="Default">
      <style:table-cell-properties fo:wrap-option="wrap" style:vertical-align="automatic"/>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4"/>
        <table:table-row table:style-name="ro1">
          <table:table-cell table:style-name="ce1" office:value-type="string" calcext:value-type="string">
            <text:p>發布單位</text:p>
          </table:table-cell>
          <table:table-cell table:style-name="ce1" office:value-type="string" calcext:value-type="string">
            <text:p>發布日期</text:p>
          </table:table-cell>
          <table:table-cell table:style-name="ce1" office:value-type="string" calcext:value-type="string">
            <text:p>新聞稿標題</text:p>
          </table:table-cell>
          <table:table-cell table:style-name="ce1" office:value-type="string" calcext:value-type="string">
            <text:p>新聞稿內容</text:p>
          </table:table-cell>
        </table:table-row>
        <table:table-row table:style-name="ro1">
          <table:table-cell table:style-name="ce2" office:value-type="string" calcext:value-type="string">
            <text:p>臺灣銀行</text:p>
          </table:table-cell>
          <table:table-cell table:style-name="ce2" office:value-type="string" calcext:value-type="string">
            <text:p>1070702</text:p>
          </table:table-cell>
          <table:table-cell table:style-name="ce2" office:value-type="string" calcext:value-type="string">
            <text:p>2018臺灣銀行藝術祭-攝影季 「建‧構永續 築‧競未來」</text:p>
            <text:p>?</text:p>
          </table:table-cell>
          <table:table-cell table:style-name="ce2" office:value-type="string" calcext:value-type="string">
            <text:p>攝影比賽徵件~即日起至8月15日截止</text:p>
            <text:p>2018第二屆臺灣銀行攝影季比賽活動開始囉!~~即日起至8月15日，熱情邀約愛好攝影者以「建築景觀之美」為主題，「建‧構永續 築‧競未來」展現臺灣這寶島上各種創新風格的建築美麗樣貌，引領我們悠遊建築視覺空間藝術，領略臺灣歷史之悠久、人文之薈萃、建築美學之呈現。</text:p>
            <text:p>自2017年起臺灣銀行藝術祭-繪畫季、攝影季、論文獎及音樂季等，多元藝術創新研究持續不間斷舉辦，藉由藝術家的創作渲染臺灣寶島文化魅力，凝聚藝術創作能量，支持臺灣在地藝術家。因此，第二屆「攝影季」活動於6月29日再度登場，邀請民眾透過鏡頭，與建築進行一段跨越時空藩籬的空間對話，探索建築的力與美，閱覽臺灣在地建築歷經時代變遷多樣而精彩的風貌。</text:p>
            <text:p>「2018年臺灣銀行藝術祭-攝影季」攝影比賽徵件活動，收件日期自即日起至2018年8月15日(星期三)止，凡具中華民國國籍且年滿20歲，於民國87年1月1日以前出生之愛好攝影者。此次，創作以「建築景觀之美」為主題，參賽者應送2張攝影作品為一組參賽，一張為臺灣銀行總行、各地分行或陽明山行員訓練所等行舍建築;另一張為臺灣特色建築（參賽作品須為2017年以後拍攝之原創作品，且未於任何競賽中得獎、入選或公開發表過），每幅作品附註30-50字以內的創作說明，即可報名參賽。</text:p>
            <text:p>該攝影比賽徵件活動總獎金高達新臺幣43萬元，前三名獎金分別為10萬、8萬及5萬元。 歡迎有興趣熱愛攝影的民眾踴躍參與，與各界分享臺灣建築景觀之美，想瞭解更多參賽內容，請至臺灣銀行網站http://www.bot.com.tw 首頁業務公告下載。</text:p>
          </table:table-cell>
        </table:table-row>
        <table:table-row table:style-name="ro1">
          <table:table-cell table:style-name="ce2" office:value-type="string" calcext:value-type="string">
            <text:p>臺灣銀行</text:p>
          </table:table-cell>
          <table:table-cell table:style-name="ce2" office:value-type="string" calcext:value-type="string">
            <text:p>1070702</text:p>
          </table:table-cell>
          <table:table-cell table:style-name="ce2" office:value-type="string" calcext:value-type="string">
            <text:p>臺銀關懷安仁家園兒少 協助建構溫暖家園</text:p>
          </table:table-cell>
          <table:table-cell table:style-name="ce2" office:value-type="string" calcext:value-type="string">
            <text:p>臺灣銀行為落實關懷社會理念，體現人溺己溺、人飢己飢的精神，於107年6月29日由該行副總經理葉修竹親率同仁，前往財團法人天主教會嘉義教區附設嘉義縣私立安仁家園表達關懷之意，並主持捐贈儀式，贊助該家園購買寢具及桌椅設備更新等經費，提升家園兒少生活品質及環境。該家園由院長謝孟潔代表接受並回贈感謝狀，對臺灣銀行以實際行動關懷弱勢兒少，由衷的感謝與肯定。</text:p>
            <text:p>安仁家園是由天主教會嘉義教區，於民國99年12月8日成立的是嘉義縣第一所兒童及少年安置與教養的機構。目前該家園收容兒童及少年42人，園童大多為縣內孤苦無依，以及遭逢家庭變故及低收入戶等弱勢家庭兒少。謝院長及全體工作人員秉持耶穌基督博愛的精神，以無私的愛與奉獻照護之心，輔以完整的生活教育，提供家的溫暖和環境，促進人格健全發展，協助園內兒少能早日返回原生家庭及適應社會生活，服務成效卓著，並榮獲104年度兒童及少年安置及教養機構聯合評鑑甲等殊榮之肯定。</text:p>
            <text:p>頒獎典禮嘉賓文化部楊子葆次長致詞時表示，臺銀歷史悠久，長期以來幫助人管理錢的財富，這是物質的財富，但除了物質的財富要管理，心靈的、非物質的財富也需要管理、照顧和在乎。臺灣銀行除了重視財富管理的專業領域，也重視非物質的財富，且呼籲社會一同重視企業社會責任。臺灣銀行跨領域對藝術創作者的支持，給予藝術創作者好的生態系，這點非常值得他個人及文化部尊敬。此也激勵文化部要更加努力有所作為，給予臺灣藝術創作者更好的環境。如果有更多的企業，像臺灣銀行一樣，跨領域支持藝文創作，支持青年藝術家，相信臺灣一定會更好。</text:p>
            <text:p>該家園客廳桌椅、餐桌、折疊桌等設備大都為使用多年的二手設備，且不敷家園兒少用餐、學習或休閒之用，臺銀捐款供該家園汰換破損的客廳桌椅、餐桌等設備，讓孩子們課暇之餘，能在舒適的公共空間，互動學習，增進生活?趣，享受有品質的生活。另，為即將離院的少年們，汰換陳舊的床組、衣櫃等傢俱，感受到來自社會滿滿的愛心及溫暖，懷抱正向能量迎接自立生活的未來，延續社會善的能量。</text:p>
            <text:p>臺灣銀行向來重視踐履企業社會責任，持續以實際行動回饋社會，更期待能透過公益活動的舉辦，拋磚引玉，喚起社會大眾發揮行善愛心，關懷弱勢族群，讓他們感受到更多社會的溫暖，為社會注入滿滿正向能量。</text:p>
          </table:table-cell>
        </table:table-row>
        <table:table-row table:style-name="ro1">
          <table:table-cell table:style-name="ce2" office:value-type="string" calcext:value-type="string">
            <text:p>臺銀人壽</text:p>
          </table:table-cell>
          <table:table-cell table:style-name="ce2" office:value-type="string" calcext:value-type="string">
            <text:p>1070703</text:p>
          </table:table-cell>
          <table:table-cell table:style-name="ce2" office:value-type="string" calcext:value-type="string">
            <text:p>臺銀人壽榮獲第十四屆金炬獎 「優良客戶滿意度」及「年度十大績優商品」殊榮?</text:p>
          </table:table-cell>
          <table:table-cell table:style-name="ce2" office:value-type="string" calcext:value-type="string">
            <text:p>第十四屆金炬獎頒獎典禮於6月29日在中油大樓國光廳盛大舉行，國營壽險公司臺銀人壽首次參賽，即榮獲「優良客戶滿意度」殊榮，並以「臺銀人壽長青守護十年定期防癌保險」榮獲「年度十大績優商品」獎項。</text:p>
            <text:p>「金炬獎」為國內深具權威的企業獎項，由中華民國傑出企業管理人協會主辦，多位工商學術界專業人士組成評審團，評核國內優良企業、傑出領導者、優良商品以及創新研發等領域，遴選出績優及具潛力的優良楷模。</text:p>
            <text:p>本次榮獲年度十大績優商品為臺銀人壽為補足銀髮族醫療缺口，設計符合高齡長者購買的癌症保險「臺銀人壽長青守護十年定期防癌保險」，專為50至75歲長青族設計，免去多重篩檢程序，以免體檢為原則，且繳費年期10年，到期續保最高可保障至85歲，保費平實，讓保戶的錢花在刀口上，幫助高齡長者解決買不到合適防癌險的困擾。</text:p>
            <text:p>另臺銀人壽於優良客戶滿意度獎項也獲得評審高度肯定，尤其是臺銀人壽客戶滿意度調查結果已經連續3年達98%的高滿意度；此外，衡量保險業的業務及服務品質重要指標「保單繼續率」，13個月及25個月保單繼續率連續3年均能達98%以上，為業界前茅，顯示專業服務得到保戶的肯定，讓保戶能夠根據需求，購買合適的保單，用行動肯定臺銀人壽的服務。</text:p>
            <text:p>臺銀人壽表示，將持續強化公司經營體質穩健發展，提升業務及服務質量，配合政府政策、呼應高齡化社會需求及推動多軸公益，發揮唯一國營壽險公司的企業使命與價值。</text:p>
          </table:table-cell>
        </table:table-row>
        <table:table-row table:style-name="ro1">
          <table:table-cell table:style-name="ce2" office:value-type="string" calcext:value-type="string">
            <text:p>臺銀人壽</text:p>
          </table:table-cell>
          <table:table-cell table:style-name="ce2" office:value-type="string" calcext:value-type="string">
            <text:p>1070710</text:p>
          </table:table-cell>
          <table:table-cell table:style-name="ce2" office:value-type="string" calcext:value-type="string">
            <text:p>臺銀人壽保險股份有限公司新聞稿 臺銀人壽因應瑪莉亞颱風提供保戶貼心服務</text:p>
          </table:table-cell>
          <table:table-cell table:style-name="ce2" office:value-type="string" calcext:value-type="string">
            <text:p>強颱瑪莉亞來勢洶洶，中央氣象局已發布颱風警報。臺銀人壽貼心提醒民眾應加強防颱、防災準備，嚴防強風豪雨，避免海邊活動，檢視各項防護保障是否完善、妥適，萬全準備無懼風雨。</text:p>
            <text:p>臺銀人壽，為與保戶齊心協力共同防颱及因應可能的災損，特別主動規劃提供受災保戶之「房貸紓困本金緩繳優惠」、「保單借款繳息作業優惠」、「續期保費緩繳作業優惠」、「專人關懷快速理賠服務」及「受災保單毀損補發服務」等貼心的保戶關懷服務，陪您一起安心抗颱。</text:p>
            <text:p>受災保戶可撥打免付費客服專線0800-011-966洽詢，臺銀人壽竭誠為您服務。</text:p>
          </table:table-cell>
        </table:table-row>
        <table:table-row table:style-name="ro1">
          <table:table-cell table:style-name="ce2" office:value-type="string" calcext:value-type="string">
            <text:p>臺灣銀行</text:p>
          </table:table-cell>
          <table:table-cell table:style-name="ce2" office:value-type="string" calcext:value-type="string">
            <text:p>1070710</text:p>
          </table:table-cell>
          <table:table-cell table:style-name="ce2" office:value-type="string" calcext:value-type="string">
            <text:p>臺銀金棒，與您一起挺棒</text:p>
          </table:table-cell>
          <table:table-cell table:style-name="ce2" office:value-type="string" calcext:value-type="string">
            <text:p>7月7、8日兩天「2018中華職棒明星對抗賽」盛夏嘉年華，於天母棒球場熱鬧開打，臺灣銀行力挺國球，持續支持中華職業棒球大聯盟年度盛會，冠名贊助「臺灣銀行紅隊」，且由該行董事長呂桔誠及總經理魏江霖帶領同仁親赴現場為賽事加油。該行用心推動國球運動，支持青少棒傳承札根計畫，特別邀請桃源國小、延平國小、健康國小及北投國中等4校棒球隊隊員到場觀賽，並安排小小棒球隊員們於五項戰技全壘打賽程中，與職棒明星選手們互動接傳球，讓參與學童均雀躍不已，瘋狂吶喊，為職棒偶像明星們加油，實際感受棒球帶來的熱情與感動，見識、學習選手的不凡身手，在炎炎仲夏留下美好的職棒最高殿堂初體驗回憶。</text:p>
            <text:p>臺灣金控暨臺灣銀行董事長呂桔誠8日親臨現場擔任開球嘉賓，為「五項戰技對抗賽」揭開序幕。臺灣銀行挺棒做公益，持續攜手中華職棒明星球員「轟金球送愛心」，於7日明星賽後，頒贈黃金存摺10公克獎勵當天獲選MVP的球員蘇智傑，及賽事中擊出全壘打者每位球員5公克的黃金存摺，肯定球員於球場上的傑出體能表現及拼鬥精神；8日更特別配合中華職棒新賽事規劃，超級雷射肩、投準大賽、跑壘大賽、我是速球王及全壘打大賽等五項戰技對抗賽，精心擘劃於各項賽程置入「轟金球、臺銀捐黃金」的公益活動，藉由棒球場上選手高超球技，奉獻一己之力，於各項競技賽程中努力轟金球，凝聚臺灣銀行與選手們的愛心，以實際行動關懷社福機構，同時，藉由電視轉播及媒體的宣傳，發揮拋磚引玉的行善力量，期能募集更多資源，給予公益弱勢族群最有力、最實質的支持。總計兩天活動臺灣銀行共捐贈黃金存摺200公克，賽後由副總經理林俊良代表捐贈予財團法人台灣早產兒基金會及財團法人惠眾醫療救濟基金會，更表示感謝公益團體對創造美善社會不放棄的勇氣與堅韌的毅力。</text:p>
            <text:p>臺灣銀行重視踐履企業社會責任，在呂董事長上任以來，該行更積極以多元藝術層面來提升企業文化，對於藝術、文化、創新研究及體育軟硬實力之專業的支持與關注不遺餘力，除重視藝文創意發展提昇軟實力外，更是長期支持體育運動。銀行員、藝術家或是運動家都有相同之處，在工作崗位、藝術專業或比賽中追求完美與永續，堅持傳承下去，以堅實的軟、硬實力，奠下穩固永續的根基，讓台灣生生不息，一棒比一棒更棒。</text:p>
          </table:table-cell>
        </table:table-row>
        <table:table-row table:style-name="ro1">
          <table:table-cell table:style-name="ce2" office:value-type="string" calcext:value-type="string">
            <text:p>臺灣銀行</text:p>
          </table:table-cell>
          <table:table-cell table:style-name="ce2" office:value-type="string" calcext:value-type="string">
            <text:p>1070710</text:p>
          </table:table-cell>
          <table:table-cell table:style-name="ce2" office:value-type="string" calcext:value-type="string">
            <text:p>臺灣銀行辦理2018「接軌國際法遵‧跨域防制洗錢」金融論壇，打擊資恐與貪腐，爭取國際評鑑佳績</text:p>
          </table:table-cell>
          <table:table-cell table:style-name="ce2" office:value-type="string" calcext:value-type="string">
            <text:p>臺灣銀行在呂董事長桔誠領導下，推動People-centered (以人為本)、Portfolio-sound (健全資產品質)、Performance-driven (績效成果驅動)、Prospection-oriented (前瞻服務導向)、Principle-based (恪守金融普世價值與原則)之5P永續發展經營理念，逐步實現「建構領導銀行 佈局全球市場」的願景，呂董事長表示，鑒於全球金融環境變遷快速及國際金融監理力道漸增，我國銀行業在積極布局海外增設據點的同時，更應建構一個全面遵循體制(Total Compliance)，包含完善的法令遵循、內控內稽制度及遵法的企業文化，並積極投入防制洗錢工作，以配合國際共同打擊資恐及貪腐。</text:p>
            <text:p>適值亞太防制洗錢組織（Asia-Pacific Group on Money Laundering，簡稱APG）將於今(107)年11月來臺辦理實地評鑑，身兼中華民國銀行公會理事長的呂董事長，為落實「會員銀行的集體自律機制」理念，從銀行業者間透過彼此資訊交流、經驗分享，使大小規模之銀行均能建立完整的法遵制度，爰由臺灣銀行於107年7月10日，結合行政院洗錢防制辦公室、財政部、金融監督管理委員會銀行局、法務部廉政署等相關主管機關，邀集銀行公會會員代表，於該行公庫部大禮堂，舉辦2018「接軌國際法遵‧跨域防制洗錢」金融論壇。</text:p>
            <text:p>當天金融論壇以「內控內稽 法令遵循」、「洗錢防制 打擊資恐」為主題，透過專題演講、議題與談及與會代表意見交流方式，闡述如何落實銀行內部控制三道防線，型塑銀行法遵文化，以接軌國際金融監理趨勢，同時為因應不斷推陳出新之洗錢手法，討論銀行間如何跨域整合資訊，共同運用大數據防制洗錢，防止犯罪所得漂白，阻斷資恐及貪污之不法金流，因議題設定切合各銀行業務，與談之主管機關或業界代表傳達理念精闢，出席之銀行代表間交流熱絡，在近程的籌備APG評鑑，以及長程的遵法企業文化提升，均有助於向國際展現臺灣銀行業之努力與決心。</text:p>
          </table:table-cell>
        </table:table-row>
        <table:table-row table:style-name="ro1">
          <table:table-cell table:style-name="ce2" office:value-type="string" calcext:value-type="string">
            <text:p>臺銀人壽</text:p>
          </table:table-cell>
          <table:table-cell table:style-name="ce2" office:value-type="string" calcext:value-type="string">
            <text:p>1070712</text:p>
          </table:table-cell>
          <table:table-cell table:style-name="ce2" office:value-type="string" calcext:value-type="string">
            <text:p>臺銀人壽「台中大樓甄選承租廠商」說明會107.7.9?107.7.23</text:p>
          </table:table-cell>
          <table:table-cell table:style-name="ce2" office:value-type="string" calcext:value-type="string">
            <text:p>臺銀人壽台中大樓(地址：台中市北區太平路17號整棟)，現正對外甄選承租廠商，將於107年7月23日下午2點，假本公司台中分公司會議室(地址：台中市西區民權路95號2F)舉辦說明會，相關訊息請至臺銀人壽網站(https://www.twfhclife.com.tw/)最新消息查詢。</text:p>
          </table:table-cell>
        </table:table-row>
        <table:table-row table:style-name="ro1">
          <table:table-cell table:style-name="ce2" office:value-type="string" calcext:value-type="string">
            <text:p>臺灣銀行</text:p>
          </table:table-cell>
          <table:table-cell table:style-name="ce2" office:value-type="string" calcext:value-type="string">
            <text:p>1070718</text:p>
          </table:table-cell>
          <table:table-cell table:style-name="ce2" office:value-type="string" calcext:value-type="string">
            <text:p>浪漫七夕，以「Love」傳情意！</text:p>
          </table:table-cell>
          <table:table-cell table:style-name="ce2" office:value-type="string" calcext:value-type="string">
            <text:p>為迎接浪漫的七夕情人節，以「Love」傳情意，選份好禮送給摯愛的人，來表達對情人的愛戀，讓甜蜜、浪漫溫暖在心田。</text:p>
            <text:p>臺灣銀行為您隆重獻上了情人節禮物，於該行網站「黃金業務-紀念幣及套裝錢幣訂購」、營業部、各分行（簡易型分行除外）及文物館，銷售「迪士尼Love彩色精鑄銀幣」，每枚售價新臺幣3,360元。</text:p>
            <text:p>「迪士尼Love彩色精鑄銀幣」經紐埃（Niue）授權紐西蘭鑄幣廠發售，迷人的心型銀幣主題圖案面為迪士尼甜心米奇(Mickey)和米妮(Minnie)兩手交織成愛心，紅色背景刻印著“LOVE”，呈現歡樂愉悅、情愛滿溢的畫面。</text:p>
            <text:p>每枚銀幣重量1英兩及含銀千分之999，全球限量發行10,000枚。銀幣正面刻劃英國女王伊莉莎白二世側面肖像、發行年份（2018）、國名(NIUE)及面額(2 DOLLARS)。外包裝採書本式設計，以情愛為主題，內頁之票卡讓戀人們可書寫浪漫、甜蜜話語，直達彼此愛戀的心。本枚心型銀幣是情人們之間不可錯過、別緻又浪漫的禮物！(本品項銀行不買回)</text:p>
          </table:table-cell>
        </table:table-row>
        <table:table-row table:style-name="ro1">
          <table:table-cell table:style-name="ce2" office:value-type="string" calcext:value-type="string">
            <text:p>臺灣銀行</text:p>
          </table:table-cell>
          <table:table-cell table:style-name="ce2" office:value-type="string" calcext:value-type="string">
            <text:p>1070723</text:p>
          </table:table-cell>
          <table:table-cell table:style-name="ce2" office:value-type="string" calcext:value-type="string">
            <text:p>臺灣銀行成立法律事務中心 -法遵與法務正式分立</text:p>
          </table:table-cell>
          <table:table-cell table:style-name="ce2" office:value-type="string" calcext:value-type="string">
            <text:p>依金融監督管理委員會「金融控股公司及銀行業內部控制及稽核制度實施辦法」修正規定，法令遵循單位不得兼辦與法令遵循制度之規劃、管理及執行無關之法務或其他與職務有利益衝突之業務。臺灣銀行配合相關法規修正，積極進行組織調整，報經財政部核定後，於107年7月23日在該行企劃部轄下正式成立「法律事務中心」，專責辦理該行法律事務工作。</text:p>
            <text:p>該行呂桔誠董事長非常重視法令遵循，7月23日親自主持該行「法律事務中心」揭牌儀式。呂董事長表示，臺灣銀行身為百分之百政府持股之國營行庫，更應較其他金融機構重視配合政府政策及依循法規修正進行組織調整與修正。「法律事務中心」正式成立，法遵與法務業務分別由兩個獨立部門負責，不僅代表臺灣銀行依循主管機關相關規定的遵法文化，且法遵與法務獨立運作，將可降低違反法令的風險，提升公司治理效能，有助於強化風險管理，貫徹臺灣銀行5p經營理念，尤其是健全資產品質「Portfolio-sound」及恪守金融普世價值「Principle-based」方面，讓臺銀的永續經營之路更加穩健。同時，呂董事長也強調法務單位的功能在於法律糾紛之預防及補救；而事前之預防又遠重於事後之補救。鼓勵法律事務中心的同仁多多吸收金融專業知識，考取金融相關證照，並積極從事研究與提供法律意見，協助該行處理及解決法律問題，維護銀行本身及客戶之權益。</text:p>
          </table:table-cell>
        </table:table-row>
        <table:table-row table:style-name="ro1">
          <table:table-cell table:style-name="ce2" office:value-type="string" calcext:value-type="string">
            <text:p>臺灣銀行</text:p>
          </table:table-cell>
          <table:table-cell table:style-name="ce2" office:value-type="string" calcext:value-type="string">
            <text:p>1070725</text:p>
          </table:table-cell>
          <table:table-cell table:style-name="ce2" office:value-type="string" calcext:value-type="string">
            <text:p>寵物狗系列第二枚-牧羊犬彩色精鑄銀幣，俏皮登場！</text:p>
          </table:table-cell>
          <table:table-cell table:style-name="ce2" office:value-type="string" calcext:value-type="string">
            <text:p>臺灣銀行自107年7月25日起，於該行網站「黃金業務-紀念幣及套裝錢幣訂購」、營業部、各分行（簡易型分行除外）及文物館，銷售寵物狗系列第二枚-牧羊犬彩色精鑄銀幣，每枚售價新臺幣1,890元。(本品項銀行不買回)</text:p>
            <text:p>澳洲柏斯鑄幣局推出寵物狗彩色精鑄系列銀幣，以可愛的小狗作為主題設計，繼6月7日推出米格魯彩色精鑄銀幣之後，第二枚牧羊犬彩色精鑄銀幣，俏皮登場；數十年來，牧羊犬一直是受歡迎的寵物之一，也被譽為聰明的犬種之一。銀幣主題面描繪一隻口中叼著紅色飛盤的小牧羊犬，萌萌大眼流露出期待的神情，同時舉起左爪彷彿在邀請主人與牠一起遊戲同樂。背景則是一個農場後院的圍籬、柵門及田野花草，上方還設計了主題文字「BORDER COLLIE」。</text:p>
            <text:p>本款銀幣為吐瓦魯政府授權，澳洲柏斯鑄幣局發售，每枚銀幣重量1/2英兩，含銀成色千分之999.9，銀幣正面刻畫英國女王伊莉莎白二世側面肖像、發行年份（2018）、面額(50 CENTS)及國名(TUVALU)，全球限量發行5,000枚，臺灣銀行首次獲配300枚。其以精鑄工法鑄造，幣面呈現特有之鏡面光澤，襯托彩色的主題圖案更加細膩迷人，每枚銀幣均附展示盒及保證書，適合個人珍藏及饋贈親友！</text:p>
          </table:table-cell>
        </table:table-row>
        <table:table-row table:style-name="ro1">
          <table:table-cell table:style-name="ce2" office:value-type="string" calcext:value-type="string">
            <text:p>臺灣銀行</text:p>
          </table:table-cell>
          <table:table-cell table:style-name="ce2" office:value-type="string" calcext:value-type="string">
            <text:p>1070802</text:p>
          </table:table-cell>
          <table:table-cell table:style-name="ce2" office:value-type="string" calcext:value-type="string">
            <text:p>「璀璨的愛」紀念銀幣，浪漫上市！</text:p>
            <text:p>?</text:p>
          </table:table-cell>
          <table:table-cell table:style-name="ce2" office:value-type="string" calcext:value-type="string">
            <text:p>為迎接溫馨浪漫的七夕情人節，臺灣銀行自107年8月2日起，於該行網站「黃金業務-紀念幣及套裝錢幣訂購」、營業部、各分行（簡易型分行除外）及文物館，銷售「璀璨的愛」紀念銀幣，每枚售價新臺幣3,360元。(本品項銀行不買回)</text:p>
            <text:p>此枚閃耀璀璨的銀幣，以精巧的鑄造技術，設計出獨特與別緻的主題圖案，中心鑲嵌紅色施華洛世奇(Swarovski?)心型水晶，由許多高低浮雕層次的心型圖案及玫瑰圍繞著，幣面刻劃著「Love」，詮釋出甜蜜與浪漫。本枚銀幣為類精鑄（Proof-Like）等級，雕工精美細膩襯托出美麗愛情的藝術品，如此限量珍品，不僅適合個人收藏，亦是贈予摯愛的極佳禮品！</text:p>
            <text:p>「璀璨的愛」紀念銀幣，由瑞士PAMP鑄幣廠鑄造，重量1英兩，含銀成色千分之999，銀幣正面刻劃英國女王伊莉莎白二世側面肖像、發行年份（2018）、國名(SOLOMON ISLANDS)及面額(2 DOLLARS)，全球限量發行1,000枚，本行首批獲配100枚。</text:p>
          </table:table-cell>
        </table:table-row>
        <table:table-row table:style-name="ro1">
          <table:table-cell table:style-name="ce2" office:value-type="string" calcext:value-type="string">
            <text:p>臺銀人壽</text:p>
          </table:table-cell>
          <table:table-cell table:style-name="ce2" office:value-type="string" calcext:value-type="string">
            <text:p>1070807</text:p>
          </table:table-cell>
          <table:table-cell table:style-name="ce2" office:value-type="string" calcext:value-type="string">
            <text:p>臺銀人壽榮獲2018保險信望愛獎 最佳社會責任獎及最佳整合傳播獎</text:p>
          </table:table-cell>
          <table:table-cell table:style-name="ce2" office:value-type="string" calcext:value-type="string">
            <text:p>素有保險界奧斯卡獎之稱的保險信望愛獎於107年8月6日進行頒獎典禮，唯一國營的臺銀人壽，榮獲最佳社會責任獎及最佳整合傳播獎優選獎。</text:p>
            <text:p>臺銀人壽近年持續推動「192守護天使計畫」，由該公司各單位愛心天使扮演社會公益集線器的角色，舉辦物資募集、參訪關懷活動、購入弱勢機構產品作為廣宣品、導入公益活動與媒體宣傳，提升機構知名度及曝光度，轉介更多公益人一同加入。今年，臺銀人壽更與關懷新北市自閉症服務協進會合作「慢啡天使」計畫，協助該協會規劃及推展「STARFFEE星兒慢啡天使咖啡」品牌及餐車，提供協會自閉症家庭自立的機會。</text:p>
            <text:p>除了公益關懷的付出，臺銀人壽近年也積極創新廣宣手法及嘗試多元通路，期能符合時代潮流及接觸更多民眾，展現國營老字號活力及年輕化的新形象。臺銀人壽以「唯一國營 專心為您」作為傳播主軸，整合虛實平臺、結合影音與平面媒體，拍攝明快幽默的「專心為您的保險做好規劃」微電影，設計KUSO創意的「專心在生活每個時刻」平面稿，分別與網路行銷活動進行整合宣傳，並在戶外及交通媒體刊登，吸引民眾注意力及討論，利用各項資源進行整合，具體提升臺銀人壽知名度。</text:p>
            <text:p>臺銀人壽表示，107年6月底甫完成現金增資100億元，將持續發揮臺灣金控集團資源整合與綜效效益，積極推動第二次經營轉型。最佳社會責任獎及整合傳播獎均是保險信望獎中競爭特別激烈的獎項，獲得此兩個獎項，展現出臺銀人壽求新求變的精神和實踐經營理念的具體行動。未來，配合金管會發布「金融發展行動方案」之政策推動，將更致力於保障型、高齡化商品及微型保險之發展，加速保險數位化的發展，提供國人更細緻的服務及更多元的保障商品選擇方案，成為保戶理財規劃、健康守護及保險保障的最佳品牌。</text:p>
          </table:table-cell>
        </table:table-row>
        <table:table-row table:style-name="ro1">
          <table:table-cell table:style-name="ce2" office:value-type="string" calcext:value-type="string">
            <text:p>臺銀人壽</text:p>
          </table:table-cell>
          <table:table-cell table:style-name="ce2" office:value-type="string" calcext:value-type="string">
            <text:p>1070813</text:p>
          </table:table-cell>
          <table:table-cell table:style-name="ce2" office:value-type="string" calcext:value-type="string">
            <text:p>臺銀人壽107年度保戶子女獎學金活動圓滿落幕</text:p>
          </table:table-cell>
          <table:table-cell table:style-name="ce2" office:value-type="string" calcext:value-type="string">
            <text:p>臺銀人壽為了感謝保戶支持，鼓勵學子敦品勵學，107年度獎學金抽獎活動業於8月10日在業務推展通路、保戶代表、媒體記者等貴賓及該公司稽核、政風、會計共同見證下，公開抽出1,800名同學獲得1,000~3,000元不等之獎學金，展現臺銀人壽回饋保戶、鼓勵向學熱心公益不落人後的用心。</text:p>
            <text:p>臺銀人壽表示，為便利同學申領獎學金，將以E-mail方式通知中獎人，並於該公司全球資訊網公告中獎名單。得獎同學可透過網路：https://www.twfhclife.com.tw查詢或電洽臺銀人壽免付費服務專線：0800-011966，將有專人竭誠協助您辦理。</text:p>
            <text:p>臺銀人壽為持續回饋保戶，逐年舉辦保戶子女獎學金抽獎活動，103年迄今已嘉惠多達9,300名學子。可貴的是，臺銀人壽不同於一般獎學金僅針對高中及大專院校學生，而認為學習的火苗該從幼時扎根，堅持獎勵對象應包括國小學童，而讓保戶家長對於臺銀人壽重視教育從小做起的用心，並間接成為政府獎勵育兒的最佳助攻。</text:p>
            <text:p>臺銀人壽以保戶子女獎學金抽獎活動回饋保戶，並持續投入各項公益活動回饋社會，舉凡贊助巡迴慈善公演籌募貧弱兒童的早餐經費、舉辦「翻轉人生。遇見幸福愛與關懷電影欣賞會」、淨山淨灘環保活動、照顧弱勢團體、關懷訪問育幼院、慈善園遊會等各項社會公益活動，都可以看到臺銀人壽綠背心或黃色polo衫的身影。</text:p>
            <text:p>臺銀人壽秉持唯一國營壽險公司責任，同時關注企業經營與社會公益，本次抽獎活動中並安排播放臺銀人壽整合行銷及10週年形象短片「真心話更好」和「專心為您」，展現誠信、穩健、永續經營的形象。</text:p>
          </table:table-cell>
        </table:table-row>
        <table:table-row table:style-name="ro1">
          <table:table-cell table:style-name="ce2" office:value-type="string" calcext:value-type="string">
            <text:p>臺銀人壽</text:p>
          </table:table-cell>
          <table:table-cell table:style-name="ce2" office:value-type="string" calcext:value-type="string">
            <text:p>1070816</text:p>
          </table:table-cell>
          <table:table-cell table:style-name="ce2" office:value-type="string" calcext:value-type="string">
            <text:p>臺銀人壽榮獲卓越雜誌「2018卓越保險評比-永續經營獎」</text:p>
          </table:table-cell>
          <table:table-cell table:style-name="ce2" office:value-type="string" calcext:value-type="string">
            <text:p>臺灣金控旗下子公司-臺銀人壽再度榮獲卓越雜誌2018卓越保險評比金控類之「永續經營獎」殊榮，本獎項是卓越雜誌為了解民眾對保險公司的認知，委託世新大學民意調查中心進行全國調查，評比國內保險公司之形象、服務、創新與潛力。</text:p>
            <text:p>臺銀人壽周園藝代總經理出席頒獎典禮時表示，作為唯一國營、最資深的壽險公司，臺銀人壽深耕保險產業80餘年，多年來均獲中華信用評等公司授予長期發?體信用評等及財務實?評等最優之「twAAA」等級，美國標準普爾公司亦授予長期信用評等等級「A+」。今年在母公司臺灣金控及主管機關財政部的全力支持下，亦獲臺灣金控新臺幣100億元增資，大幅強化資本。再次獲得「最佳永續經營獎」，顯現臺銀人壽穩健踏實、誠信可託的經營形象深受保戶信賴。</text:p>
            <text:p>此外，臺銀人壽保單繼續率不論13個月及25個月皆名列前茅，業務招攬品質受到保戶肯定。臺銀人壽將持續以世代傳承永續經營之服務精神，深耕台灣保險市場，提供保戶安心可靠「國家級的保障」，作為保戶最安穩的後盾。</text:p>
          </table:table-cell>
        </table:table-row>
        <table:table-row table:style-name="ro1">
          <table:table-cell table:style-name="ce2" office:value-type="string" calcext:value-type="string">
            <text:p>臺灣銀行</text:p>
          </table:table-cell>
          <table:table-cell table:style-name="ce2" office:value-type="string" calcext:value-type="string">
            <text:p>1070820</text:p>
          </table:table-cell>
          <table:table-cell table:style-name="ce2" office:value-type="string" calcext:value-type="string">
            <text:p>臺灣銀行總經理交接新聞稿</text:p>
            <text:p>?</text:p>
          </table:table-cell>
          <table:table-cell table:style-name="ce2" office:value-type="string" calcext:value-type="string">
            <text:p>臺灣銀行卸任魏總經理江霖與新任邱總經理月琴交接暨宣誓典禮，訂於本(107)年8月20日（星期一）上午10時30分假臺灣銀行總行2樓貴賓室舉行，並由呂董事長桔誠親自擔任監（交）誓人。</text:p>
            <text:p>臺灣銀行卸任魏總經理江霖是該行首位自基層行員一路陞任至總經理職務的臺銀人，為臺灣銀行這個大家庭的同仁樹立了典範，今日邱總經理月琴接續了這份榮耀與重擔，更創下該行第一位女性總經理的紀錄，足證臺灣銀行在呂董事長桔誠的帶領下，不拘泥於歷史的框架，更不斷地創造歷史。</text:p>
            <text:p>在呂董事長桔誠接任該行董事長職務後，陸續成立了雪梨分行、法蘭克福、矽谷、曼谷代表人辦事處，馬尼拉、胡志明市、雅加達及吉隆坡等辦事處之籌設計畫亦加速推動中，海外營運網絡之拓增，已使該行率先國內同業，成為唯一在歐、美、亞、澳、非五大洲均設有據點的金融機構，而邱總經理月琴擔任該行副總經理期間主掌企業金融及國際業務多年，於此時接任總經理職務，相信定能讓臺灣銀行朝「建構領導銀行，佈局全球市場」願景邁進。</text:p>
          </table:table-cell>
        </table:table-row>
        <table:table-row table:style-name="ro1">
          <table:table-cell table:style-name="ce2" office:value-type="string" calcext:value-type="string">
            <text:p>臺銀人壽</text:p>
          </table:table-cell>
          <table:table-cell table:style-name="ce2" office:value-type="string" calcext:value-type="string">
            <text:p>1070822</text:p>
          </table:table-cell>
          <table:table-cell table:style-name="ce2" office:value-type="string" calcext:value-type="string">
            <text:p>臺銀人壽新任總座周園藝上任 臺灣金控董事長呂桔誠蒞臨勉勵</text:p>
          </table:table-cell>
          <table:table-cell table:style-name="ce2" office:value-type="string" calcext:value-type="string">
            <text:p>臺灣金控旗下臺銀人壽於107年8月20日舉行新任總經理布達典禮，臺灣金控董事長呂桔誠特別蒞臨勉勵轉型中的壽險子公司，並由臺灣金控總經理詹庭禎監誓，充分展現臺灣金控對臺銀人壽的支持及重視。</text:p>
            <text:p>臺銀人壽新任總經理周園藝係淡江大學保險學系畢業，自67年進入臺銀人壽前身中央信託局服務至今40年，歷任財務部副理、企劃部經理、主任秘書、總稽核及副總經理等職務，壽險實務歷練豐富。</text:p>
            <text:p>呂桔誠董事長致詞時表示，臺灣金控這2年來持續注入各項資源支持臺銀人壽，由臺灣金控總經理擔任臺銀人壽董事，並派任財經專業的獨立董事，此外，今年於臺灣金控組成跨公司團隊，注入集團及其他子公司資源，共同合作提升臺銀人壽績效，呂董事長期勉劉董事長及周總經理，攜手協力帶領臺銀人壽經營團隊創造佳績。</text:p>
            <text:p>新任周總經理感謝金控集團一直以來的支持，今年6月底更完成對臺銀人壽現金增資100億元強化資本，使各項業務能夠順利開展，此外，也感謝合作通路夥伴，日後將與同仁一同打造有紀律、有效率、有績效的團隊，以回應金控、合作通路及保戶的期待。</text:p>
            <text:p>臺銀人壽今年以來營運績效較106年大幅提升，初年度保費收入較去年同期成長逾20%，於今年6月底完成增資後，資本適足率大幅提升至300%。作為唯一國營的壽險公司，臺銀人壽多年來持續獲得中華信用評等公司授予長期發?體信用評等及財務實?評等最優之「twAAA」等級，在衡量保單招攬品質的保單繼續率指標上，不論13個月或25個月多年來均名列前茅，107年第一季更為業界第一，顯示業務招攬品質一直受到保戶高度肯定，在107年上半年度顧客滿意度調查中，高達98.91%的客戶感到滿意。此外，也完成官方網站全面改版，以提升服務品質。</text:p>
            <text:p>臺銀人壽近期屢獲各項獎項肯定，在經營體質部分，獲得2018卓越保險評比之最佳永續經營獎，肯定臺銀人壽經營穩健可託；在社會責任及行銷部分，獲得保險信望愛獎最佳社會責任及最佳整合傳播優選獎，顯見臺銀人壽在善盡社會責任及求新求變的努力；在商品及客戶滿意度部分，獲本年度金炬獎之年度十大商品及優良客戶滿意度之肯定；在徵才部分，財金系所畢業生最嚮往的企業中獲選為保險龍鳳獎內勤組優等，在在顯見臺銀人壽經營成果備受肯定。</text:p>
            <text:p>臺銀人壽為因應未來高齡化社會需求，並配合金管會發布「金融發展行動方案」之政策推動，業務面將延續既定發展策略，致力於保障型、高齡化商品及微型保險之發展，提供國人更細緻的服務及更多元的保障商品選擇方案，成為保戶理財規劃、健康守護及保險保障的最佳品牌，同時善盡唯一國營保險事業之社會責任，協助建構社會安全防護網。</text:p>
          </table:table-cell>
        </table:table-row>
        <table:table-row table:style-name="ro1">
          <table:table-cell table:style-name="ce2" office:value-type="string" calcext:value-type="string">
            <text:p>臺灣銀行</text:p>
          </table:table-cell>
          <table:table-cell table:style-name="ce2" office:value-type="string" calcext:value-type="string">
            <text:p>1070903</text:p>
          </table:table-cell>
          <table:table-cell table:style-name="ce2" office:value-type="string" calcext:value-type="string">
            <text:p>臺灣銀行「旺狗來福 金運招財」抽獎活動好禮獎不完!</text:p>
          </table:table-cell>
          <table:table-cell table:style-name="ce2" office:value-type="string" calcext:value-type="string">
            <text:p>臺灣銀行為回饋黃金存摺客戶，特舉辦「旺狗來福 金運招財」抽獎活動，凡客戶於107年9月3日至11月30日活動期間內，其黃金存摺帳戶買進及回售累計達50公克者（新臺幣、美元及人民幣計價黃金存摺合併計算，以下同），該帳戶即可獲得1次抽獎機會，累計達100公克者可獲得2次抽獎機會，以此類推。</text:p>
            <text:p>此外，為感謝民眾踴躍參與黃金存摺交易，凡是於活動期間黃金存摺首次新開戶(不包含銷戶後重新開戶者)，並於黃金存摺帳戶買進累計達5公克者（新臺幣、美元及人民幣計價黃金存摺合併計算），即可參加新手好運抽獎，有機會獲得迪士尼狗年生肖紀念銀鈔幣1枚。</text:p>
            <text:p>該行提供99個幸運好禮：</text:p>
            <text:p>【特獎1名 】新臺幣計價黃金存摺66公克，共1名。</text:p>
            <text:p>【頭獎3名 】新臺幣計價黃金存摺15公克，共3名。</text:p>
            <text:p>【貳獎5名 】新臺幣計價黃金存摺5公克，共5名。</text:p>
            <text:p>【?獎10名】價值新臺幣3,360元之「迪士尼唐老鴨80週年紀念精鑄銀幣 https://www2.bot.com.tw/orderS/coinorder_content.asp?partno=GP1003033000 」1枚，共10名。</text:p>
            <text:p>【肆獎30名】幻彩條塊1公克，共30名。</text:p>
            <text:p>【新手好運獎50名】迪士尼狗年生肖紀念銀鈔幣1枚，共50名。</text:p>
            <text:p>歡迎把握機會踴躍參加，詳細訊息請洽臺灣銀行網站（http://www.bot.com.tw/default.htm）。</text:p>
          </table:table-cell>
        </table:table-row>
        <table:table-row table:style-name="ro1">
          <table:table-cell table:style-name="ce2" office:value-type="string" calcext:value-type="string">
            <text:p>臺灣銀行</text:p>
          </table:table-cell>
          <table:table-cell table:style-name="ce2" office:value-type="string" calcext:value-type="string">
            <text:p>1070903</text:p>
          </table:table-cell>
          <table:table-cell table:style-name="ce2" office:value-type="string" calcext:value-type="string">
            <text:p>寵物狗系列第三枚-黃金獵犬彩色精鑄銀幣，可愛登場！</text:p>
          </table:table-cell>
          <table:table-cell table:style-name="ce2" office:value-type="string" calcext:value-type="string">
            <text:p>臺灣銀行自107年8月29日起，於臺灣銀行網站「黃金業務-紀念幣及套裝錢幣訂購」、營業部、各分行（簡易型分行除外）及文物館，銷售寵物狗系列第三枚-黃金獵犬彩色精鑄銀幣，每枚售價新臺幣1,890元。(本品項銀行不買回)</text:p>
            <text:p>澳洲柏斯鑄幣局推出寵物狗彩色精鑄系列銀幣，以可愛的小狗作為主題設計，該行繼107年6月7日起陸續推出米格魯彩色精鑄銀幣及牧羊犬彩色精鑄銀幣之後，第三枚黃金獵犬彩色精鑄銀幣，也亮麗登場。溫馴充滿智慧的黃金獵犬，一直是受歡迎的寵物之一。黃金獵犬原本是為了狩獵野禽而培育的，喜愛接物，接回扔出去的棍子或球，可以讓黃金獵犬陪著主人玩上幾個小時都不膩。銀幣主題面描繪兩隻調皮的黃金獵犬幼犬，從籃子裡探出身來，萌萌大眼流露出嬉鬧愉悅的神情，讓喜歡毛小孩的您，愛不釋手，背景則是設計了主題文字「GOLDEN RETRIEVER」。</text:p>
            <text:p>本款銀幣為吐瓦魯政府授權，澳洲柏斯鑄幣局發售，每枚銀幣重量1/2英兩，含銀成色千分之999.9，銀幣正面刻畫英國女王伊莉莎白二世側面肖像、發行年份（2018）、面額(50 CENTS)及國名(TUVALU)，全球限量發行5,000枚，臺灣銀行首次獲配300枚。其以精鑄工法鑄造，幣面呈現特有之鏡面光澤，襯托彩色的主題圖案更加細膩迷人，每枚銀幣均附展示盒及保證書，適合個人珍藏及饋贈親友！</text:p>
          </table:table-cell>
        </table:table-row>
        <table:table-row table:style-name="ro1">
          <table:table-cell table:style-name="ce2" office:value-type="string" calcext:value-type="string">
            <text:p>臺銀人壽</text:p>
          </table:table-cell>
          <table:table-cell table:style-name="ce2" office:value-type="string" calcext:value-type="string">
            <text:p>1070912</text:p>
          </table:table-cell>
          <table:table-cell table:style-name="ce2" office:value-type="string" calcext:value-type="string">
            <text:p>臺銀人壽獲金管會公布為推動「提高國人保險保障方案」績效優良之保險公司</text:p>
          </table:table-cell>
          <table:table-cell table:style-name="ce2" office:value-type="string" calcext:value-type="string">
            <text:p>臺銀人壽於8月30日再度榮獲金管會公布為107年1月至6月推動「提高國人保險保障方案」之績效優良保險公司，符合最多獎勵標準項目，拔得頭籌獲得商品送審獎勵限額8張。此獎項係金管會為使保險充分發揮保障功能、提供國人適足人身保險保障，從94年7月1日起實施「提高國人保險保障方案」，對保險業辦理績效符合一定條件者，給予新種商品送審件數增加、定期公布辦理績效優良之公司名單等獎勵措施。臺銀人壽已連續多次獲得推動績效優良之獎勵，充分配合政府政策的推動，致力提升國人的保險保障。</text:p>
            <text:p>根據內政部統計，我國65歲以上老年人口占總人口比率，已於3月底達到14.05%，臺灣正式宣告邁入「高齡社會」，7個人中就有1個是老人，且距離「超高齡社會」僅剩8年時間，反映出我國老化速度的嚴重程度。隨著醫療科技進步、平均壽命延長、生育率降低、退休年齡提早、健保及年金改革動作頻頻，國人對於商業醫療保險、長期照顧保險及老年退休規劃等之保險商品的需求日益增加及多元。為因應超高齡及少子化社會趨勢，臺銀人壽將持續配合政府提高國人保險保障政策，提供更多元符合國人生、老、病、死各類需求保障之保險商品，以善盡國營人壽保險公司之社會責任，協助政府建構社會安全防護網。</text:p>
          </table:table-cell>
        </table:table-row>
        <table:table-row table:style-name="ro1">
          <table:table-cell table:style-name="ce2" office:value-type="string" calcext:value-type="string">
            <text:p>臺灣銀行</text:p>
          </table:table-cell>
          <table:table-cell table:style-name="ce2" office:value-type="string" calcext:value-type="string">
            <text:p>1070913</text:p>
          </table:table-cell>
          <table:table-cell table:style-name="ce2" office:value-type="string" calcext:value-type="string">
            <text:p>台駿國際租賃有限公司與臺灣銀行等6家銀行完成人民幣4.1億元聯貸案簽約</text:p>
          </table:table-cell>
          <table:table-cell table:style-name="ce2" office:value-type="string" calcext:value-type="string">
            <text:p>台駿國際租賃有限公司(下稱「台駿租賃」)委由臺灣銀行統籌主辦，並由土地銀行、華南銀行及合作金庫等3家銀行共同主辦之人民幣4.1億元聯合授信案，已於107年9月13日完成聯貸簽約。簽約儀式假臺灣銀行總行舉行，由台駿租賃董事長林杇柴先生與臺灣銀行副總經理許志文先生共同主持。</text:p>
            <text:p>本聯貸案之資金用途為購置租賃資產，由臺灣銀行擔任額度管理銀行，參加銀行共有6家，在金融同業踴躍參貸下，本案不僅順利籌組完成，且超額認購，最終以人民幣4.1億元結案，顯示銀行團對台駿租賃的營運表現予以高度肯定，並對台駿租賃未來的發展充滿信心。</text:p>
            <text:p>台駿租賃是臺灣工銀租賃股份有限公司之全資子公司，為王道銀行集團旗下的重要租賃事業版圖之一，於100年在大陸蘇州工業園區成立營運總部，目前已分別在長江三角洲及珠江三角洲設立分支營業據點。台駿租賃以融資租賃為主要業務，深耕實體中小微企業客戶群，協助企業快速靈活地取得中長期資金，自成立以來，已多次榮獲「中國融資租賃榜」獎項，顯示台駿租賃的表現受到大陸行業協會的肯定。</text:p>
          </table:table-cell>
        </table:table-row>
        <table:table-row table:style-name="ro1">
          <table:table-cell table:style-name="ce2" office:value-type="string" calcext:value-type="string">
            <text:p>臺銀人壽</text:p>
          </table:table-cell>
          <table:table-cell table:style-name="ce2" office:value-type="string" calcext:value-type="string">
            <text:p>1070921</text:p>
          </table:table-cell>
          <table:table-cell table:style-name="ce2" office:value-type="string" calcext:value-type="string">
            <text:p>臺銀人壽關懷弱勢與自閉症星兒提前歡度中秋節</text:p>
          </table:table-cell>
          <table:table-cell table:style-name="ce2" office:value-type="string" calcext:value-type="string">
            <text:p>甫榮獲保險信望愛獎頒發「最佳社會責任獎」優選肯定之臺銀人壽，由總經理周園藝帶隊率愛心天使於中秋節前夕拜訪新北市自閉症服務協進會位於蘆洲的星悅小站(星悅小站是新北市政府及新北市自閉症服務協進會輔導的社區小型作業所，提供心智障礙者學習生活自理與技能訓練的機構) ，一起體驗手工皂製作過程，並參觀與品嚐星兒親手製作的Starffee咖啡。臺銀人壽規劃趣味問答遊戲與星兒互動同樂，為了贏得獎勵，星兒熱烈參與，成功抱回臺銀人壽準備的精美禮物及外觀像柚子的熊保撲滿存錢筒。參與活動的愛心天使們與星兒們玩得樂翻天，現場氣氛超級歡樂，提前散播中秋節慶氣氛。</text:p>
            <text:p>周園藝總經理表示，照顧弱勢是臺銀人壽身為唯一國營壽險公司的使命，開發提供各類保險商品及高品質的專業服務，以協助政府建構社會安全網，並常勉勵同仁要做事要有長遠的想法，就像臺銀人壽幫助協會規劃「慢啡天使計畫」，擺脫傳統只是資助弱勢的思維，這是給釣竿的創新方式，協助協會導入耳掛式咖啡包生產技術，幫助協會從競爭激烈的手工皂紅海市場，另闢藍海，現在協會創立Starffee耳掛式咖啡品牌，並已募集一台咖啡行動餐車，從完全的受幫助者，轉型成有能力自籌財源的社福團體。</text:p>
            <text:p>臺銀人壽未來在全台各地將針對不同弱勢族群，結合在地社福資源及愛心志工，持續將企業社會責任融入業務並全員參與公益活動。</text:p>
            <text:p>活動照片</text:p>
          </table:table-cell>
        </table:table-row>
        <table:table-row table:style-name="ro1">
          <table:table-cell table:style-name="ce2" office:value-type="string" calcext:value-type="string">
            <text:p>臺銀人壽</text:p>
          </table:table-cell>
          <table:table-cell table:style-name="ce2" office:value-type="string" calcext:value-type="string">
            <text:p>1070925</text:p>
          </table:table-cell>
          <table:table-cell table:style-name="ce2" office:value-type="string" calcext:value-type="string">
            <text:p>臺銀人壽續獲中華信評「twAAA」評等</text:p>
          </table:table-cell>
          <table:table-cell table:style-name="ce2" office:value-type="string" calcext:value-type="string">
            <text:p>中華信評公司107年9月持續確認臺銀人壽長期發行體信用評等及長期保險公司財務實力評等等級「twAAA」，評等展望「穩定」；美國標準普爾公司（Standard &amp; Poor’s）亦再度確認臺銀人壽長期信用評等等級「A+」，評等展望「穩定」。臺銀人壽所獲「twAAA」為台灣發行體信用評等等級中的最高評等級別，代表相較於其他公司，有極強(Extremely Strong)的財務承諾履行能力。</text:p>
            <text:p>臺銀人壽為100%國營且為臺灣金控集團之核心子公司，截至107年6月底止，臺銀人壽第13個月及第25個月保單繼續率均居業界之冠，顯示在臺灣金控集團協助下，業務發展質量俱佳。</text:p>
            <text:p>臺銀人壽成立迄今已超過70年，穩健踏實的經營形象深受保戶信賴，以世代傳承永續經營之服務精神，深耕台灣保險市場，提供保戶安心可靠的保險保障。此外，臺銀人壽積極配合政府政策，推動微型保險及長期照護保險，並積極參與社會公益活動，傳遞愛與關懷到社會的每個角落，善盡企業之社會責任。</text:p>
            <text:p>臺銀人壽持續秉持「專業、創新、熱忱、服務」之經營理念，配合臺灣金融控股公司的發展策略，積極研發利基型商品並擴大銷售動能，強化財務體質及投資績效，提升資訊系統效能及作業效率，誠為客戶最值得信賴與滿意的優質國營壽險公司。</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3-05-04T22:20:33+08:00</meta:creation-date>
    <dc:date>2023-05-04T22:20:33+08:00</dc:date>
  </office:meta>
</office:document-meta>
</file>