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發布單位</text:p>
          </table:table-cell>
          <table:table-cell table:style-name="ce1" office:value-type="string" calcext:value-type="string">
            <text:p>發布日期</text:p>
          </table:table-cell>
          <table:table-cell table:style-name="ce1" office:value-type="string" calcext:value-type="string">
            <text:p>新聞稿標題</text:p>
          </table:table-cell>
          <table:table-cell table:style-name="ce1" office:value-type="string" calcext:value-type="string">
            <text:p>新聞稿內容</text:p>
          </table:table-cell>
        </table:table-row>
        <table:table-row table:style-name="ro1">
          <table:table-cell table:style-name="ce2" office:value-type="string" calcext:value-type="string">
            <text:p>臺銀人壽</text:p>
          </table:table-cell>
          <table:table-cell table:style-name="ce2" office:value-type="string" calcext:value-type="string">
            <text:p>1081001</text:p>
          </table:table-cell>
          <table:table-cell table:style-name="ce2" office:value-type="string" calcext:value-type="string">
            <text:p>臺銀人壽公告取得不動產</text:p>
          </table:table-cell>
          <table:table-cell table:style-name="ce2" office:value-type="string" calcext:value-type="string">
            <text:p>臺銀人壽保險股份有限公司於108年9月23日公告以新臺幣參億零伍佰萬元取得台北市內湖區成功路五段458號一樓店面不動產。</text:p>
            <text:p>本案不動產臨近捷運葫洲站，為一發展成熟之區域。附近交通便利，並有捷運文湖線，近國道1號中山高速公路東湖交流道，整體而言交通運輸條件十分良好。另本案不動產目前出租予臺灣銀行，租金收益穩定，符合金管會即時利用相關規定。</text:p>
            <text:p>據臺銀人壽表示，目前該公司不動產投資金額加計新購置的東湖店面後約91億元，占公司資金比率約2.33%，未來仍將持續評估投資國內優質不動產，以擴增不動產投資部位。</text:p>
            <text:p>聯絡單位：臺銀人壽不動產暨放款部</text:p>
            <text:p>聯絡人員：副經理呂連枝</text:p>
            <text:p>聯絡電話：02-27849151分機2508</text:p>
            <text:p/>
          </table:table-cell>
        </table:table-row>
        <table:table-row table:style-name="ro1">
          <table:table-cell table:style-name="ce2" office:value-type="string" calcext:value-type="string">
            <text:p>臺灣銀行</text:p>
          </table:table-cell>
          <table:table-cell table:style-name="ce2" office:value-type="string" calcext:value-type="string">
            <text:p>1081009</text:p>
          </table:table-cell>
          <table:table-cell table:style-name="ce2" office:value-type="string" calcext:value-type="string">
            <text:p>臺銀歡慶120週年 2019臺灣銀行藝術祭-音樂季 愛在臺灣音樂會</text:p>
          </table:table-cell>
          <table:table-cell table:style-name="ce2" office:value-type="string" calcext:value-type="string">
            <text:p>2019年臺灣銀行歡慶成立120週年，將在10月26日(星期六)下午5時於臺北市二二八和平公園露天音樂台，舉行「愛在台灣?2019臺灣銀行藝術祭-音樂會」，誠摯邀請喜愛音樂的朋友們，在秋日的午後，聽音樂、享美點、行公益、懂金融，與臺銀同仁共度暨感性又知性的生日音樂饗宴。</text:p>
            <text:p>臺灣銀行藝術祭-音樂季再登場! 適逢臺銀120週年，特別擴大於戶外舉辦，邀請臺灣第一個成立的視障樂團黑門樂團及視障鋼琴小王子許哲誠，讓聽眾感受用生命演譯樂章、撼動人心，勇敢挑戰自我限制，為自己創造精采人生，也為聽眾帶來無限生命正向能量。同時，結合業務宣導透過多元有趣之金融互動遊戲，攜手公益團體推出「臺銀有愛 庇護有禮」，民眾可以免費參與互動遊戲闖關拿好禮，還有精彩的氣球魔術達人秀、雜耍及泡泡秀等驚喜演出，肯定讓大、小朋友嗨翻天。</text:p>
            <text:p>自2017年起臺灣銀行將企業社會責任提升至參與文化藝術層面，舉辦一系列年度藝術祭活動，自年初起陸續推出繪畫季、攝影季及音樂季，持續推廣金融美學，共創新價值。120週年愛在臺灣音樂會，再度邀約「天籟美聲」的六龜育幼院合唱團、雅韻女聲合唱團及臺銀合唱團共同擔綱演唱，透過人聲融合交織傳唱著不同世代的經典名曲、客家民謠、民歌組曲及當代新創曲目，以歌聲讚頌美麗的臺灣formosa，傳遞臺灣銀行百年深厚的金融底蘊，伴隨著經濟的成長，建構臺灣經濟奇蹟。臺灣銀行百年深耕、愛在臺灣，在成立120週年重要的標記，以音樂會的雋永人聲藝術，滋養開拓心靈的廣度，刻畫文化的深度，是您不可錯過的音樂時光。臺灣銀行誠摯邀請您攜家帶眷一起參與，秋日愜意午後，與愛同行、點亮星光的新時尚音樂饗宴。</text:p>
            <text:p>活動日期：108年10月26日(六)17:00~21:00</text:p>
            <text:p>活動地點：臺北市二二八和平公園露天音樂台</text:p>
            <text:p>聯絡單位：企劃部經理:陳文章 聯絡電話:2349382</text:p>
          </table:table-cell>
        </table:table-row>
        <table:table-row table:style-name="ro1">
          <table:table-cell table:style-name="ce2" office:value-type="string" calcext:value-type="string">
            <text:p>臺灣銀行</text:p>
          </table:table-cell>
          <table:table-cell table:style-name="ce2" office:value-type="string" calcext:value-type="string">
            <text:p>1081015</text:p>
          </table:table-cell>
          <table:table-cell table:style-name="ce2" office:value-type="string" calcext:value-type="string">
            <text:p>「庚子鼠年彩色鍍金精鑄銀幣」暨「臺銀金鑽條塊鼠年生肖版」全新登場！</text:p>
          </table:table-cell>
          <table:table-cell table:style-name="ce2" office:value-type="string" calcext:value-type="string">
            <text:p>臺灣銀行委託鑄幣巨擘中央造幣廠設計、鑄造之「庚子鼠年彩色鍍金精鑄銀幣」及「臺銀金鑽條塊鼠年生肖版」於108年10月15日上架銷售。</text:p>
            <text:p>庚子鼠年彩色鍍金精鑄銀幣為新的一輪生肖系列銀幣之首枚，全新設計及包裝，展現貴氣的質感，適合收藏鑑賞及饋贈親友，限量5萬枚；本銀幣由臺灣銀行及其網站、臺灣土地銀行、臺灣中小企業銀行、華南銀行、玉山銀行、瑞興銀行及中華郵政於108年10月15日同步發售，每枚售價新臺幣2,180元。另為回饋客戶，自上市日起至108年12月31日止為早鳥優惠期間，每枚售價新臺幣1,988元。(本品項銀行不買回)</text:p>
            <text:p>該枚銀幣主題圖案為倉鼠，鼠年有鼠來寶之意，鍍金的倉鼠，帶來財運滾滾萬事亨通，聚焦醒目。12邊框寓意12生肖、一年12個月，輔以牡丹之剪紙圖案環繞，呈現銀幣主題之特色及亮度，增添喜氣富貴。銀幣正面「柿子」部份取自張克齊先生畫作，寓意「事事如意」，水果圖案以彩色呈現，增添其效果與層次感，上為英國女王伊莉莎白二世肖像。幣面並刻有重量「1oz」及銀幣成色「Ag999」等字樣。銀幣正面「柿子」部份上彩，主題面「鼠」局部鍍金，展現不同的製作之美。另銀幣置於特別設計之透明壓克力雙面展示盒，銀幣包裝除保護還兼具了展示功能，外包裝盒為掀蓋式，內鋪棉紙，做工精美，每一枚都是匠心獨具的珍品。</text:p>
            <text:p>另該行自民國98年推出臺銀金鑽條塊後，為迎接鼠臨福來及財富滾滾的庚子鼠年，再隆重推出「臺銀金鑽條塊鼠年生肖版」。條塊正面標示該行及中央造幣廠的標章及中英文名稱、重量(壹台兩 37.5g)、含金成色(Fine Gold 999.9)及條號，限量5,000條。圖案面為帶來財運滾滾、聚焦醒目的倉鼠，背景為幻彩防偽設計，可回售該行，流通性佳。本條塊之買賣價請參考該行網站新臺幣計價黃金牌價 ( http://rate.bot.com.tw/Pages/Static/UIP005.zh-TW.htm )。該行此次隆重推出的貴金屬新品，鑄工精美，是珍藏傳家及餽贈親友的極佳選擇。</text:p>
          </table:table-cell>
        </table:table-row>
        <table:table-row table:style-name="ro1">
          <table:table-cell table:style-name="ce2" office:value-type="string" calcext:value-type="string">
            <text:p>臺灣銀行</text:p>
          </table:table-cell>
          <table:table-cell table:style-name="ce2" office:value-type="string" calcext:value-type="string">
            <text:p>1081015</text:p>
          </table:table-cell>
          <table:table-cell table:style-name="ce2" office:value-type="string" calcext:value-type="string">
            <text:p>臺銀積極爭取臺商回流商機，境外資金匯回專法講座開跑</text:p>
          </table:table-cell>
          <table:table-cell table:style-name="ce2" office:value-type="string" calcext:value-type="string">
            <text:p>臺灣銀行響應政府積極推動臺商資金回流及因應「境外資金匯回管理運用及課稅條例」正式施行，10月16日至11月1日於臺北、桃園、臺中、臺南、高雄及屏東陸續舉辦六場「臺商回臺投資暨境外資金匯回專法客戶說明會」，以協助客戶了解專法及其子法的重要內涵及運用，引導境外資金順利回流，挹注國內產業及金融市場。</text:p>
            <text:p>甫於8月15日正式上路的「境外資金匯回管理運用及課稅條例」，無論個人或營利事業在兩年內將境外資金匯回，就可享第一年8％、第二年10％優惠稅率，若實質投資更可獎勵退還半額稅款，相當於可享最低4%優惠稅率；預期對台商的境外資金布局，將能有效發揮鮭魚返鄉的回流效果。</text:p>
            <text:p>臺銀本次特別邀請各區國稅局、安侯建業聯合會計師事務所及投資臺灣事務所等單位共同舉辦六場說明會，除介紹境外資金匯回專法之重點、租稅優惠、案例分享及投資臺灣三大方案之重要方針外，現場並有該行整合內部各領域專才組成之服務團隊，提供後續包括投資及融資諮詢、信託業務到財富管理 等一站式金融服務方案，協助客戶掌握先機，妥善安排資金及財務規劃，共創銀行與客戶互利雙贏。</text:p>
            <text:p>另為掌握臺商回流商機，並協助境外匯回資金從事實質投資，該行除積極配合國發基金推動「歡迎台商回台投資專案貸款」，並以自有資金訂定「台商回台購建廠地廠房優惠貸款專案」，充分滿足客戶額外的資金需求。</text:p>
            <text:p>臺銀具有綿密的國內、外通路據點及完整的金融商品，長期深獲客戶信賴，因應大批臺商資金的回流潮，該行除提供全方位的授信、資金規劃、財富管理等專業服務外，為有效提升服務品質，已於國內營業據點設置外匯存款開戶及洗錢防制專責諮詢窗口，用心打造客戶專屬的尊榮體驗，協助臺商資金安心回家。 聯絡人：企業金融部經理 吳佳曉 電話：(02)2349-3331</text:p>
            <text:p/>
          </table:table-cell>
        </table:table-row>
        <table:table-row table:style-name="ro1">
          <table:table-cell table:style-name="ce2" office:value-type="string" calcext:value-type="string">
            <text:p>臺銀人壽</text:p>
          </table:table-cell>
          <table:table-cell table:style-name="ce2" office:value-type="string" calcext:value-type="string">
            <text:p>1081021</text:p>
          </table:table-cell>
          <table:table-cell table:style-name="ce2" office:value-type="string" calcext:value-type="string">
            <text:p>臺銀人壽高雄分公司「健康吃、開心過、簡單活」公益講座</text:p>
          </table:table-cell>
          <table:table-cell table:style-name="ce2" office:value-type="string" calcext:value-type="string">
            <text:p>臺銀人壽高雄分公司秉持著回饋社會、關懷民眾健康的精神，於108年9月21日上午於高雄市立美術館演講廳，邀請具有公共衛生醫學專長的健康教育專家吳寶芬老師，以「健康吃、開心過、簡單活」為主題，分享多年來精心研究的營養學並教導正確的飲食觀念，將近有200位市民鄉親到場聆聽。</text:p>
            <text:p>吳寶芬老師以幽默風趣的方式，教導大家以簡單可以馬上實行的方法，讓大家了解營養與健康的正確資訊，糾正民眾道聽塗說的養生方式，教導民眾活出健康滿分的人生，會後許多民眾熱情的踴躍發問，老師也一一解答民眾的疑惑，參與民眾皆有豁然開朗、獲益良多的感覺。</text:p>
            <text:p>臺銀人壽向來重視民眾健康，多年來舉辦多次健康講座，這次健康講座帶給高雄市民許多營養與養生的正確觀念。期盼以此活動回饋社會，帶給市民更多健康資訊。</text:p>
          </table:table-cell>
        </table:table-row>
        <table:table-row table:style-name="ro1">
          <table:table-cell table:style-name="ce2" office:value-type="string" calcext:value-type="string">
            <text:p>臺灣銀行</text:p>
          </table:table-cell>
          <table:table-cell table:style-name="ce2" office:value-type="string" calcext:value-type="string">
            <text:p>1081101</text:p>
          </table:table-cell>
          <table:table-cell table:style-name="ce2" office:value-type="string" calcext:value-type="string">
            <text:p>臺灣銀行成立資通安全事件應變小組(CSIRT)</text:p>
          </table:table-cell>
          <table:table-cell table:style-name="ce2" office:value-type="string" calcext:value-type="string">
            <text:p>臺灣銀行高度重視資通安全，除於去(107)年8月成立「資通安全處」專責辦理該行資通安全事宜外，為強化資通安全事件應變及處理能量，以利在遭受重大資通安全事件時，能迅速辦理事件應變及通報作業，已依制定的「資通安全事件應變小組設置要點」，成立跨單位的「臺灣銀行資通安全事件應變小組(CSIRT)」，並於本(108)年11月1日由該行呂桔誠董事長親自主持成立揭牌儀式。</text:p>
            <text:p>呂董事長在致詞時表示，「臺灣銀行資通安全事件應變小組」除了要整合該行跨部門間資通安全事件應變及處理能量外，更重要的是要建立外部合作關係，辦理資通安全情資分享，落實銀行間資安聯防機制。呂董事長也鼓勵該行同仁應加強吸收最新的金融與資安專業知識，並積極從事研究與提供資安改善意見，以強化全體同仁資安風險意識，維護銀行本身及客戶之權益。</text:p>
            <text:p>呂董事長強調銀行為因應外在競爭的經營環境，必須在追求金融創新的同時，兼顧金融資通安全，這對銀行來說，是很大的挑戰。現在駭客的企圖與想法與過往完全不一樣，過往駭客是要練功夫展現實力，可能僅是偷走個資拿去賣，現階段是要從銀行把金錢轉出去。因此，一次的重大資通安全事件，可能會讓銀行過去辛苦建立的品牌信用與聲譽毀於一旦，甚至造成無法彌補的損失。</text:p>
          </table:table-cell>
        </table:table-row>
        <table:table-row table:style-name="ro1">
          <table:table-cell table:style-name="ce2" office:value-type="string" calcext:value-type="string">
            <text:p>臺灣銀行</text:p>
          </table:table-cell>
          <table:table-cell table:style-name="ce2" office:value-type="string" calcext:value-type="string">
            <text:p>1081104</text:p>
          </table:table-cell>
          <table:table-cell table:style-name="ce2" office:value-type="string" calcext:value-type="string">
            <text:p>「2019臺灣銀行藝術祭-攝影季」頒獎典禮「豐．足臺灣」</text:p>
          </table:table-cell>
          <table:table-cell table:style-name="ce2" office:value-type="string" calcext:value-type="string">
            <text:p>「2019臺灣銀行藝術祭-攝影季」攝影比賽，11月1日下午於國立藝術教育館盛大舉行頒獎典禮，會場並展出得獎者作品。該行董事長呂桔誠親自主持頒獎典禮，敬邀國寶級攝影大師翁庭華老師出席分享攝影藝術，亦邀請評審委員及得獎者親屬蒞臨，分享得獎者之喜悅且為得獎者喝采祝賀。</text:p>
            <text:p>本屆比賽自今年4月初公開徵件，共有千餘件作品參賽，於8月底召開評選委員會會議，邀請具不同攝影專長之國內攝影名家、藝術專家擔任諮詢、評審委員，包括翁庭華、張國治、黃嘉勝、鍾榮光、簡榮泰、張宏聲、康台生及洪志傑等8位委員，在評審委員以專業客觀之嚴格評選過程中，作品難分軒輊，屢次出現同分拉鋸戰，競爭激烈，評選委員耐心細心的來回多次討論投票，最終遴選出首獎「臺銀獎」、二獎「臺銀傑出獎」、三獎「臺銀優質獎」、「優選獎」14位及「入選」16位，共計33位攝影家獲獎。評審會議後，評審委員一致認為此屆攝影作品的創作技法程度與內容豐富度更勝以往，且連續第三年舉辦的臺灣銀行攝影徵件比賽已建立高標準比賽的口碑。翁庭華老師更於致詞時表示:「攝影的本質是在呈現時代與環境的真實面貌，期許在座各位攝影專家能莫忘初衷，保有藝術創作之熱情，以高超的技藝記錄當代藝術的珍貴影像。」2019臺灣銀行藝術祭-攝影季攝影比賽，「臺銀獎」首獎由張志達所拍攝的「遇見田中間-農忙樂」系列作品奪得，該組照片透過鏡頭不同視角，呈現視野開闊、大氣壯觀之農務忙時可見未來的喜樂，阡陌之間豐收的珍惜與感恩，作者藉由創作影像記錄生活中各行各業辛勤工作的故事。</text:p>
            <text:p>呂董事長於頒獎典禮最後，同時宣布「2020臺灣銀行藝術祭-攝影季」正式啟動，2020年將以「台灣動起來」為主題，拍攝臺灣原生、特殊、稀有動物，透過此主題影像呈現，感受臺灣珍貴的動物生態、豐富的生物樣貌，值得國人珍惜與重視，且深深意涵著創造台灣經濟和環境生態源源不絕的動能，建立永續發展之美好社會。 喜歡且擅長拍攝動物生態的攝影師們「2020臺灣銀行藝術祭-攝影季」~台灣動起來拍攝活動等您來參與~敬請期待。相關活動簡章將於明年初正式公告，徵件活動詳情屆時請參閱臺灣銀行網站(網址：http://www.bot.com.tw)首頁/「業務公告」。</text:p>
          </table:table-cell>
        </table:table-row>
        <table:table-row table:style-name="ro1">
          <table:table-cell table:style-name="ce2" office:value-type="string" calcext:value-type="string">
            <text:p>臺灣銀行</text:p>
          </table:table-cell>
          <table:table-cell table:style-name="ce2" office:value-type="string" calcext:value-type="string">
            <text:p>1081108</text:p>
          </table:table-cell>
          <table:table-cell table:style-name="ce2" office:value-type="string" calcext:value-type="string">
            <text:p>東京2020奧運第二系列精鑄銀幣，精彩登場！</text:p>
          </table:table-cell>
          <table:table-cell table:style-name="ce2" office:value-type="string" calcext:value-type="string">
            <text:p>繼東京2020奧運第一系列紀念幣公開抽籤獲得熱烈迴響後，臺灣銀行續推出日本造幣局鑄造並經國際奧委會官方授權之「東京2020奧運第二系列精鑄銀幣」，本系列銀幣共包含以下3款，每枚售價新臺幣4,998元，每枚銀幣重量1英兩，含銀成色千分之999，發行年份為平成31年及面額1000日圓：</text:p>
            <text:p>(一) 東京2020奧運第二系列-田徑運動精鑄銀幣：</text:p>
            <text:p>本枚奧運紀念銀幣在日本以外地區全球限量9,000枚，該行獲配273枚。</text:p>
            <text:p>紀念幣正面圖案為田徑運動，背景為日本傳統文樣的"露芝花紋" (Tsuyushiba)，畫面生動傳達出競賽運動員在露珠草地的田野裡，奮力擲出鏈球以及接力賽衝刺跑的樣貌。</text:p>
            <text:p>(二) 東京2020奧運第二系列-羽球精鑄銀幣：</text:p>
            <text:p>本枚奧運紀念銀幣在日本以外地區全球限量9,000枚，該行獲配413枚。</text:p>
            <text:p>紀念幣正面圖案為羽球運動，背景採用日本文樣"箭羽紋"(Yagasuri)，展現出羽球選手揮拍的爆發力與速度感。</text:p>
            <text:p>(三) 東京2020奧運第二系列-棒壘球精鑄銀幣：</text:p>
            <text:p>本枚奧運紀念銀幣在日本以外地區全球限量9,000枚，該行獲配413枚。</text:p>
            <text:p>紀念幣正面圖案為棒壘球運動，背景採用傳統的日本文樣"圓點圖案"(Mame-shibori)，利用由小而大的圓點排列形式，營造出由遠而近的畫面透視感，以襯托棒壘球球員揮棒打擊和投球的英姿。</text:p>
            <text:p>三枚東京2020奧運紀念銀幣背面設計皆以彩色刻劃東京2020奧運會的官方會徽，另外一邊的櫻花和銀杏葉，為東京的縣花和縣樹，且以隱藏圖案設計，輕轉不同角度，銀杏葉會呈現移動效果。</text:p>
            <text:p>此一系列紀念幣具有特殊收藏意義，且因限量發售，更顯其稀有珍貴性，該行將採抽籤模式限量銷售，登記期間為2019年11月18日至2019年12月6日截止，預定抽籤日期為2019年12月17日。抽籤方式為公開以電腦系統隨機抽出中籤及候補名單，中籤及候補名單將公告於該行網站(http://www.bot.com.tw)業務公告項下。</text:p>
            <text:p>為迎接即將到來的東京2020奧運盛會，除了幫臺灣的奧運選手加油外，也歡迎大家於申購期限內至該行官網「東京2020奧運紀念幣」申購區(https://wwwap.bot.com.tw/Tokyo2020Coins/Default.aspx)登記申購，試試自己的手氣，中籤了即可把「東京2020奧運紀念幣」買回家珍藏。(本系列產品銀行不買回)</text:p>
          </table:table-cell>
        </table:table-row>
        <table:table-row table:style-name="ro1">
          <table:table-cell table:style-name="ce2" office:value-type="string" calcext:value-type="string">
            <text:p>臺灣銀行</text:p>
          </table:table-cell>
          <table:table-cell table:style-name="ce2" office:value-type="string" calcext:value-type="string">
            <text:p>1081114</text:p>
          </table:table-cell>
          <table:table-cell table:style-name="ce2" office:value-type="string" calcext:value-type="string">
            <text:p>臺銀120 快樂捐血 健康相隨</text:p>
          </table:table-cell>
          <table:table-cell table:style-name="ce2" office:value-type="string" calcext:value-type="string">
            <text:p>臺灣銀行成立120週年，公益活動不停歇，今(108)年度第三次發起捐血公益活動，再度攜手臺灣金控集團子公司-臺銀證券，共同發揮集團的綜效力量，齊心行公益，透過網路、海報、DM、簡訊及里長辦公室等多元管道，廣邀行員、客戶、民眾與鄰近上班族快樂捐血，健康相隨，展現大愛，幫助緩和時常出現的醫療用血不足現象。該行呂董事長亦大力支持，鼓勵該行高階主管及同仁挽袖獻熱血，展現關懷社會的大愛精神。</text:p>
            <text:p>捐血是一件利人利己的行為，患者在急性缺血時，唯有「輸血」才能恢復健康或延續生命；而健康者血液中的各種不同成分均可被充分利用，除在救人一命的血袋中扮演著重要角色外，也經由捐血獲得最大好處-促進血液新陳代謝，因為血液在人體內是有限的生命體，額外的血球會在脾臟分解。因此，定期捐血對一位健康者而言「有益無害」。人體血液中的血球過存活期會老化，捐血後骨髓會加速造血，很快再補充新血。且經研究證實，定期捐血可延年益壽、降低罹患心血管疾病機率，有益身心健康，誠不失為維持健康保健之法。</text:p>
            <text:p>該行今年1月及5月的捐血活動獲致民眾熱烈支持，募集捐血袋數量超乎預期，有鑑於此，在這次第三波的活動中，特別聯絡台北捐血中心出動兩部捐血車，回應熱情響應之民眾及行員，共募得76,250CC.醫療用血。臺灣銀行為鼓勵年輕族群加入此行列，特準備電影票、美國夢露萊娜夏威夷豆餽贈；另外，臺銀證券也提供愛心手工皂加碼回饋。共同拋磚引玉，吸引年輕族群，減輕捐血代溝，並養成定期捐血習慣，進而協助舒緩醫療用血不足現象。源於捐血一袋、救人一命，利人又益己，未來該行將持續辦理是項活動，號召同仁、顧客及民眾共襄義舉，傳遞這塊土地更多的愛與溫暖。</text:p>
          </table:table-cell>
        </table:table-row>
        <table:table-row table:style-name="ro1">
          <table:table-cell table:style-name="ce2" office:value-type="string" calcext:value-type="string">
            <text:p>臺銀人壽</text:p>
          </table:table-cell>
          <table:table-cell table:style-name="ce2" office:value-type="string" calcext:value-type="string">
            <text:p>1081209</text:p>
          </table:table-cell>
          <table:table-cell table:style-name="ce2" office:value-type="string" calcext:value-type="string">
            <text:p>臺銀人壽推廣微型、小額終老及投資新創　深獲金管會肯定</text:p>
          </table:table-cell>
          <table:table-cell table:style-name="ce2" office:value-type="string" calcext:value-type="string">
            <text:p>臺銀人壽致力配合政策方向及社會趨勢，一舉囊括金管會三項保險政策獎項。108年度本公司推展微型保險及小額終老保險再獲金管會頒發「微型保險業務績優獎」(連續六年)及「小額終老保險表現優良獎」(開辦起連續兩年獲獎)，臺銀人壽同時也因投資新創重點產業評選「財務投資組」優等的獎項表揚，由臺銀人壽董事長劉玉枝代表出席領獎。</text:p>
            <text:p>臺銀人壽積極配合政府政策，每年協助超過50個社福團體成員投保微型保險，另因應高齡化社會來臨，積極開辦小額終老保險及長期照顧保險，協助政府建立保險安全守護網。並以多元方式落實企業社會責任，諸如推展「192守護天使行動」幫助弱勢族群投保微型保險，協助自閉症團體創立「STARFFEE星兒慢啡天使咖啡」品牌，持續響應陽光社會福利基金會「臉部平權」活動等，積極傳遞愛與關懷到社會的每個角落，善盡企業之社會責任。</text:p>
            <text:p>臺銀人壽國營招牌和穩健誠信的企業形象已深植人心，近年來隨著科技網路的盛行，積極地創新廣宣手法及嘗試多元通路，期待能符合時代潮流及接觸更多民眾，展現國營老字號的創新活力形象。</text:p>
            <text:p>臺銀人壽成立迄今已近80年，將持續以世代傳承永續經營之服務精神，用心深耕臺灣保險市場，呼應政府政策和社會需求，精進及提供符合時代及趨勢之保險商品及服務，落實洗錢防制及打擊資恐，積極推動公平待客原則，提供國人安心可靠的保險保障，協助建構社會安全網，提供國人更完善的服務及更多元的保障商品選擇方案，發揮國營品牌價值。</text:p>
          </table:table-cell>
        </table:table-row>
        <table:table-row table:style-name="ro1">
          <table:table-cell table:style-name="ce2" office:value-type="string" calcext:value-type="string">
            <text:p>臺灣銀行</text:p>
          </table:table-cell>
          <table:table-cell table:style-name="ce2" office:value-type="string" calcext:value-type="string">
            <text:p>1081213</text:p>
          </table:table-cell>
          <table:table-cell table:style-name="ce2" office:value-type="string" calcext:value-type="string">
            <text:p>臺灣銀行寶貝偏鄉兒童聖誕禮物傳遞愛與希望</text:p>
          </table:table-cell>
          <table:table-cell table:style-name="ce2" office:value-type="string" calcext:value-type="string">
            <text:p>2019聖誕鈴聲又將響起！臺灣銀行響應1919中華基督教救助協會「鞋盒傳愛」活動，贈送聖誕禮物關懷偏鄉學童，108年12月11日該行董事長呂桔誠率領000副總經理、企劃部經理陳文章、桃園地區經理及總行同仁到訪桃園市貴格會保羅堂希望種子陪讀班，親送聖誕禮物，提前與孩童歡度快樂溫馨的聖誕節，讓弱勢孩童感受到來自社會的溫暖和關愛。在歡樂聖誕歌聲中，呂董事長與孩童親切互動，關懷其生活和學習狀況，鼓勵孩童正向學習的重要。1919救助協會陪讀班由000代表接受臺銀贈送的聖誕禮物，並對臺灣銀行熱情響應該會的鞋盒傳愛活動表達由衷的感佩，也希望能有更多的企業關注偏鄉兒童的學習。</text:p>
            <text:p>基督教救助協會自2004年起推出「弱勢家庭-兒童課後陪讀計畫」，提供弱勢家庭兒童免費參加課業輔導、品格教育、才藝課程與家庭關懷，輔助其家庭照護及教育缺口，讓偏遠地區經濟弱勢的孩子不要輸在起跑點。2008年該協會更因企業員工自發性地發起聖誕禮物募集行動，帶給該協會學童莫大驚喜和歡樂，「鞋盒傳愛」活動於是誕生。十餘年來，該協會持續號召更多的企業及員工參與，募集聖誕禮物，溫暖全台5,000多名弱勢家庭學童。</text:p>
            <text:p>臺灣銀行有感於該協會「鞋盒傳愛」活動傳遞愛與分享的聖誕精神，再次於108年聖誕節來臨前，號召同仁參與公益，來關懷台灣偏遠弱勢家庭的孩子，一份關懷的心意，是孩子踏步前進的力量，同時有助於凝聚員工向心力、提升員工對企業的認同，塑造企業公益文化，形成善的循環。為辦理「鞋盒傳愛」活動，該行精心準備小朋友們喜愛的文具、生活用品、背包等精美的聖誕禮物和聖誕卡片，臺銀同仁主動加入傳愛的行列，聖誕節的氣氛在行員、家人、孩子及親友之間擴散開來，紛紛親筆寫下鼓勵與祝福的話語，溫暖孩童們脆弱的心靈，讓他們不再感到孤單，鼓勵他們忘卻背後的荊棘，努力向前，健康快樂的成長，長大後成為社會上有用的人，才有能力回饋社會、幫助他人，讓這份愛傳承下去永不止息。</text:p>
            <text:p>臺灣銀行期待「鞋盒傳愛」行動，喚起社會大眾和企業對弱勢族群及社福機構更多的關注，積極踐履企業社會責任，為台灣未來的主人翁，注入愛的正向力量，讓台灣社會更加美善與和諧進步。</text:p>
          </table:table-cell>
        </table:table-row>
        <table:table-row table:style-name="ro1">
          <table:table-cell table:style-name="ce2" office:value-type="string" calcext:value-type="string">
            <text:p>臺灣銀行</text:p>
          </table:table-cell>
          <table:table-cell table:style-name="ce2" office:value-type="string" calcext:value-type="string">
            <text:p>1081217</text:p>
          </table:table-cell>
          <table:table-cell table:style-name="ce2" office:value-type="string" calcext:value-type="string">
            <text:p>Baby鼠彩色精鑄銀幣，歡樂上市！</text:p>
          </table:table-cell>
          <table:table-cell table:style-name="ce2" office:value-type="string" calcext:value-type="string">
            <text:p>臺灣銀行新聞稿 108年12月11日</text:p>
            <text:p>臺灣銀行自108年12月11日起，於臺灣銀行網站「黃金業務-紀念幣及套裝錢幣訂購」、營業部、各分行（簡易型分行除外）及文物館，銷售「Baby鼠彩色精鑄銀幣」，每枚售價新臺幣1,890元。(本品項銀行不買回)</text:p>
            <text:p>庚子鼠年彩色鍍金精鑄銀幣為新的一輪生肖系列銀幣之首枚，全新設計及包裝，展現貴氣的質感，適合收藏鑑賞及饋贈親友，限量5萬枚；本銀幣由臺灣銀行及其網站、臺灣土地銀行、臺灣中小企業銀行、華南銀行、玉山銀行、瑞興銀行及中華郵政於108年10月15日同步發售，每枚售價新臺幣2,180元。另為回饋客戶，自上市日起至108年12月31日止為早鳥優惠期間，每枚售價新臺幣1,988元。(本品項銀行不買回)</text:p>
            <text:p>「Baby鼠彩色精鑄銀幣」由澳洲柏斯鑄幣局鑄造，銀幣重量1/2oz及含銀千分之999.9，全球限量7,500枚。鼠代表著聰明、機智及善良，銀幣主題面描繪了一隻耳大、眼大的可愛Baby鼠在包裝精美的禮物上品嚐著乳酪。甜蜜可人的鼠寶寶，愉快的享受豐厚的禮物，幣面鐫刻著「YEAR OF THE MOUSE」及漢字「鼠」。銀幣正面刻劃英國女王伊莉莎白二世側面肖像、發行年份2020、重量1/2oz、面額50 CENTS及國名TUVALU。</text:p>
            <text:p>本枚銀幣屬於精鑄等級工法鑄造，幣面呈現特有之閃亮光澤，襯托出萌樣的Baby鼠惹人憐愛，每枚銀幣均附有雅緻的展示盒及保證書，不僅適合自己珍藏亦是饋贈親友的極佳禮品！</text:p>
          </table:table-cell>
        </table:table-row>
        <table:table-row table:style-name="ro1">
          <table:table-cell table:style-name="ce2" office:value-type="string" calcext:value-type="string">
            <text:p>臺銀人壽</text:p>
          </table:table-cell>
          <table:table-cell table:style-name="ce2" office:value-type="string" calcext:value-type="string">
            <text:p>1081217</text:p>
          </table:table-cell>
          <table:table-cell table:style-name="ce2" office:value-type="string" calcext:value-type="string">
            <text:p>臺銀人壽 簡單愛 愛無限</text:p>
          </table:table-cell>
          <table:table-cell table:style-name="ce2" office:value-type="string" calcext:value-type="string">
            <text:p>社會公益－簡單愛微型保險</text:p>
            <text:p>臺銀人壽為全力配合推動政府落實照顧經濟弱勢民眾的保險政策，積極推廣微型保單，藉由商業保險增進經濟弱勢民眾的基本保險保障，善盡保險業社會責任，建立更為健全的社會安全機制。臺銀人壽「簡單愛」微型傷害保險，提供符合投保資格者基本意外保障，保費低廉，只要繳交少少保費，擁有30-50萬元意外身故及失能保障，讓經濟弱勢者可以用小小保費大大的愛家人，來規劃屬於自己的保障。</text:p>
            <text:p>照顧家庭－臺銀人壽快速給付保險金</text:p>
            <text:p>周小姐投保臺銀人壽「簡單愛」微型保險的保單，繳交256元低廉保費，擁有40萬元的意外險保障。周小姐於投保後因家中火災致意外身故，臺銀人壽即辦理給付身故保險金，讓周小姐家屬生活不致陷入困頓。</text:p>
            <text:p>聯絡單位：臺銀人壽契約服務部</text:p>
            <text:p>聯絡人員：張華珍副經理</text:p>
            <text:p>聯絡電話：02-27849151分機2202</text:p>
            <text:p/>
          </table:table-cell>
        </table:table-row>
        <table:table-row table:style-name="ro1">
          <table:table-cell table:style-name="ce2" office:value-type="string" calcext:value-type="string">
            <text:p>臺銀人壽</text:p>
          </table:table-cell>
          <table:table-cell table:style-name="ce2" office:value-type="string" calcext:value-type="string">
            <text:p>1081217</text:p>
          </table:table-cell>
          <table:table-cell table:style-name="ce2" office:value-type="string" calcext:value-type="string">
            <text:p>臺銀人壽顧客滿意度抽獎活動 歲末熱鬧登場 微型保險保戶感恩獻唱</text:p>
          </table:table-cell>
          <table:table-cell table:style-name="ce2" office:value-type="string" calcext:value-type="string">
            <text:p>臺銀人壽新聞稿 108年12月16日</text:p>
            <text:p>臺銀人壽關注客戶需求，每年都透過滿意度問卷調查抽獎活動，蒐集保戶聲音，惕勵期許再優化經營。為感謝保戶熱情回饋，特於12月12日舉辦滿意度問卷調查抽獎活動，並由參與問卷調查活動之保戶中隨機邀請6位保戶代表，到場參與抽獎活動。在保戶代表及該公司法務、會計及稽核等人員見證下，公開抽出168位幸運兒。</text:p>
            <text:p>本次活動，劉玉枝董事長親自到場感謝保戶長期支持，劉董事長在致詞時表示公司要能長久營運的關鍵，在於確立公司營運方針，不斷提升顧客滿意度，並提供適合保戶需求的商品及提供優質的服務，視保戶為家人及朋友，希望能成為所有保戶最堅強的後盾。</text:p>
            <text:p>臺銀人壽長期推動社會公益活動並關注社會各族群權益，本次活動之餐點即向庇護工廠採購，並邀請微型保險保戶朱先生到場分享投保感想，其表示微型保單提供他工作及外出時的保障，特別獻唱感恩的心、迎賓曲及朋友等多首歌曲，以感謝臺銀人壽成為他的好朋友。</text:p>
            <text:p>另為提升公司同仁對於消費者保護的認知及相關法規的遵循，建立以「公平待客」為核心的企業文化，劉董事長與周總經理於抽獎活動中亦再次帶領主管及同仁宣誓，展現落實執行公平待客的決心。</text:p>
            <text:p>劉董事長並表示臺銀人壽仍將持續秉持誠信經營，依保戶期許提升各項服務品質，以「唯一國營．真心為您」在商品及服務上務求重視客戶權益，對於各項服務與客戶期待仍會精益求精。</text:p>
            <text:p>本次獲獎保戶，將於臺銀人壽網站https://www.twfhclife.com.tw公告中獎名單。保戶如有進一步詢問需求，可電洽臺銀人壽免付費服務電話：0800-011966，將有專人提供各項諮詢服務。</text:p>
          </table:table-cell>
        </table:table-row>
        <table:table-row table:style-name="ro1">
          <table:table-cell table:style-name="ce2" office:value-type="string" calcext:value-type="string">
            <text:p>臺灣銀行</text:p>
          </table:table-cell>
          <table:table-cell table:style-name="ce2" office:value-type="string" calcext:value-type="string">
            <text:p>1081219</text:p>
          </table:table-cell>
          <table:table-cell table:style-name="ce2" office:value-type="string" calcext:value-type="string">
            <text:p>東京2020奧運第二系列紀念銀幣」中籤名單出爐了!</text:p>
          </table:table-cell>
          <table:table-cell table:style-name="ce2" office:value-type="string" calcext:value-type="string">
            <text:p>臺灣銀行獨家引進日本造幣局鑄造並經國際奧委會官方授權之「東京2020奧運第二系列紀念銀幣」三款，自108年11月18日起登記申購活動，至108年12月6日截止，在活動期間內完成登記申購者，即可獲得抽籤資格，每位客戶最多取得三款銀幣各一次抽籤機會。</text:p>
            <text:p>此次「東京2020奧運第二系列-田徑運動精鑄銀幣」已抽出273名幸運中籤者，「東京2020奧運第二系列-羽球精鑄銀幣」及「東京2020奧運第二系列-棒壘球精鑄銀幣」各抽出413名幸運中籤者，共計1,099名，每名每次中籤者憑臺灣銀行發送之簡訊或e-mail通知於繳費期限內至登記領取分行購買價值新臺幣(以下同)4,998元之「東京2020奧運第二系列精鑄銀幣」1枚，中籤兩款銀幣者支付9,996元，最多可獲三款銀幣各1枚者支付14,994元。</text:p>
            <text:p>該活動已於108年12月17日圓滿完成電腦公開抽籤作業，中籤及候補名單公布於臺灣銀行網站(www.bot.com.tw)業務公告項下供查閱，已完成登記申請者另可於官網之申購專區查詢。</text:p>
          </table:table-cell>
        </table:table-row>
        <table:table-row table:style-name="ro1">
          <table:table-cell table:style-name="ce2" office:value-type="string" calcext:value-type="string">
            <text:p>臺灣銀行</text:p>
          </table:table-cell>
          <table:table-cell table:style-name="ce2" office:value-type="string" calcext:value-type="string">
            <text:p>1081225</text:p>
          </table:table-cell>
          <table:table-cell table:style-name="ce2" office:value-type="string" calcext:value-type="string">
            <text:p>臺灣銀行六度蟬聯「金安獎」暨「金質獎」雙殊榮雙「金」耀眼締創佳績 卓越臺銀冠蓋群倫</text:p>
          </table:table-cell>
          <table:table-cell table:style-name="ce2" office:value-type="string" calcext:value-type="string">
            <text:p>財團法人金融聯合徵信中心自96年度起為健全信用資料庫之品質及落實資訊安全，獎勵金融機構執行信用資訊安控及報送信用資料績優者，每年舉辦「金安獎暨金質獎」表揚大會；第十三屆「金安獎暨金質獎」表揚大會於今(108)年12月25日假台大醫院國際會議中心101廳舉行，臺灣銀行為連續六年同時榮獲「金安獎」暨「金質獎」之績優金融機構，顯示臺灣銀行多年來貫徹落實信用資訊安全控管與報送資料質量等方面的努力及貢獻，得以獲得最高殊榮及肯定。</text:p>
            <text:p>臺灣銀行董事長呂桔誠表示，聯徵中心除持續積極開發各項信用資訊產品，豐富信用資料庫之內涵與價值，近年來並結合金融科技，做為多種資料介接平台，協助金融機構查調徵信資料，不僅大幅降低金融機構信用風險，更有利中小企業及個人從金融機構取得放款資金，促進普惠金融之整體發展，讓需要金融服務的族群，無論是個人、中小企業或新創產業，都能獲得更便利、更全面的金融服務。</text:p>
            <text:p>臺灣銀行是臺灣歷史最悠久的銀行，居金融業界領導地位，而在所有同仁的群策群力之下，不斷強化核心業務競爭力，經營績效成果斐然，今年已是連續第六年同時榮獲聯徵中心頒發「金安獎」暨「金質獎」，顯示臺灣銀行在聯徵信用資訊安全控管及資料報送質量方面深受肯定。</text:p>
            <text:p>臺灣銀行成立迄今已屆滿二個甲子，從成立時的篳路藍縷，漸次奠定穩固的經營基礎並成長茁壯，在臺灣經濟發展的各個階段，臺銀始終貫徹政府政策，穩定金融環境，協助產業升級並支撐經濟成長。今年再度榮獲獎項所代表的是一項肯定更是一份責任，未來臺銀將持續秉持People-centered (以人為本)、Portfolio-sound (健全資產品質)、Performance-driven (績效成果驅動)、Prospection-oriented (前瞻服務導向)、Principle-based (恪守金融普世價值與原則)之5P經營理念，強化風險管理並提升數位金融競爭力，讓臺銀的永續經營之路更加穩健，逐步實現「建構領導銀行 佈局全球市場」的願景。</text:p>
          </table:table-cell>
        </table:table-row>
        <table:table-row table:style-name="ro1">
          <table:table-cell table:style-name="ce2" office:value-type="string" calcext:value-type="string">
            <text:p>臺銀人壽</text:p>
          </table:table-cell>
          <table:table-cell table:style-name="ce2" office:value-type="string" calcext:value-type="string">
            <text:p>1081014</text:p>
          </table:table-cell>
          <table:table-cell table:style-name="ce2" office:value-type="string" calcext:value-type="string">
            <text:p>臺銀人壽續獲中華信評「twAAA」評等</text:p>
            <text:p/>
          </table:table-cell>
          <table:table-cell table:style-name="ce2" office:value-type="string" calcext:value-type="string">
            <text:p>中華信評公司108年9月持續確認臺銀人壽長期發行體信用評等及長期保險公司財務實力評等等級「twAAA」，評等展望「穩定」；美國標準普爾公司（Standard &amp; Poor’s）亦再度確認臺銀人壽長期信用評等等級「A+」，評等展望「穩定」。臺銀人壽所獲「twAAA」為台灣發行體信用評等等級中的最高評等級別，有極強(Extremely Strong)的財務承諾履行能力。</text:p>
            <text:p>臺銀人壽為100%國營且為臺灣金控集團之核心子公司，近年來持續推動各項經營轉型計畫與興革措施，截至108年6月底止，臺銀人壽第13個月及第25個月保單繼續率均居業界前茅，108年8月資本適足率達293%，顯示在臺灣金控支持和集團綜效發揮下，業務發展質量俱佳。</text:p>
            <text:p>臺銀人壽成立迄今已近80年，穩健踏實的經營形象深受保戶信賴，以世代傳承永續經營之服務精神，深耕台灣保險市場，提供保戶安心可靠的保險保障。此外，臺銀人壽積極配合政府政策，推動微型保險及長期照護保險，並積極參與社會公益活動，傳遞愛與關懷到社會的每個角落，善盡企業之社會責任。</text:p>
            <text:p>臺銀人壽表示，將持續展現國營品牌價值並持續呼應政府政策和社會需求，精進及提供符合時代及趨勢之保險商品及服務，落實推動公平待客原則，提供國人更細緻的服務及更多元的保障商品選擇方案，成為保戶理財規劃、健康守護及保險保障的最佳品牌。</text:p>
            <text:p>臺銀人壽秉持誠信之經營理念，持續發揮國營品牌價值，呼應政府政策和社會需求，並提供符合趨勢之保險商品及服務，期能協助建構社會安全網。</text:p>
            <text:p>聯絡單位：臺銀人壽企劃部副經理</text:p>
            <text:p>聯絡人員：劉禹政</text:p>
            <text:p>聯絡電話：02-27849151分機2403</text:p>
          </table:table-cell>
        </table:table-row>
        <table:table-row table:style-name="ro1">
          <table:table-cell table:style-name="ce2" office:value-type="string" calcext:value-type="string">
            <text:p>臺銀人壽</text:p>
          </table:table-cell>
          <table:table-cell table:style-name="ce2" office:value-type="string" calcext:value-type="string">
            <text:p>1081005</text:p>
          </table:table-cell>
          <table:table-cell table:style-name="ce2" office:value-type="string" calcext:value-type="string">
            <text:p>臺銀人壽 簡單愛 愛無限</text:p>
          </table:table-cell>
          <table:table-cell table:style-name="ce2" office:value-type="string" calcext:value-type="string">
            <text:p>社會公益－簡單愛微型保險</text:p>
            <text:p>臺銀人壽為全力配合推動政府落實照顧經濟弱勢民眾的保險政策，積極推廣微型保單，藉由商業保險增進經濟弱勢民眾的基本保險保障，善盡保險業社會責任，建立更為健全的社會安全機制。臺銀人壽「簡單愛」微型傷害保險，提供符合投保資格者基本意外保障，保費低廉，只要繳交少少保費，擁有30-50萬元意外身故及失能保障，讓經濟弱勢者可以用小小保費大大的愛家人，來規劃屬於自己的保障。</text:p>
            <text:p>照顧家庭－臺銀人壽快速給付保險金</text:p>
            <text:p>蔡先生投保臺銀人壽「簡單愛」微型保險的保單，繳交320元低廉保費，擁有50萬元的意外險保障。蔡先生於投保後不慎在家滑倒，傷及胸椎併脊髓損傷，經過治療仍不幸身故，臺銀人壽即辦理給付身故保險金，讓蔡先生家屬生活不致陷入困頓。</text:p>
            <text:p>聯絡單位：臺銀人壽契約服務部</text:p>
            <text:p>聯絡人員：張華珍副經理</text:p>
            <text:p>聯絡電話：02-27849151分機2202</text:p>
            <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08T06:05:15+08:00</meta:creation-date>
    <dc:date>2023-05-08T06:05:15+08:00</dc:date>
  </office:meta>
</office:document-meta>
</file>