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灣銀行</text:p>
          </table:table-cell>
          <table:table-cell table:style-name="ce2" office:value-type="string" calcext:value-type="string">
            <text:p>1080714</text:p>
          </table:table-cell>
          <table:table-cell table:style-name="ce2" office:value-type="string" calcext:value-type="string">
            <text:p>臺灣銀行關懷身障朋友讓愛轉動，清涼一夏</text:p>
          </table:table-cell>
          <table:table-cell table:style-name="ce2" office:value-type="string" calcext:value-type="string">
            <text:p>臺灣銀行讓愛轉動，清涼一夏，該行董事長呂桔誠於2019年7月3日率領臺灣銀行及臺銀人壽同仁，帶著滿懷的關愛，親赴台南「鴻佳啟能庇護中心」齊心行公益，捐款協助該中心汰換老舊吊扇，給予弱勢院生享有安全舒適的環境，裨益炎夏降溫，舒緩心靈得到更妥善的照顧。</text:p>
            <text:p>臺灣銀行向來秉持取之於社會，用之於社會的理念，極為重視踐履企業社會責任，近年來更結合臺灣金控集團的資源，藉由舉辦系列社會關懷公益活動，使其發揮最大的效能，為整體社會注入美善正能量。未來該行在呂董事長的持續帶領下，除追求金融本業績效成長外，也將積極關懷弱勢族群，熱心投入公益活動不遺餘力，為營造一個充滿愛心與溫暖的和諧社會而努力。</text:p>
          </table:table-cell>
        </table:table-row>
        <table:table-row table:style-name="ro1">
          <table:table-cell table:style-name="ce2" office:value-type="string" calcext:value-type="string">
            <text:p>臺灣銀行</text:p>
          </table:table-cell>
          <table:table-cell table:style-name="ce2" office:value-type="string" calcext:value-type="string">
            <text:p>1080724</text:p>
          </table:table-cell>
          <table:table-cell table:style-name="ce2" office:value-type="string" calcext:value-type="string">
            <text:p>臺灣銀行 穩健經營，以客戶利益為優先</text:p>
          </table:table-cell>
          <table:table-cell table:style-name="ce2" office:value-type="string" calcext:value-type="string">
            <text:p>臺灣銀行新聞稿 108年7月26日</text:p>
            <text:p>《今周刊》第十三屆財富管理銀行暨證券評鑑，臺灣銀行財富管理因能依據客戶風險屬性及市場變化，用心慎選適合客戶商品，滿足不同客戶需求之經營特色，獲頒「最佳商品獎」，以及因重視銀髮族需求，提供多元金融商品及友善平台，積極提供高齡者優質服務，亦獲列「最佳銀色友善獎」第二名，該行董事長呂桔誠親自出席受獎，以鼓勵並肯定臺銀財管團隊的努力。</text:p>
            <text:p>臺灣金控暨臺灣銀行董事長呂桔誠表示，臺灣銀行做為百分之百的國營銀行，並沒有佣金制度，因此所有的同仁都在新的組織文化裡，建立自尊，發展專業，也用這種方式鼓舞同仁以客戶為尊，以客戶的利益為重，因此就不以獎金為意，完全為客戶服務，臺銀也會繼續發展新的商品，服務社會，期待為臺灣社會的生活穩定與幸福盡一份心力。</text:p>
            <text:p>自2018年起財富管理業務充滿變數，面對瞬息萬變的金融環境，客戶期待銀行能提供令人安心的金融商品與服務，臺灣銀行所銷售的金融商品，均需經過該行內部以維護客戶資產安全及秉持公平待客原則之嚴格審查機制，通過後才能上架銷售。也因為如此慎選商品之經營風格，在過去幾次重大的金融市場波動，諸如結構債、連動債，甚至過去幾年市場關注的TRF（目標可贖回遠期契約）等，臺灣銀行是金融業中少數避開風暴的銀行，也因此能獲得最佳商品獎之肯定。</text:p>
            <text:p>近年伴隨高齡化、少子化及年金改革議題等，臺灣銀行穩健的經營風格及品牌形象正是期待「穩定、有所成長」（Slowly, but Moving）的客戶所需要的，該行理財專員誠信之服務理念，以客戶需求進行資產配置，及因應高齡化社會，亦積極規劃適合銀髮族需求之穩健型金融商品與服務，落實保障客戶權益，深獲客戶信任。</text:p>
            <text:p>該行今年亦榮獲2019財訊財富管理大獎「本國銀行最佳客戶推薦獎」及「最佳創意行銷-影音獎」；臺灣銀行財富管理團隊堅持客戶的信任是該行最重要的資產，並協助客戶穩健累積財富，創造幸福人生。</text:p>
          </table:table-cell>
        </table:table-row>
        <table:table-row table:style-name="ro1">
          <table:table-cell table:style-name="ce2" office:value-type="string" calcext:value-type="string">
            <text:p>臺灣銀行</text:p>
          </table:table-cell>
          <table:table-cell table:style-name="ce2" office:value-type="string" calcext:value-type="string">
            <text:p>1080729</text:p>
          </table:table-cell>
          <table:table-cell table:style-name="ce2" office:value-type="string" calcext:value-type="string">
            <text:p>臺銀金棒 尬球技 為公益出擊</text:p>
          </table:table-cell>
          <table:table-cell table:style-name="ce2" office:value-type="string" calcext:value-type="string">
            <text:p>臺灣銀行金棒，攜手國家隊及明星隊頂尖球員，尬球技為公益出擊。該行董事長呂桔誠親率高階主管、同仁與熱情球迷齊聚一堂，欣賞球星展現精采絕倫的競技，展現熱力為明星球員及精彩賽事歡呼吶喊。</text:p>
            <text:p>職棒年度盛事明星對抗賽7月27、28日二天於新北市新莊棒球場熱鬧開打，今年首度由最強中華隊和中職明星隊交手於球場上互尬球技。臺灣銀行持續第九年參與職棒明星賽，今年再度冠名賽事「臺灣銀行戰技挑戰賽」，且邀請國球明日好手一起觀賽，自99年起已邀請超過千餘名小小棒球員參與，今年則邀請新北市正義國小、新埔國中及福營國中等3校棒球隊隊員進場觀看球星們的高超球技，更規劃安排小小棒球隊員於戰技全壘打賽程中，與明星選手們互動接傳球，藉由運動參與結合明星球員球技經驗的傳承、企業的愛心，以及球星的加持，在小小球員心中種下希望種子，點燃心中棒球魂，延續學習實踐運動夢想。</text:p>
            <text:p>臺灣金控暨臺灣銀行董事長呂桔誠28日親臨現場擔任開球嘉賓，為公益「戰技挑戰賽」揭開愛的序幕，運動家及企業家一起聯手展現公益愛的精神，讓這場國球盛事更添意義！該行每年配合中華職棒賽事之戰技挑戰賽，將「轟金球、臺銀捐黃金」的公益活動，精心置入於各項賽程，透過棒球場上明星選手們純熟球技，在競技賽程中努力轟金球，匯聚球迷加油聲、選手及臺灣銀行的愛心，以實際行動關懷社福機構。同時，藉由體育明星的知名度及電視媒體推播，擴大關懷社會效益。總計兩天活動臺灣銀行共捐贈黃金存摺160公克，頒贈予伊甸社會福利基金會及台灣世界展望會飢餓30人道救援行動，為年度棒球盛會帶來公益加乘效果，也彰顯該行對國球運動推動的用心。除此之外，為鼓舞明星球員們展現精湛球技，於賽事中擊出全壘打者之前三位球員得獲贈5公克的黃金存摺，明星賽獲選MVP的球員者可得黃金存摺10公克，個個球技頂尖的球員，莫不使出渾身解數，贏得榮譽之餘，也為社福機構募資，提升服務品質，傳遞美善的正向力量。</text:p>
            <text:p>臺灣銀行適逢成立120週年，長期以來該行在追求本業卓越績效的同時，更不忘善盡企業社會責任，多元化參與各項社會活動，如論壇、環保、藝文、體育及公益等，積極以活動結合公益，具體實踐對社會的關懷。該行並透過籃球隊及體育委員會等管道，積極推動各項體育活動，不僅增進員工身心健康，發揮工作效能，且透過自辦或贊助體育賽事，全力協助推廣體育及休閒運動，帶動國人健康休閒風氣及對運動賽事之喜愛，啟發台灣運動潛能，厚植台灣運動競技實力。</text:p>
          </table:table-cell>
        </table:table-row>
        <table:table-row table:style-name="ro1">
          <table:table-cell table:style-name="ce2" office:value-type="string" calcext:value-type="string">
            <text:p>臺銀人壽</text:p>
          </table:table-cell>
          <table:table-cell table:style-name="ce2" office:value-type="string" calcext:value-type="string">
            <text:p>1080802</text:p>
          </table:table-cell>
          <table:table-cell table:style-name="ce2" office:value-type="string" calcext:value-type="string">
            <text:p>臺銀人壽再度榮獲保險信望愛 最佳社會責任獎及最佳整合傳播獎</text:p>
          </table:table-cell>
          <table:table-cell table:style-name="ce2" office:value-type="string" calcext:value-type="string">
            <text:p>第21屆保險信望愛獎於108年8月5日進行頒獎典禮，唯一國營的臺銀人壽，再度榮獲最佳社會責任獎及最佳整合傳播獎優選獎的肯定，臺銀人壽由總經理周園藝及副總經理江韶文率同仁出席接受頒獎。</text:p>
            <text:p>人壽保險的經營理念，就微觀角度，是透過聚納社會餘裕資金，以扶助遭受疾病或意外者，免除經濟困頓之苦；就宏觀角度，是透過保險功能的發揮，協助政府穩定社會安全，同時促進經濟發展。臺銀人壽即是在秉持這樣的精神，戮力經營。</text:p>
            <text:p>臺銀人壽董事長劉玉枝表示，關懷社會、以多元方式落實企業社會責任，是國營金融機構最基本的使命，而面對社會變遷，如何提升服務、宣導正確保險觀念，達到共好的社會，更是責無旁貸。臺銀人壽在社會責任的履行，以及對整合傳播的規劃，即是在這樣的理念下，孕育而生。</text:p>
            <text:p>在履行社會責任方面，臺銀人壽多年來極力推展「192守護天使行動」，諸如「慢啡天使計畫」，協助自閉症團體創立「STARFFEE星兒慢啡天使咖啡」品牌，並募集第一台咖啡行動餐車，培養自立更生的能力，近期也舉辦「原來，我們很不同」的網路活動，讓社會能以更親近的方式理解自閉症星兒特質；此外，持續響應陽光社會福利基金會「臉部平權」活動，鼓勵顏損者學習工作技能及傷友間的互助支持，以融入社會及人群，迎向陽光的人生。</text:p>
            <text:p>在整合傳播的運用方面，臺銀人壽近年積極創新廣宣手法及嘗試多元通路， 今年以「唯一國營 真心為您」作為主軸，用溫馨和諧為主軸拍攝「做您人生的伴」品牌形象影片，及設計「伴您一起走過每個時光」平面稿，結合網路行銷活動、平面、戶外及交通媒體多元平台進行整合宣傳，展現臺銀人壽國營老字號的活力及年輕新形象，於傳播資源的整合及多元成效，也再次獲得獎項肯定。</text:p>
          </table:table-cell>
        </table:table-row>
        <table:table-row table:style-name="ro1">
          <table:table-cell table:style-name="ce2" office:value-type="string" calcext:value-type="string">
            <text:p>臺灣銀行</text:p>
          </table:table-cell>
          <table:table-cell table:style-name="ce2" office:value-type="string" calcext:value-type="string">
            <text:p>1080821</text:p>
          </table:table-cell>
          <table:table-cell table:style-name="ce2" office:value-type="string" calcext:value-type="string">
            <text:p>「齊心童樂 活力FUN送」臺灣銀行親子公益活動 邀請財富管理貴賓一同響應暑期獻愛</text:p>
          </table:table-cell>
          <table:table-cell table:style-name="ce2" office:value-type="string" calcext:value-type="string">
            <text:p>臺灣銀行為落實企業社會責任，與富蘭克林投顧共同舉辦臺銀財管「齊心童樂 活力FUN送」公益活動暨投資理財說明會，由世界展望會邀請120位兒童及臺灣銀行財管貴賓親子共同參與，臺灣銀行董事長呂桔誠並親臨現場參與世界展望會致贈感謝狀儀式，在炎炎仲夏日，臺銀貴賓親子與世界展望會的小朋友們一起共度暑假歡樂時光，讓每位參與者留下溫馨充實的美好回憶。</text:p>
            <text:p>臺灣銀行關懷弱勢團體，持續散播愛與關懷，繼5月份「悅音悠揚 馨愛無限」公益音樂會活動後，本次與富蘭克林投顧再共同舉辦親子公益活動，以感謝貴賓長期以來的支持與肯定與善盡企業社會責任。</text:p>
            <text:p>本活動除安排投資理財講座以豐富貴賓們的理財觀念並掌握市場脈動外，並帶小朋友參觀「加菲貓40周年特展-再一次冒險」，以獨家專屬的加菲貓迷宮為主題，讓小朋友體驗冒險精神、勇敢向前；午后則安排觀賞迪士尼相當受歡迎的動畫改編電影「獅子王」，希望藉由小獅子辛巴經歷磨難、領會責任真諦成為獅子王的故事，以寓教於樂的方式鼓勵小朋友們遇到困難時，以正面樂觀的態度勇於接受挑戰。</text:p>
            <text:p>臺灣銀行開辦財富管理業務近12年，在財管貴賓的支持與愛護下，一路成長茁壯，同仁們均秉持誠信、關懷、效率及穩健的理念服務客戶，表現普遍受到肯定，屢獲各媒體雜誌之評鑑獎項，今年又榮獲財訊雜誌2019財富管理大獎本國銀行「最佳客戶推薦獎」、「最佳創意行銷-影音獎」，以及今周刊財富管理銀行評鑑「最佳商品獎」第一名、獲列「最佳銀色友善獎」第二名，該行進一步表示，客戶的信賴是臺銀最大的資產，該行理專向來以客戶需求為最大考量，為客戶推介最符合需求且適合的理財商品，因而獲得客戶高度信賴。</text:p>
            <text:p>近年來落實履踐企業社會責任已成為臺灣銀行經營發展相當重要一環，秉持取之於社會，用之於社會理念，該行每年均舉辦各類公益活動，以實際行動落實關懷社會理念，散播愛心至各個角落，為我國國營銀行樹立一個善盡企業社會責任的優質典範。</text:p>
          </table:table-cell>
        </table:table-row>
        <table:table-row table:style-name="ro1">
          <table:table-cell table:style-name="ce2" office:value-type="string" calcext:value-type="string">
            <text:p>臺銀人壽</text:p>
          </table:table-cell>
          <table:table-cell table:style-name="ce2" office:value-type="string" calcext:value-type="string">
            <text:p>1080821</text:p>
          </table:table-cell>
          <table:table-cell table:style-name="ce2" office:value-type="string" calcext:value-type="string">
            <text:p>臺銀人壽「保險單借款」助保戶籌措學雜費</text:p>
          </table:table-cell>
          <table:table-cell table:style-name="ce2" office:value-type="string" calcext:value-type="string">
            <text:p>暑假將結束，面對將到來的9月開學季，透過方便快速的「保險單借款」，可紓解短期緊急資金周轉之用，保戶只要符合申貸條件，撥款速度快，無需擔心孩子學費沒著落。</text:p>
            <text:p>相較於銀行信用貸款及信用卡借款，保險單借款具有多項優點，包括免保證人、免手續費、手續簡便、快速撥款、隨借隨還、彈性運用。保戶可透過親臨櫃檯、郵寄或於本公司全球資訊網填寫申請書後傳真至本公司(限網路會員資格者)等多元管道辦理保單借款，於當天或最慢三天可撥款，既省時又省事，極為便捷。</text:p>
            <text:p>臺銀人壽為加強服務保戶，提供保戶靈活的資金運用管道，自即日起至108年12月31日止，特別推出「保險單借款優惠利率2.8%」專案，凡符合本專案之保單，於活動期間內新增之借款金額，均可享2.8%的優惠利率，讓保戶多一個資金運用的選擇。</text:p>
            <text:p>臺銀人壽提醒保戶，雖然保險單借款只需準時繳交借款利息，本金不限制歸還時間，但如果本金未償還，致累計的未償還保險單借款本息超過保單價值準備金時，保險契約會失效停止，因此在借款期間，仍請隨時留意繳息狀況及保單效力，以確保權益。</text:p>
            <text:p>臺銀人壽一直秉持「以客為尊」的理念，不斷開發、創新便利保戶的服務措施，未來也將持續秉持穩健經營的理念，提供保戶更優質、更完整的服務內容。</text:p>
          </table:table-cell>
        </table:table-row>
        <table:table-row table:style-name="ro1">
          <table:table-cell table:style-name="ce2" office:value-type="string" calcext:value-type="string">
            <text:p>臺灣銀行</text:p>
          </table:table-cell>
          <table:table-cell table:style-name="ce2" office:value-type="string" calcext:value-type="string">
            <text:p>1080821</text:p>
          </table:table-cell>
          <table:table-cell table:style-name="ce2" office:value-type="string" calcext:value-type="string">
            <text:p>如意算盤2英兩仿古銀幣，創新登場！</text:p>
          </table:table-cell>
          <table:table-cell table:style-name="ce2" office:value-type="string" calcext:value-type="string">
            <text:p>臺灣銀行自108年8月21日起，於臺灣銀行網站「黃金業務-紀念幣及套裝錢幣訂購」、營業部、各分行（簡易型分行除外）及文物館，銷售「如意算盤2英兩仿古銀幣」，每枚售價新臺幣5,670元。(本品項銀行不買回)</text:p>
            <text:p>寬闊的絲綢之路橫跨中西64,000公里，開?了古代中國與中東和歐洲貿易的第一條通商大道，商人們開始使用便於攜帶又能精打細算的算盤，合算沿途交易的商品，累積大量財富。</text:p>
            <text:p>本款「如意算盤2英兩仿古銀幣」為澳洲柏斯鑄幣局鑄造，含銀成色千分之999.9，銀幣的主題面中央嵌入可撥動的金色算盤，幣面外圍描繪了絲綢之路騎駱駝的旅行者及交易的商品，如陶器、紡織品、水果、紙張、香水和香料等。銀幣正面象徵算盤珠子的圖案圍繞著中央金色算盤，外圍刻劃英國女王伊莉莎白二世側面肖像、發行年份(2019)、銀幣重量/成色(2oz 9999Ag)、面額(2 DOLLARS)及國名(TUVALU)，全球限量發行2,500枚。</text:p>
            <text:p>本枚銀幣設計新穎、圖案刻劃細緻，仿古的幣面處理技術，賦予它一種獨特的美感，此枚銀幣放置在黑色典雅的展示盒中，可顯示出雙面的精緻圖案，每枚均附保證書，適合收藏紀念及饋贈親友！</text:p>
          </table:table-cell>
        </table:table-row>
        <table:table-row table:style-name="ro1">
          <table:table-cell table:style-name="ce2" office:value-type="string" calcext:value-type="string">
            <text:p>臺銀人壽</text:p>
          </table:table-cell>
          <table:table-cell table:style-name="ce2" office:value-type="string" calcext:value-type="string">
            <text:p>1080821</text:p>
          </table:table-cell>
          <table:table-cell table:style-name="ce2" office:value-type="string" calcext:value-type="string">
            <text:p>鼓勵莘莘學子臺銀人壽辦理108年度保戶子女獎學金抽獎活動</text:p>
          </table:table-cell>
          <table:table-cell table:style-name="ce2" office:value-type="string" calcext:value-type="string">
            <text:p>臺銀人壽於108年8月16日在保戶代表、業務推展通路等貴賓及媒體記者與該公司稽核、政風、會計及法務等人共同見證下，辦理保戶子女獎學金抽獎活動，公開抽出1,800名同學，提供1,000~3,000元不等之獎助學金，積極展現臺銀人壽回饋保戶、鼓勵子女向學之熱心公益不落人後的用心。</text:p>
            <text:p>本次抽獎活動中邀請到多位通路代表，對於臺銀人壽舉辦保戶子女獎學金均予肯定，甚至有通路代表指出保戶申請國外大學時，將得到獎學金乙事做為學業成績之證明，順利申請到理想學校；另有通路代表表示於客戶詢問是否有提供保戶子女獎學金時，可以大聲回答：「臺銀人壽有！」而感覺到驕傲。</text:p>
            <text:p>臺銀人壽秉持唯一國營壽險公司責任，同時關注企業經營與社會公益，以多元方式落實企業責任。今年以「唯一國營 真心為您」作為主軸，用溫馨和諧為主軸拍攝「做您人生的伴」品牌形象影片，獲得第21屆保險信望愛最佳社會責任獎及最佳整合傳播優選獎。</text:p>
            <text:p>抽獎活動中特別播出今年製作的微電影，分別是「陪伴篇」，藉由講述高齡化社會，老人需要照護陪伴，進而提醒大家注意長照規劃的重要性；另一部則是「願望篇」，藉由伴侶間對彼此說出的願望，表達出對家人身體健康的關懷，提醒大家有健康的身體，才能牽手長長久久。</text:p>
            <text:p>有關本次活動中獎名單將於該公司全球資訊網公告，並以E-mail方式通知中獎人。得獎同學可透過臺銀人壽全球資訊網：https://www.twfhclife.com.tw查詢或電洽免付費服務專線：0800-011966，將有專人協助查詢處理。</text:p>
          </table:table-cell>
        </table:table-row>
        <table:table-row table:style-name="ro1">
          <table:table-cell table:style-name="ce2" office:value-type="string" calcext:value-type="string">
            <text:p>臺灣銀行</text:p>
          </table:table-cell>
          <table:table-cell table:style-name="ce2" office:value-type="string" calcext:value-type="string">
            <text:p>1080829</text:p>
          </table:table-cell>
          <table:table-cell table:style-name="ce2" office:value-type="string" calcext:value-type="string">
            <text:p>佳世達科技股份有限公司與臺灣銀行等19家銀行完成新臺幣86.4億元聯貸案簽約</text:p>
          </table:table-cell>
          <table:table-cell table:style-name="ce2" office:value-type="string" calcext:value-type="string">
            <text:p>佳世達科技股份有限公司（下稱「佳世達科技」）委由臺灣銀行統籌主辦新臺幣（以下同）86.4億元聯合授信案，已於108年8月29日完成聯貸簽約。簽約儀式假台北西華飯店舉行，由佳世達科技董事長陳其宏與臺灣銀行董事長呂桔誠共同主持。</text:p>
            <text:p>本聯貸案資金用途為償還既有銀行借款暨充實營運週轉金所需，由臺灣銀行擔任管理銀行，參加銀行共計19家。原擬籌組72億元，在金融同業踴躍參貸下，本案超額認購256.9%達185億元，最終以86.4億元結案，充分顯示金融同業對佳世達科技多年來深耕技術創新並致力於營運效率之提升給予高度肯定。</text:p>
            <text:p>佳世達科技為一跨多領域之全方位電子設計代工公司，產品涵蓋消費性電子、商務、工業、醫療應用等科技電子產品，於液晶顯示器和投影機等製造領域居全球領先地位。近年除憑藉其優異的技術及專利基礎，持續開發新的利基型產品之外，更積極推動策略聯盟，跨足醫療與智慧解決方案，顯示佳世達科技妥善因應產業變化，成功由產能競爭轉型走向價值競爭。</text:p>
            <text:p>佳世達科技以聯盟艦隊策略領導，共享集團資源平台，近年已逐漸發揮綜效，107年度合併營收達1,557.8億元，創下歷史新高。未來佳世達科技將持續致力優化現有事業經營、快速擴大醫療事業、加速解決方案開發及布局關鍵零組件等四大營運方向，於既有的成功基礎上，透過高度執行力，提升營運績效，創造公司長期價值。</text:p>
          </table:table-cell>
        </table:table-row>
        <table:table-row table:style-name="ro1">
          <table:table-cell table:style-name="ce2" office:value-type="string" calcext:value-type="string">
            <text:p>臺灣銀行</text:p>
          </table:table-cell>
          <table:table-cell table:style-name="ce2" office:value-type="string" calcext:value-type="string">
            <text:p>1080814</text:p>
          </table:table-cell>
          <table:table-cell table:style-name="ce2" office:value-type="string" calcext:value-type="string">
            <text:p>臺灣銀行胡志明市代表人辦事處正式開業</text:p>
          </table:table-cell>
          <table:table-cell table:style-name="ce2" office:value-type="string" calcext:value-type="string">
            <text:p>臺灣銀行響應政府「新南向政策」並持續深耕東協市場，海外拓點再傳捷報!該行繼今(108)年1月31日馬尼拉代表人辦事處開幕後，胡志明市代表人辦事處於108年8月14日正式開業，該行呂董事長親率高階主管赴胡志明市，於越南西貢老爺大酒店主持開幕儀式，我國駐胡志明市台北經濟文化辦事處鍾處長文正、前越南國家銀行副總裁，現任越南銀行公會秘書長Dr. Nguyen Toan Thang、越南國家銀行（State Bank of Vietnam，SBV）代表Ms. Le Thi Thanh Hang、越南工商會(Vietnam Chamber of Commerce and Industry)副主席Mr. Vo Tan Thanh、越南工貿部(Ministry of Industry and Trade of Vietnam)副司長Mr. To Ngoc Son等財經高層官員等共同剪綵揭牌，當地金融同業及台商企業超過150位貴賓均到場祝賀，場面盛大隆重。</text:p>
            <text:p>今年適逢該行成立120周年，在呂董事長領導下，致力於國際業務之發展，自107年起陸續設立澳洲雪梨分行、泰國曼谷、德國法蘭克福及菲律賓馬尼拉等辦事處。該行在越南胡志明市辦事處成立後，海外網點擴增為位於14個國家的19個據點，目前另在其他東協國家如印尼雅加達及馬來西亞吉隆坡籌設辦事處，國際佈局益趨完整，成為唯一在亞洲、美洲、歐洲、非洲及大洋洲等五大洲均設有據點之本國銀行，期許更能發揮海外網點之經營綜效。</text:p>
            <text:p>越南係台商在東協地區投資最多之國家，未來將因持續的對外開放，創造經濟持續成長，在東協經濟體中扮演不可或缺的角色，同時具有成長潛力的內需市場及廉價勞動人口，商機可期。該行為協助台商掌握越南經濟成長的商機，爰設立胡志明市代表人辦事處，該辦事處成立後，將與該行海外分行及OBU整合行銷，並結合該行新南向金融小組深耕東協客源，協助台商前進東協；另外，為使展業模式更有效率，採取「站在巨人肩膀上」與同業之合作策略，將加強與當地指標金融機構及跨國銀行合作，發揮優勢互補功能，共創雙贏。</text:p>
            <text:p>該行胡志明市代表人辦事處之代表人為陳王川，辦事處位址設於胡志明市Royal Centre (Rm 503-1, 5F, Royal Tower B, Royal Centre Building, 235 Nguyen Van Cu Street, Nguyen Cu Trinh Ward, District 1, Ho Chi Minh City, Vietnam)，服務電話：+84-28-3925-3096，歡迎各界洽詢及利用該辦事處所提供的各項服務。</text:p>
          </table:table-cell>
        </table:table-row>
        <table:table-row table:style-name="ro1">
          <table:table-cell table:style-name="ce2" office:value-type="string" calcext:value-type="string">
            <text:p>臺灣銀行</text:p>
          </table:table-cell>
          <table:table-cell table:style-name="ce2" office:value-type="string" calcext:value-type="string">
            <text:p>1080814</text:p>
          </table:table-cell>
          <table:table-cell table:style-name="ce2" office:value-type="string" calcext:value-type="string">
            <text:p>臺灣銀行雅加達代表人辦事處正式開業</text:p>
          </table:table-cell>
          <table:table-cell table:style-name="ce2" office:value-type="string" calcext:value-type="string">
            <text:p>臺灣銀行新南向布局再創新里程碑！該行繼今(108)年8月14日越南胡志明市辦事處開幕後，雅加達代表人辦事處於 108 年9月23日正式開業，臺灣銀行新南向布局再下一城。</text:p>
            <text:p>該行在呂董事長規劃「建構領導銀行、布局全球市場」的願景領導下，積極務實地推動該行國際化發展，繼107年起設立澳洲雪梨分行、泰國曼谷與德國法蘭克福等辦事處，108年1月成立菲律賓馬尼拉辦事處，108年8月續成立越南胡志明市辦事處成立後，此次更是在印尼金融管理局大力協助下，印尼雅加達辦事處於 108 年9月23日正式開業，加上馬來西亞吉隆坡籌設辦事處亦已獲當地主管機關核准，並積極籌設中，充分展現該行推動國際化之旺盛企圖心。</text:p>
            <text:p>印尼天然資源豐富，人口紅利深廣，位於東協市場核心地位，近幾年受惠於區域貿易及經濟活動日趨活絡，工業及包含電商等服務業快速發展，經濟表現亮麗，首都雅加達是印尼的經濟、文化和政治中心，該行為協助台商參與印尼經濟成長商機，爰設立雅加達代表人辦事處，在該辦事處成立後，將與該行海外分行及OBU整合行銷，並結合該行新南向金融小組深耕東協客源，協助台商前進東協；另外，為使展業模式更有效率，將加強與當地指標金融機構及跨國銀行合作，發揮優勢互補功能，共創雙贏。</text:p>
            <text:p>該行雅加達代表人辦事處之代表人為左文華先生，辦事處位址設於雅加達Sanayan行政區之 26th Floor, 26-03, Gedung Artha Graha, Sudirman Central Business District, Jl. Jenderal Sudirman Kav. 52-53 Jakarta 12190. 服務電話: +(62-21) 5153386，歡迎各界洽詢及利用該辦事處所提供的各項服務。</text:p>
            <text:p>聯絡人 : 國際部吳經理剛勤 聯絡電話 : (02)2349-3814</text:p>
            <text:p>手機 : 0988-652-28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20T18:10:16+08:00</meta:creation-date>
    <dc:date>2023-06-20T18:10:16+08:00</dc:date>
  </office:meta>
</office:document-meta>
</file>