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灣銀行</text:p>
          </table:table-cell>
          <table:table-cell table:style-name="ce2" office:value-type="string" calcext:value-type="string">
            <text:p>1050705</text:p>
          </table:table-cell>
          <table:table-cell table:style-name="ce2" office:value-type="string" calcext:value-type="string">
            <text:p>臺銀自105年7月5日起調整新臺幣存款利率</text:p>
          </table:table-cell>
          <table:table-cell table:style-name="ce2" office:value-type="string" calcext:value-type="string">
            <text:p>中央銀行自105年7月1日起調降重貼現率、擔保放款融通利率及短期融通利率各0.125個百分點。臺灣銀行為配合中央銀行貨幣政策，並反映當前市場利率走勢，經衡酌市場競爭及資金狀況，將自105年7月5日起，調降新臺幣各天期一般存款及五百萬元（含）以上定期存款及定期儲蓄存款牌告利率0.050～0.100個百分點，並調降活期性存款利率，調整幅度0.030~0.060個百分點，調整後利率如附表。</text:p>
            <text:p>新台幣存放款牌告利率表</text:p>
            <text:p>聯絡人：財務部副理 陶克柔 電話：(02)2349-3013</text:p>
            <text:p>手機：0926-721843</text:p>
            <text:p>財務部科長 吳佑輝 電話：(02)2349-3594</text:p>
            <text:p>手機：0910-518520</text:p>
            <text:p/>
          </table:table-cell>
        </table:table-row>
        <table:table-row table:style-name="ro1">
          <table:table-cell table:style-name="ce2" office:value-type="string" calcext:value-type="string">
            <text:p>臺灣銀行</text:p>
          </table:table-cell>
          <table:table-cell table:style-name="ce2" office:value-type="string" calcext:value-type="string">
            <text:p>1050705</text:p>
          </table:table-cell>
          <table:table-cell table:style-name="ce2" office:value-type="string" calcext:value-type="string">
            <text:p>臺灣銀行第1050601期拍賣特殊號碼鈔券得標名單出爐！</text:p>
          </table:table-cell>
          <table:table-cell table:style-name="ce2" office:value-type="string" calcext:value-type="string">
            <text:p>臺灣銀行受中央銀行委託拍賣新臺幣特殊號碼鈔券共計127組，該行第8次辦理該項拍賣業務，於網路投標，105年7月5日上午10時由中央銀行派員在該行拍賣鈔券作業室監督完成開標作業。</text:p>
            <text:p>中央銀行提供壹佰圓、伍佰圓、壹仟圓等3種面額特殊號碼鈔券交臺銀拍賣，詳細得標內容，可進入該行網站（http://www.bot.com.tw/）右側『特殊鈔券拍賣專區』-「商品得標人公告」項下查閱得標公告。</text:p>
            <text:p>臺灣銀行聯絡人 發行部經理林俊良 （02）2349-3628</text:p>
            <text:p>副經理蘇致盛 （02）2349-3637</text:p>
            <text:p>業務諮詢請洽研究員梁嘉慶 （02）2349-3636</text:p>
            <text:p>服務電話：02-2349-3293代表號</text:p>
            <text:p/>
          </table:table-cell>
        </table:table-row>
        <table:table-row table:style-name="ro1">
          <table:table-cell table:style-name="ce2" office:value-type="string" calcext:value-type="string">
            <text:p>臺銀人壽</text:p>
          </table:table-cell>
          <table:table-cell table:style-name="ce2" office:value-type="string" calcext:value-type="string">
            <text:p>1050705</text:p>
          </table:table-cell>
          <table:table-cell table:style-name="ce2" office:value-type="string" calcext:value-type="string">
            <text:p>臺銀人壽愛心天使參訪星悅小站，啟動【192守護天使】捐款活動，為3,000個弱勢家庭尋找守護天使</text:p>
          </table:table-cell>
          <table:table-cell table:style-name="ce2" office:value-type="string" calcext:value-type="string">
            <text:p>臺銀人壽董事長陳素甜7月1日帶領愛心天使20多人參訪星悅小站，與星兒們唱跳同樂，一起體驗手工皂製作過程。星悅小站是新北市政府及新北市自閉症服務協進會輔導的社區小型作業所，提供心智障礙者學習生活自理與技能訓練的機會。當天參與活動的愛心天使們與星兒們玩得樂翻天，現場氣氛High到不行！</text:p>
            <text:p>今(105)年5月臺銀人壽與專屬保險代理人公司共同發起【192守護天使】計畫，結合通路的力量攜手推動微型保險，照護經濟弱勢家庭。懷德、新世紀、台銀等3家臺銀人壽的專屬保險代理人公司率先捐款響應，各捐出10萬元贊助本項公益活動。本計畫自7月至9月開始進行員工捐款，為了推展這項公益活動，臺銀人壽特別向星悅小站採購可愛的造型手工皂，做為活動贈品，並在各部門選出了愛心天使，號召大家慷慨解囊。本計畫募得款項，將存入台銀天使心社福基金帳戶專款專用，為經濟弱勢家庭投保微型保險，等於兩頭都做公益，一筆錢發揮兩筆錢的效果。</text:p>
            <text:p>政府為照顧經濟弱勢族群，鼓勵保險業推展微型保險，一般民眾並不符合微型保險投保資格，必須是經濟弱勢族群才符合投保條件者。臺銀人壽自99年5月20日開始推動微型保險，截至105年6月底累計投保人次已超過2.5萬人次，多次獲得金管會頒獎表揚。</text:p>
            <text:p>董事長陳素甜表示，【192守護天使】計畫強調只要捐出192元，就可以透過微型保險守護一個弱勢家庭，成為他們的守護天使。有了微型保險保障，萬一這些弱勢家庭不幸發生意外的時候，就能馬上獲得一筆救命錢，幫助他們度過難關。臺銀人壽希望扮演社會公益集線器的角色，將大家的愛心與資源整合起來幫助弱勢家庭。</text:p>
            <text:p>臺銀人壽去(104)年底向星悅小站採購採「金猴元寶」手工皂作為展業贈品，外型討喜深獲客戶喜愛。這次再度向星悅小站採購「可愛動物」及「彌月鞋」等手工皂作為活動贈品，造型可愛令人愛不釋手。新北市自閉症服務協進會總幹事張雅玲並頒發感謝狀給臺銀人壽，感謝臺銀人壽持續協助星悅小站，讓星兒們感受到溫暖。</text:p>
            <text:p>陳素甜董事長感性地表示，希望將臺銀人壽經營成為一個有靈魂、有特色的公司！臺銀人壽【192守護天使】計畫今年目標募集76萬元捐款，預計將有超過3,000個弱勢家庭受惠。臺銀人壽接下來將進行【天使出任務】活動，安排愛心天使們到全國各地，參訪與臺銀人壽合作推展微型保險的社福機構，讓同仁實地了解這些社福機構運作情況及困難，大家集思廣益幫助這些社福機構，結合社會各界的力量守護更多的弱勢家庭，發揮唯一國營壽險公司無可取代的價值。</text:p>
            <text:p/>
          </table:table-cell>
        </table:table-row>
        <table:table-row table:style-name="ro1">
          <table:table-cell table:style-name="ce2" office:value-type="string" calcext:value-type="string">
            <text:p>臺銀人壽</text:p>
          </table:table-cell>
          <table:table-cell table:style-name="ce2" office:value-type="string" calcext:value-type="string">
            <text:p>1050705</text:p>
          </table:table-cell>
          <table:table-cell table:style-name="ce2" office:value-type="string" calcext:value-type="string">
            <text:p>臺銀人壽因應尼伯特颱風提供保戶貼心服務</text:p>
          </table:table-cell>
          <table:table-cell table:style-name="ce2" office:value-type="string" calcext:value-type="string">
            <text:p>尼伯特颱風即將直撲台灣，中央氣象局已發布颱風警報，暴風圈可能籠罩全台。臺銀人壽特別貼心提醒民眾應嚴防強風豪雨，隨時檢視自己與家人的保障內容是否完善、各項防颱準備是否妥適，萬全準備無懼風雨。</text:p>
            <text:p>臺銀人壽表示，為善盡唯一國營保險公司的穩健可靠特質，特別主動規劃提供受災保戶之「房貸紓困本金緩繳優惠」、「保單借款繳息作業優惠」、「續期保費緩繳作業優惠」、「專人關懷快速理賠服務」及「受災保單毀損補發服務」等貼心的保戶關懷服務，陪您一起安心抗颱。</text:p>
            <text:p>受災保戶可撥打免付費客服專線0800-011-966洽詢，臺銀人壽將竭誠為您服務。</text:p>
            <text:p/>
          </table:table-cell>
        </table:table-row>
        <table:table-row table:style-name="ro1">
          <table:table-cell table:style-name="ce2" office:value-type="string" calcext:value-type="string">
            <text:p>臺灣銀行</text:p>
          </table:table-cell>
          <table:table-cell table:style-name="ce2" office:value-type="string" calcext:value-type="string">
            <text:p>1050712</text:p>
          </table:table-cell>
          <table:table-cell table:style-name="ce2" office:value-type="string" calcext:value-type="string">
            <text:p>宏茂微電子（上海）有限公司與臺灣銀行等銀行完成美金3,300萬元聯貸案簽約</text:p>
          </table:table-cell>
          <table:table-cell table:style-name="ce2" office:value-type="string" calcext:value-type="string">
            <text:p>宏茂微電子（上海）有限公司(以下稱「宏茂微電子」)，委由臺灣銀行上海分行統籌主辦美金3,300萬元聯合授信案，已於105年7月12日假台灣銀行上海分行完成聯貸簽約手續。南茂科技股份有限公司(以下稱「南茂科技」; 股票代號 8150)董事長鄭世杰先生、宏茂微電子董事長卓連發先生、臺灣銀行副總經理謝娟娟女士以及參貸銀行高層主管連袂出席簽約儀式。</text:p>
            <text:p>宏茂微電子成立於民國91年，由南茂科技100%持股，主要業務為半導體封裝及測試服務。隨著大陸面板新世代工廠產能陸續開出，使液晶顯示屏驅動IC封裝及測試服務需求湧現。宏茂微電子籌組本聯貸案所貸得之資金將用於購置機器設備以擴充產能，運用既有的垂直整合技術與開發能力，為多元產品發展提供動力，加上與客戶的夥伴合作關係，共同掌握面板產業所需的液晶顯示屏驅動IC封裝及測試服務及晶圓凸塊製造的商機。</text:p>
            <text:p>母公司南茂科技股份有限公司成立於民國86年，為國內專業積體電路封裝測試大廠，於新竹科學園區、竹北及台南科學園區分別設有專業晶圓凸塊、測試及封裝廠，主要從事提供高密度、高階記憶體產品及液晶顯示器驅動IC之封裝及測試服務。南茂科技為台灣記憶體封裝測試領導廠商，其中液晶顯示器驅動IC封裝測試產能排名全世界第二位。南茂科技擁有專業的經營團隊及技術研發團隊，不斷的提升先進製程，積極創新研發，目前取得國內外逾800項專利權，產品獲得國內外多家半導體大廠認證，深受國內外客戶肯定。</text:p>
            <text:p>本次聯貸案除臺灣銀行上海分行擔任統籌主辦銀行暨管理銀行外，共同主辦銀行為土地銀行上海分行。本案原預計籌募金額為美金3,000萬元，承諾額度增加到美金3,500萬元，最終以美金3,300萬元為簽約金額，顯示銀行團對南茂科技的營運表現給予高度的肯定並對宏茂微電子的發展充滿信心。</text:p>
            <text:p/>
          </table:table-cell>
        </table:table-row>
        <table:table-row table:style-name="ro1">
          <table:table-cell table:style-name="ce2" office:value-type="string" calcext:value-type="string">
            <text:p>臺灣銀行</text:p>
          </table:table-cell>
          <table:table-cell table:style-name="ce2" office:value-type="string" calcext:value-type="string">
            <text:p>1050718</text:p>
          </table:table-cell>
          <table:table-cell table:style-name="ce2" office:value-type="string" calcext:value-type="string">
            <text:p>臺銀挺國球 加碼送愛心 邀職棒明星攜手轟金球行公益</text:p>
          </table:table-cell>
          <table:table-cell table:style-name="ce2" office:value-type="string" calcext:value-type="string">
            <text:p>臺灣銀行力挺國球，連續第六年贊助中華職業棒球大聯盟年度盛會－「中華職棒明星對抗賽」。7月16、17日兩天於新北市新莊棒球場熱鬧登場，臺灣銀行副總經理陳鴻親赴現場為兩隊選手加油。今年該行特別邀請宜蘭地區文化國中、三星國中及羅東國中等3所國中棒球隊隊員，以及社福機構－天主教善牧基金會及萬華區兒服中心之學童，總計近200位青年學子到場觀賽。正值暑假期間，小球員能到球場親身感受這超級賽事的震撼力，均雀躍不已，看著自已的偶像瘋狂吶喊，為職棒明星們加油。為了讓遠道而來的宜蘭地區小朋友能玩得開心，特別安排與選手們近距離互動擊掌合照，讓熱愛棒球的青年學子得以一圓明星夢，留下美好的回憶。</text:p>
            <text:p>7月16日臺灣銀行為激勵球員，讓賽事更精彩，特別加碼贈送黃金存摺予球員。陳副總經理特別出席肯定球員的用心與努力，並於賽後代表臺灣銀行頒贈黃金存摺，以10公克獎勵當天獲選MVP的球員高國慶及賽事中每位擊出全壘打者5公克的黃金存摺，為精采的明星對抗賽劃下閃亮而完美的句點。此外，臺灣銀行挺棒不忘行善，於17日「全壘打大賽」中，持續攜手中華職棒CPBL明星球員們一起做公益，重砲好手齊聚，奉獻高超球技，「轟金球送愛心」。在比賽中職棒選手每擊出一顆金球全壘打，該行即捐贈黃金存摺5公克予財團法人罕見疾病基金會及財團法人台灣兒童暨家庭扶助基金會，為弱勢孩童貢獻一己之力。此次賽事臺灣銀行共捐贈黃金存摺200公克，由陳副總經理代表臺灣銀行捐贈予罕病基金會及家扶基金會，以最實質的支持與贊助，給予罕病兒和弱勢孩童勇氣追求夢想。陳副總並表示，文學家森村誠一曾說:「幸福越與人共享，它的價值就越增加」。臺灣銀行挺棒做公益，透過贊助職棒賽事，凝聚熱愛棒球的心，讓臺灣的棒球運動更加蓬勃發展，且為熱愛棒球的學童搭起築夢的舞台，期能培育更多臺灣之光。期待你我一起攜手，讓愛不罕見。</text:p>
            <text:p>臺灣銀行在董事長李紀珠帶領下，不但重視踐履企業社會責任，且要求同仁行公益時，除了心意更要添加創新創意，以全方位的思維行善。如舉行愛心義賣園遊會時，兼具公益又環保。今年適逢七十周年，李董事長更號召同仁自掏腰包募款行善，發起成立「臺銀天使心公益信託基金」，來傳遞對長者和弱勢社福團體的愛心關懷，希望能拋磚引玉，喚起民眾的熱情，大家一起來行善，讓「愛」像星火燎原般傳遞下去，給予弱勢團體和社福團體更多的關懷，讓社會更溫馨更美好。</text:p>
            <text:p/>
          </table:table-cell>
        </table:table-row>
        <table:table-row table:style-name="ro1">
          <table:table-cell table:style-name="ce2" office:value-type="string" calcext:value-type="string">
            <text:p>臺灣銀行</text:p>
          </table:table-cell>
          <table:table-cell table:style-name="ce2" office:value-type="string" calcext:value-type="string">
            <text:p>1050720</text:p>
          </table:table-cell>
          <table:table-cell table:style-name="ce2" office:value-type="string" calcext:value-type="string">
            <text:p>臺灣銀行「天母白屋」市定古蹟修復再利用，喚起市民對1950年代協防臺灣美軍及其眷屬生活的記憶</text:p>
          </table:table-cell>
          <table:table-cell table:style-name="ce2" office:value-type="string" calcext:value-type="string">
            <text:p>「天母白屋」市定古蹟坐落於臺北市士林區中山北路七段181巷23號（如圖）。</text:p>
            <text:p>保存區範圍內有房屋1棟兼具美式、日式之建築風格，面積約42.6坪，古蹟保存區土地面積約1300坪，為臺灣銀行於1950年代美軍協防臺灣期間奉令解決美軍及其眷屬居住所需投資興建，具有歷史時代之意義，臺北市政府於民國94年1月27日公告指定為「天母白屋」市定古蹟。</text:p>
            <text:p>臺灣銀行為修復及活化古蹟文化資產於96年7月出資委請臺北市政府代為辦理修復工作，100年底完成修復。考量古蹟修復及活化再利用交由專業辦理較能符合各界期待，乃洽都市更新處同意協助活化「天母白屋」古蹟，該處為整合各方意見，舉辦多場座談會及活動，並評選出管理經營團隊－智邦藝術基金會，各界將可實地體驗並重拾1950年代協防臺灣美軍及其眷屬生活回憶。</text:p>
            <text:p/>
          </table:table-cell>
        </table:table-row>
        <table:table-row table:style-name="ro1">
          <table:table-cell table:style-name="ce2" office:value-type="string" calcext:value-type="string">
            <text:p>臺銀人壽</text:p>
          </table:table-cell>
          <table:table-cell table:style-name="ce2" office:value-type="string" calcext:value-type="string">
            <text:p>1050721</text:p>
          </table:table-cell>
          <table:table-cell table:style-name="ce2" office:value-type="string" calcext:value-type="string">
            <text:p>臺銀人壽「幸福人生殘廢照護終身保險」新聞稿</text:p>
          </table:table-cell>
          <table:table-cell table:style-name="ce2" office:value-type="string" calcext:value-type="string">
            <text:p>善用殘扶險補貼社會保險失能給付之不足</text:p>
            <text:p>多數年輕人認為殘廢失能可能是意外造成，且在年老後才發生，忽略殘廢失能風險，但依據衛生福利部統計，104年身心障礙者人數114萬人中，有57%為疾病所致，意外及交通事故所致僅占9%，就年齡層分析，30至59歲占40%，與65歲以上占比相當，而29歲以下也有11%的占比，故殘廢失能並非老年人專利。有鑒於醫療進步，殘廢失能後之平均餘命比預期還長，年齡在29歲以下發生重度殘廢者，平均餘命在41年至60年，而30至59歲發生重度殘廢者，平均餘命亦在16年至31年，故殘廢失能，對家人的財務負擔將難以想像。</text:p>
            <text:p>為了提供保戶完整的保障，臺銀人壽新推出健康與壽險保障兼具的殘扶險－「幸福人生殘廢照護終身保險」，將投保職業類別擴大至第5及第6類(例如船員、空服員、刑警、消防隊員等)，另考量現代人生活壓力大，作息或飲食不正常，影響身體狀況，開放次標準體亦可投保，若被保險人未來發生意外或疾病所致之1至11級殘，即先給付一筆殘廢保險金，紓緩突如其來的經濟壓力，若為較嚴重之1至6級殘廢，除每月給付殘廢生活扶助保險金(不論生存與否，保證給付120個月，亦可選擇一次貼現給付)，給付上限至600倍(相當50年)外，並再給付一筆保險金額20倍之復健補償保險金，以於被保險人在安養復健過程中，獲得較好之醫療照顧品質。</text:p>
            <text:p>面對失能風險，臺銀人壽強力推薦本張保單給家計負擔最重的三明治族群，若自己發生失能，杯水車薪的勞保失能給付(勞動部統計104年失能請領之年金給付每月平均為1萬4仟元)，恐無法補貼失能後之薪水損失，若家庭成員失能，以一般上班族的薪水，恐無法承擔龐大的長期照顧支出，建議在有能力時，儲蓄自己及家人的未來，及早把失能造成之財務風險轉嫁出去。本張商品依殘廢輕重程度，提供全方位保障，商品給付項目如下表：</text:p>
            <text:p>臺銀人壽「幸福人生殘廢照護終身保險」給付項目表</text:p>
            <text:p></text:p>
            <text:p>健康保障(不論意外或疾病所致) 壽險保障(不扣除已給付之各項保險金)</text:p>
            <text:p>輕重度殘廢(1-11級)給付項目 祝壽保險金</text:p>
            <text:p>一次給付「殘廢保險金」，依保險金額乘以殘廢等級給付比例計算，累計上限為保險金額50倍。</text:p>
            <text:p>110歲仍生存者，以保單價值準備金與年繳保險費總和之1.06倍二者擇高給付「祝壽保險金」。</text:p>
            <text:p>重度殘廢(1-6級)給付項目 身故保險金</text:p>
            <text:p>?豁免續期應繳之各期保險費，本契約繼續有效。</text:p>
            <text:p>?一次給付保險金額20倍的「復健補償保險金」。</text:p>
            <text:p>?每月給付「殘廢生活扶助保險金」，依保險金額乘以殘廢等級給付比例(50%~100%)計算，保證給付120個月(隨時可選擇將尚未領取部分以2.25%貼現1次給付)。</text:p>
            <text:p>?超過保證期者，每月繼續給付「殘廢生活扶助保險金」，累計給付上限為保險金額600倍。</text:p>
            <text:p>未滿110歲身故者，以保單價值準備金與年繳保險費總和之1.06倍二者擇高給付「祝壽保險金」。</text:p>
            <text:p>註:未滿16歲之保單週年日前身故者，給付「所繳保險費加計利息」。</text:p>
            <text:p>聯絡單位：臺銀人壽業務部 聯絡人員：蔡伊玲 聯絡電話：(02)2784-9151 分機 2477</text:p>
            <text:p/>
          </table:table-cell>
        </table:table-row>
        <table:table-row table:style-name="ro1">
          <table:table-cell table:style-name="ce2" office:value-type="string" calcext:value-type="string">
            <text:p>臺灣銀行</text:p>
          </table:table-cell>
          <table:table-cell table:style-name="ce2" office:value-type="string" calcext:value-type="string">
            <text:p>1050727</text:p>
          </table:table-cell>
          <table:table-cell table:style-name="ce2" office:value-type="string" calcext:value-type="string">
            <text:p>浪漫七夕配上「愛的蜜語」彩色精鑄銀幣！</text:p>
          </table:table-cell>
          <table:table-cell table:style-name="ce2" office:value-type="string" calcext:value-type="string">
            <text:p>「愛」一直是影響人類最深遠的情感，帶給我們豐盛的喜悅，賦予我們無比的力量。全世界有超過6,500種語言，但唯一永恆無國界的語言就是「愛」。本款銀幣主題面刻鑄世界多個國家/民族的「愛」字，包括有中文、英文、西班牙文、法文、德文、希臘文、阿拉伯文、俄文、韓文、印度文、毛利文、越南文及其它文字。英文的「愛」字用紅色設計，內含一顆紅心，代表無限的愛意；除了多種「愛」的文字之外，還刻鑄著櫻唇、和平鴿、愛神丘比特和一些小的心型圖案加以配襯，代表著千言萬語的「愛」盡在其中。</text:p>
            <text:p>「愛的蜜語」彩色精鑄銀幣，全球發行3,000枚，用愛的蜜語，讓您在特別的日子與愛侶倍添浪漫，如此限量珍品，將愛的濃情蜜意傳遞予摯愛人的手上；本枚銀幣為2英兩規格，以999純銀鑄造，售價新臺幣4,980元。</text:p>
            <text:p>聯絡人：貴金屬部經理 邱進賢 電話：(02)2349-4760</text:p>
            <text:p>服務專線：(02)2349-4506</text:p>
            <text:p/>
          </table:table-cell>
        </table:table-row>
        <table:table-row table:style-name="ro1">
          <table:table-cell table:style-name="ce2" office:value-type="string" calcext:value-type="string">
            <text:p>臺銀人壽</text:p>
          </table:table-cell>
          <table:table-cell table:style-name="ce2" office:value-type="string" calcext:value-type="string">
            <text:p>1050801</text:p>
          </table:table-cell>
          <table:table-cell table:style-name="ce2" office:value-type="string" calcext:value-type="string">
            <text:p>臺銀人壽總經理交接　邱華創上任展新局</text:p>
          </table:table-cell>
          <table:table-cell table:style-name="ce2" office:value-type="string" calcext:value-type="string">
            <text:p>臺銀人壽於8月1日上午10時辦理新卸任總經理交接典禮，新任總經理由邱華創先生接任，臺灣金控董事長李紀珠主持監交。</text:p>
            <text:p>新任總經理邱華創，美國紐約長島大學企管碩士，天津南開大學企管博士。經營歷練豐富，曾任第一金投信、宏泰人壽、大都會人壽及紐約人壽等大型企業總經理、策略長及副總經理等職務。任職第一金投信總經理期間，更頻創佳績，獲選「2014年台灣百強100MVP經理人」殊榮。</text:p>
            <text:p>臺銀人壽主要是借重其曾在本國及外商壽險業管理實務經驗，冀望能從商品研發、業務銷售及風險管理等面向，強化資產負債管理能力，俾讓公司在競爭激烈的環境中，健全發展。</text:p>
            <text:p>臺銀人壽並表示，甫卸任的蔡吉盛總經理，任職臺銀人壽40年，持續兢兢業業、盡職盡責的奉獻與付出，尤其在擔任總經理3年半的日子裡，更為強化公司經營體質，不斷推動各項革新，精進業務銷售，調整組織結構，重視人才培育及整合行銷資源，已為公司轉型打下堅實的基礎。</text:p>
            <text:p>該公司相信隨著邱總經理的加入，臺銀人壽目前實施中的12年發展藍圖，一定能夠開花結果，逐步達成做為中產階層守護者的使命，及成為推動未來臺灣金控集團發展的第二引擎，穩步邁向事業高峰。</text:p>
            <text:p/>
          </table:table-cell>
        </table:table-row>
        <table:table-row table:style-name="ro1">
          <table:table-cell table:style-name="ce2" office:value-type="string" calcext:value-type="string">
            <text:p>臺灣銀行</text:p>
          </table:table-cell>
          <table:table-cell table:style-name="ce2" office:value-type="string" calcext:value-type="string">
            <text:p>1050815</text:p>
          </table:table-cell>
          <table:table-cell table:style-name="ce2" office:value-type="string" calcext:value-type="string">
            <text:p>華邦電子股份有限公司與臺灣銀行等17家銀行完成新臺幣120億元聯貸案簽約</text:p>
          </table:table-cell>
          <table:table-cell table:style-name="ce2" office:value-type="string" calcext:value-type="string">
            <text:p>華邦電子股份有限公司（下稱「華邦電子公司」）委由臺灣銀行、中國信託商業銀行、第一商業銀行、台新國際商業銀行、星展（台灣）銀行、彰化商業銀行及合作金庫銀行等7家銀行共同主辦新臺幣120億元聯合授信案，已於105年8月15日完成聯貸簽約。簽約儀式假台北晶華酒店舉行，由華邦電子公司董事長焦佑鈞與臺灣銀行董事長李紀珠共同主持。</text:p>
            <text:p>本聯合授信案主要用途為興建廠房暨購置機器設備、償還銀行負債暨充實中期營運週轉金所需，由臺灣銀行擔任額度管理銀行，參加銀行共有17家。本聯貸案原擬籌組新臺幣100億元，在金融機構踴躍參貸下，本案超額認購50 %達新臺幣150億元，最終以新臺幣120億元結案，充分顯示金融同業對華邦電子公司營運與獲利表現給予高度肯定。</text:p>
            <text:p>華邦電子公司近年積極耕耘非標準型記憶體領域，主要以利基型記憶體、行動記憶體、快閃記憶體為三大產品線，營收持續成長且均獲有盈餘，該公司自主研發3X奈米製程產品將在今年第四季推出，新建廠房預計在年底完工，明年第二季量產，屆時將為公司營運帶來明顯成長動能。</text:p>
            <text:p/>
          </table:table-cell>
        </table:table-row>
        <table:table-row table:style-name="ro1">
          <table:table-cell table:style-name="ce2" office:value-type="string" calcext:value-type="string">
            <text:p>臺銀人壽</text:p>
          </table:table-cell>
          <table:table-cell table:style-name="ce2" office:value-type="string" calcext:value-type="string">
            <text:p>1050824</text:p>
          </table:table-cell>
          <table:table-cell table:style-name="ce2" office:value-type="string" calcext:value-type="string">
            <text:p>105年度保戶子女獎學金抽獎活動圓滿落幕</text:p>
          </table:table-cell>
          <table:table-cell table:style-name="ce2" office:value-type="string" calcext:value-type="string">
            <text:p>臺銀人壽為了感謝保戶朋友的支持、鼓勵學子認真向學，今(105)年獎學金抽獎活動已於8月19日在業務推展通路及保戶代表等貴賓見證下，公開抽出1,900名同學獲得1,000元至3,000元不等的獎學金，中獎率高達45.63％，充分展現臺銀人壽回饋保戶的用心。</text:p>
            <text:p>臺銀人壽表示，為便利同學申領，將以E-mail方式通知中獎，並於全球資訊網公告中獎名單。得獎同學可透過網路：http://www.twfhclife.com.tw或電洽臺銀人壽免費服務電話：0800-011966，以快速辦理獎學金審核發放手續。</text:p>
            <text:p>臺銀人壽持續回饋保戶，逐年舉辦保戶子女獎學金抽獎活動，103年迄今已嘉惠近6,000名學子。值得一提的是，臺銀人壽不同於一般獎學金僅針對大專院校學生，而認為學習的火苗該從幼時扎根，堅持獎勵對象應包括國小學童，而讓保戶家長對於臺銀人壽重視教育從小做起的用心，並間接成為政府獎勵育兒的最佳助攻。</text:p>
            <text:p>臺銀人壽以保戶子女獎學金抽獎活動回饋保戶，並持續投入各項公益活動回饋社會，舉凡贊助巡迴慈善公演籌募貧弱兒童的早餐經費、舉辦「有愛‧用心‧無障礙-關懷視障者電影欣賞會」、淨灘淨山環保活動、照顧弱勢團體、關懷訪問育幼院、慈善園遊會等各項社會公益活動，都看得到臺銀人壽綠背心的身影。</text:p>
            <text:p>政府為照顧經濟弱勢族群，鼓勵保險業推展微型保險，必須是經濟弱勢族群才符合投保條件者。臺銀人壽自99年5月20日開始推動微型保險，累計投保人次已超過2.3萬人，推展成效優良，連續3年獲得金管會列為推展微型保險績優保險公司，並於103年及104年分別獲金管會頒發【利惠人群】及【績效斐然】獎肯定。</text:p>
            <text:p>政府為照顧經濟弱勢族群，鼓勵保險業推展微型保險，必須是經濟弱勢族群才符合投保條件者。臺銀人壽自99年5月20日開始推動微型保險，累計投保人次已超過2.3萬人，推展成效優良，連續3年獲得金管會列為推展微型保險績優保險公司，並於103年及104年分別獲金管會頒發【利惠人群】及【績效斐然】獎肯定。</text:p>
            <text:p>臺銀人壽持續堅持誠正、公益，打造有靈魂的國營事業，以履行企業獲利與社會照護的雙重責任為經營磐石。</text:p>
            <text:p>104年依循公司整體發展策略，推動業務轉型，從產品設計、通路規劃、業務輔銷及核保案件處理，104?初??分期繳保費收入年增率達134%，初年度等價保費收入占比亦首度突破50%。</text:p>
            <text:p>臺銀人壽以「唯一國營」及「信用評等最高」作為企業穩健核心，整合深化國營保險公司誠信、穩健、永續經營的形象，根據104年12月號現代保險雜誌發布的「全國最佳壽險公司排行榜」調查，臺銀人壽知名度較上年提升將近1倍，並再度獲得有保險界奧斯卡獎之稱的「保險信望愛獎」肯定，榮獲105年「最佳通路策略獎」及「最佳整合傳播獎」優選獎。</text:p>
            <text:p>?</text:p>
            <text:p>臺銀人壽率先與臺灣銀行信託部合作，向公益信託基金客戶勸募捐款，幫助弱勢團體投保微型保險，總計有16個社福機構共1,800人受惠。</text:p>
            <text:p>今年臺銀人壽進一步結合通路力量，共同發起192守護天使計畫，結合通路的力量攜手推動微型保險，員工也不落人後的踴躍捐款，並自願擔任愛心天使。臺銀人壽更創意採用新北市政府及新北市自閉症服務協進會輔導的社區小型作業所「星悅小站」採購可愛造型手工皂，做為捐款贈品，藉此鼓勵「星悅小站」，並成功的為超過3,000個弱勢家庭找到守護天使。</text:p>
            <text:p>臺銀人壽不以經營卓著與投入公益自滿，期許以「國營?控下的?基型保險公司」繼續扮演社會公益集線器、保戶風險防護罩的角色，陪伴在你我身邊。</text:p>
            <text:p/>
          </table:table-cell>
        </table:table-row>
        <table:table-row table:style-name="ro1">
          <table:table-cell table:style-name="ce2" office:value-type="string" calcext:value-type="string">
            <text:p>臺銀人壽</text:p>
          </table:table-cell>
          <table:table-cell table:style-name="ce2" office:value-type="string" calcext:value-type="string">
            <text:p>1050826</text:p>
          </table:table-cell>
          <table:table-cell table:style-name="ce2" office:value-type="string" calcext:value-type="string">
            <text:p>臺銀人壽榮獲2016保險信望愛獎</text:p>
          </table:table-cell>
          <table:table-cell table:style-name="ce2" office:value-type="string" calcext:value-type="string">
            <text:p>臺銀人壽再度獲得有保險界奧斯卡獎之稱的「保險信望愛獎」肯定，榮獲 2016年「最佳通路策略獎」及「最佳整合傳播獎」優選獎。</text:p>
            <text:p>臺銀人壽2015年通路發展策略，依循公司整體發展策略，推動業務轉型，從產品設計、通路規劃、業務輔銷及核保案件處理，提供系統化、便捷化及客製化的服務策略，2015?初??分期繳保費收入年增率達134%，初年度等價保費收入占比亦首度突破50%，顯見藉由全體夥伴的努力，本公司通路發展策略已逐步展現成效。</text:p>
            <text:p>臺銀人壽2015年整合傳播，著重深化國營保險公司誠信、穩健、永續經營的形象，以「唯一國營」及「信用評等最高」作為整合傳播的核心，協助通路夥伴達成最後一哩路的行銷，不論是傳統的平面文宣、戶外看板及新世代的社群媒體，行銷創意及資源投注均架構在此基礎之上。根據2015年12月號現代保險雜誌發布的「全國最佳壽險公司排行榜」調查，臺銀人壽知名度較上年提升將近1倍，印證此整合傳播策略的正確性，並感謝社會大眾對本公司的肯定。</text:p>
            <text:p>臺銀人壽為「唯一」國營的壽險公司，本次榮獲2016年保險信望愛最佳通路策略獎及最佳整合傳播獎的肯定，代表公司全體同仁的努力，在專業領域上已獲得評審的認同。展望未來，因應高齡社會的來臨，M型社會及配合主管機關監理的走向，公司致力以商業保險的力量補足社會安全網的缺口，憑藉「國營?控下的?基型保險公司」競爭優勢，致力提升全民保險保障，以不負為全民保險公司之所託。</text:p>
            <text:p/>
          </table:table-cell>
        </table:table-row>
        <table:table-row table:style-name="ro1">
          <table:table-cell table:style-name="ce2" office:value-type="string" calcext:value-type="string">
            <text:p>臺灣銀行</text:p>
          </table:table-cell>
          <table:table-cell table:style-name="ce2" office:value-type="string" calcext:value-type="string">
            <text:p>1050830</text:p>
          </table:table-cell>
          <table:table-cell table:style-name="ce2" office:value-type="string" calcext:value-type="string">
            <text:p>2016年萌虎寶寶彩色精鑄銀幣，溫馨上市！</text:p>
          </table:table-cell>
          <table:table-cell table:style-name="ce2" office:value-type="string" calcext:value-type="string">
            <text:p>本款銀幣主題為兩隻幼虎正在古堡前的草叢中滾跳嬉戲，目光精靈有神，活潑趣緻，並將英文「幼獸」cubs之設計字體銘刻於幣面上方，整體圖案溫馨可愛；另一面為英國女王伊莉莎白二世側面肖像、名稱、面額（50 CENTS）、國名(TUVALU)、銀幣重量及成色(1/2 OZ 999 SILVER)及發行年份（2016）。</text:p>
            <text:p>本款銀幣為吐瓦魯政府授權，澳洲柏斯鑄幣局發行，含銀成色千分之999、重量1/2英兩，全球限量發行5,000枚。其以精鑄工法鑄造，幣面呈現特有之鏡面光澤，襯托彩色的主題圖案更加細膩迷人，每枚銀幣均附展示盒及保證書，適合個人珍藏及饋贈親友！</text:p>
            <text:p>聯絡人：貴金屬部經理 邱進賢 電話：(02)2349-4760</text:p>
            <text:p>業務專線：(02)2349-4506</text:p>
            <text:p/>
          </table:table-cell>
        </table:table-row>
        <table:table-row table:style-name="ro1">
          <table:table-cell table:style-name="ce2" office:value-type="string" calcext:value-type="string">
            <text:p>臺灣銀行</text:p>
          </table:table-cell>
          <table:table-cell table:style-name="ce2" office:value-type="string" calcext:value-type="string">
            <text:p>1050901</text:p>
          </table:table-cell>
          <table:table-cell table:style-name="ce2" office:value-type="string" calcext:value-type="string">
            <text:p>臺銀HCE手機信用卡「新體驗 鮮享受」活動開跑了！</text:p>
          </table:table-cell>
          <table:table-cell table:style-name="ce2" office:value-type="string" calcext:value-type="string">
            <text:p>臺灣銀行HCE手機信用卡業務，定於105年9月1日正式開放接受信用卡客戶利用手機線上申請，讓持卡人也能享受快速、便利及安全的行動支付服務。</text:p>
            <text:p>為鼓勵臺銀卡友下載使用「t wallet +行動支付」並實際體驗手機刷卡便利性，自105年9月1日起至105年12月31日止舉辦「新體驗 鮮享受」活動，凡申請臺銀HCE手機信用卡服務之客戶，並以HCE手機信用卡功能支付任二筆新臺幣388元(含)以上之一般消費，即可獲得摩斯漢堡四選一即享券一張，限量1,200份。希望藉由這個活動，讓更多人認識行動支付的便利性。</text:p>
            <text:p>運用HCE雲端發卡機制的手機信用卡，將「實體卡號」轉換為手機「行動卡號」，避免真實卡號外流的風險，現有臺銀信用卡客戶，僅需持具NFC功能之Android手機並依照下列三個步驟：1.「點」(在Play商店點選下載「t wallet + 行動支付」)、2.「拍」(拍攝卡片或手動輸入卡號)、 3.「嗶」一下(至國內9萬多台感應式POS機進行購物消費)，無需換卡，快速下載後即可使用。</text:p>
            <text:p>臺灣銀行指出，這次推出HCE行動支付服務，不僅大幅簡化手機信用卡註冊過程，這絕對是廣大智慧型手機用戶的福音，為了鼓勵客戶下載使用，同時舉辦這項刷卡優惠活動，要讓持卡人體驗快速、便利，同時兼具安全性的行動支付服務，持卡人可以趁早體驗並享受好康。</text:p>
            <text:p>聯絡人：消費金融部經理周紹義 電話：(02)2349-3377</text:p>
            <text:p>手機：0921-866-350</text:p>
            <text:p>業務諮詢：消費金融部高襄查富仁電話：(02)2349-3333#510</text:p>
            <text:p/>
          </table:table-cell>
        </table:table-row>
        <table:table-row table:style-name="ro1">
          <table:table-cell table:style-name="ce2" office:value-type="string" calcext:value-type="string">
            <text:p>臺銀人壽</text:p>
          </table:table-cell>
          <table:table-cell table:style-name="ce2" office:value-type="string" calcext:value-type="string">
            <text:p>1050902</text:p>
          </table:table-cell>
          <table:table-cell table:style-name="ce2" office:value-type="string" calcext:value-type="string">
            <text:p>臺銀人壽高雄分公司『用創新創意創造快樂人生』公益講座新聞稿</text:p>
          </table:table-cell>
          <table:table-cell table:style-name="ce2" office:value-type="string" calcext:value-type="string">
            <text:p>臺銀人壽高雄分公司一路秉持著關懷弱勢深耕在地的精神，於105年8月20日周六上午，特地邀請「社團法人高雄市劉大潭希望工程關懷協會」劉大潭教授蒞臨大東文化藝術中心演講「用創新創意創造快樂人生」，深深感動了參與現場聽講的市民鄉親。</text:p>
            <text:p>臺銀人壽高雄分公司長期以來推廣公益活動不遺餘力，上個月於財團法人高雄市私立紅十字會育幼中心舉辦「2016老少同樂送?馨」、近年來為保護環境舉辦「牽手動起來-高雄旗津海岸淨灘活動」及「牽手動起來-淨山活動」、為獨居長者送年菜舉辦「幸福年菜.福老團圓」、為響應捐血並推廣本土有機農業舉辦「捐血一起來，健康又助人」活動…等多元化之公益活動。</text:p>
            <text:p>劉大潭教授是全球第一位身障發明家，三歲時因為誤打過期預防針，導致下半身完全失去功能，自小家貧也因身障備受輕視，憑著過人的自信與勤奮的態度，苦心鑽研學問，終於因其傑出之發明，成功翻身為擁有數千萬元資產的企業家。劉教授以他自小成長親身經歷，詼諧風趣地娓娓道出每一段因生活上的不便而發想的各項發明創作。劉教授為照顧社會身心障礙之弱勢族群，成立庇護工廠，教導身障者擁有一技之長以自給自足，並生產劉大潭教授各項發明專利，將盈餘回饋社會公益。</text:p>
            <text:p>臺銀人壽秉持企業的社會責任，向來重視人文議題並且關懷弱勢族群，多年來致力於公益活動的舉辦，這次活動邀請了劉大潭教授親臨現場演講，為使高雄市民鄉親有更深的體會與感動，現場並贈送由劉大潭教授及李秋玉理事長合著的「天使不做的夢」一書給參與的市民鄉親，期待讓愛傳出去，吸引更多良善之人一起努力使臺灣這片土地更加美好，生生不息。</text:p>
            <text:p/>
          </table:table-cell>
        </table:table-row>
        <table:table-row table:style-name="ro1">
          <table:table-cell table:style-name="ce2" office:value-type="string" calcext:value-type="string">
            <text:p>臺灣銀行</text:p>
          </table:table-cell>
          <table:table-cell table:style-name="ce2" office:value-type="string" calcext:value-type="string">
            <text:p>1050906</text:p>
          </table:table-cell>
          <table:table-cell table:style-name="ce2" office:value-type="string" calcext:value-type="string">
            <text:p>群創光電股份有限公司與臺灣銀行等15家銀行完成新臺幣350億元聯貸案簽約</text:p>
          </table:table-cell>
          <table:table-cell table:style-name="ce2" office:value-type="string" calcext:value-type="string">
            <text:p>群創光電股份有限公司（下稱「群創光電」）委任臺灣銀行及中國信託商業銀行統籌主辦，並由兆豐國際商業銀行、台北富邦商業銀行、星展銀行、臺灣土地銀行、彰化商業銀行、臺灣中小企業銀行等6家銀行共同主辦之新臺幣350億元聯合授信案，已於105年9月6日完成聯貸簽約。簽約儀式假臺灣銀行總行舉行，由群創光電董事長王志超、臺灣銀行董事長呂桔誠與中國信託商業銀行總經理陳佳文共同主持。</text:p>
            <text:p>本聯合授信案主要用途為償還金融機構借款暨充實中期週轉金，參加銀行共有15家。本案原擬籌組新臺幣280億元，在金融機構踴躍參貸下，募集總金額近2倍，最終以新臺幣350億元結案，充分顯示臺灣銀行業對群創光電之營運與未來發展給予高度肯定與支持。</text:p>
            <text:p>群創光電擁有3.5代～8.5代最完整之各世代TFT-LCD生產線，並以創新及差異化技術提供先進顯示器整合方案，廣泛的產品線更是橫跨各式TFT-LCD液晶面板模組、觸控模組，例如:電視用面板、桌上型監視器與筆記型電腦用面板、醫療及車用面板等，供應全球尖端資訊與消費電子客戶，為世界級TFT-LCD之領導廠商。</text:p>
            <text:p>近年來群創光電藉由面板紮根、垂直整合之創新經營方式，大幅提升產能與良率，同時致力於發展高附加價值及差異化的產品，並持續專注於技術研發、品質提升及新應用層面產品之開發，其高生產良率與成本管控之優異量產能力，使企業體質與財務結構大幅改善，未來在集團整合現有之產線及高階製程技術後，將有助於群創光電進一步提升於面板產業之競爭優勢。</text:p>
            <text:p/>
          </table:table-cell>
        </table:table-row>
        <table:table-row table:style-name="ro1">
          <table:table-cell table:style-name="ce2" office:value-type="string" calcext:value-type="string">
            <text:p>臺銀人壽</text:p>
          </table:table-cell>
          <table:table-cell table:style-name="ce2" office:value-type="string" calcext:value-type="string">
            <text:p>1050906</text:p>
          </table:table-cell>
          <table:table-cell table:style-name="ce2" office:value-type="string" calcext:value-type="string">
            <text:p>【臺銀人壽新聞稿 – 造訪台南朝興啟能中心】</text:p>
          </table:table-cell>
          <table:table-cell table:style-name="ce2" office:value-type="string" calcext:value-type="string">
            <text:p>這一天朝興啟能中心充滿幸福的味道 臺銀人壽愛心天使出任務 讓憨兒們心中暖洋洋</text:p>
            <text:p>臺銀人壽總經理邱華創8月30日帶領臺銀人壽的愛心天使造訪台南朝興啟能中心(以下稱朝興)，除捐贈生活物資外，並安排精彩的珍奇樂器表演，與近百位憨兒同樂，提前向他們祝賀中秋佳節愉快！</text:p>
            <text:p>臺銀人壽邱華創總經理表示，臺銀人壽為臺灣金控集團的一分子，配合集團策略推動公益活動責無旁貸。臺銀人壽於今(105)年5月發起【192守護天使計畫】，結合通路及員工的力量，捐助弱勢家庭投保微型保險。一張保額30萬元的微型保險，一年的保費只要192元，只要捐出192元就可以透過微型保險守護一個弱勢家庭，成為他們的守護天使。為了推廣本項公益活動，臺銀人壽特別在各部門推選出愛心天使，鼓勵同仁慷慨解囊。截至8月底止，捐款金額已經超過100萬元，預計可幫助5,000個弱勢家庭。</text:p>
            <text:p>【192守護天使計畫】自8月份開始進行【天使出任務】活動，安排愛心天使造訪受捐助投保微型保險的社福機構，實際了解他們的運作情形及需求，提供必要的資源與協助，朝興就是天使出任務的第一站。朝興執行長徐培凱表示，朝興成立於92年，主要收容照護心智障礙者，來到這裡的憨兒，大多都是父母已逝的孤兒或者來自單親、隔代教養的低收入戶家庭，目前收容照護約100位憨兒。憨兒們年紀很多都已經40、50歲，平常很少人來探望他們，除了捐款與生活物資外，其實憨兒們更希望有人來探望，給他們關心、溫暖。</text:p>
            <text:p>臺銀人壽這次特別從台北邀請「身聲享樂工作坊」吳忠良老師，到朝興表演非洲鼓、美洲笛等世界各國的珍奇樂器，以劇場互動式的表演與憨兒們同樂，憨兒們看得嘖嘖稱奇，聽得津津有味，紛紛搶著要體驗演奏樂器，跟老師合奏，一起手舞足蹈，現場氣氛High極了！朝興的憨兒們也表演一段氣勢磅礡的太鼓陣，以饗來賓。窗外藍天白雲，清風徐來，這一天朝興的瀰漫著幸福的味道，每一張滿足笑容告訴愛心天使，憨兒們要求的不多，只要我們常常來探望，就可以把溫暖傳遞給他們。</text:p>
            <text:p>邱華創總經理在致詞時特別對朝興的社工們致敬，因為朝興的憨兒們大部分是年紀較大的老憨兒，社工們照顧起來特別辛苦。邱華創總經理也感謝臺銀人壽同仁的熱情參與，勉勵愛心天使學習朝興社工犧牲奉獻的精神，一起推動公益活動，用愛凝聚微小的力量，編織希望的守護網。</text:p>
            <text:p/>
          </table:table-cell>
        </table:table-row>
        <table:table-row table:style-name="ro1">
          <table:table-cell table:style-name="ce2" office:value-type="string" calcext:value-type="string">
            <text:p>臺銀人壽</text:p>
          </table:table-cell>
          <table:table-cell table:style-name="ce2" office:value-type="string" calcext:value-type="string">
            <text:p>1050914</text:p>
          </table:table-cell>
          <table:table-cell table:style-name="ce2" office:value-type="string" calcext:value-type="string">
            <text:p>臺銀人壽因應強颱莫蘭蒂提供保戶貼心服務</text:p>
          </table:table-cell>
          <table:table-cell table:style-name="ce2" office:value-type="string" calcext:value-type="string">
            <text:p>臺銀人壽新聞稿105年9月14日</text:p>
            <text:p>強颱莫蘭蒂來勢洶洶，中央氣象局已發佈颱風警報。臺銀人壽貼心提醒民眾應加強防颱、防災準備，嚴防強風豪雨，避免海邊活動，檢視各項防護保障是否完善、妥適，萬全準備無懼風雨。</text:p>
            <text:p>臺銀人壽，為與保戶齊心協力共同防颱及因應可能的災損，特別主動規劃提供受災保戶之「房貸紓困本金緩繳優惠」、「保單借款繳息作業優惠」、「續期保費緩繳作業優惠」、「專人關懷快速理賠服務」及「受災保單毀損補發服務」等貼心的保戶關懷服務，陪您一起安心抗颱。</text:p>
            <text:p>受災保戶可撥打免付費客服專線0800-011-966洽詢，臺銀人壽竭誠為您服務。</text:p>
            <text:p>?</text:p>
            <text:p>聯絡人：臺銀人壽契約服務部</text:p>
            <text:p>聯絡人員：黃香玲</text:p>
            <text:p>聯絡電話：(02)2784-9151 分機 2255</text:p>
            <text:p/>
          </table:table-cell>
        </table:table-row>
        <table:table-row table:style-name="ro1">
          <table:table-cell table:style-name="ce2" office:value-type="string" calcext:value-type="string">
            <text:p>臺灣銀行「黃金e路發」抽獎活動大放送！</text:p>
          </table:table-cell>
          <table:table-cell table:style-name="ce2" office:value-type="string" calcext:value-type="string">
            <text:p>1050929</text:p>
          </table:table-cell>
          <table:table-cell table:style-name="ce2" office:value-type="string" calcext:value-type="string">
            <text:p>臺灣銀行「黃金e路發」抽獎活動大放送！</text:p>
          </table:table-cell>
          <table:table-cell table:style-name="ce2" office:value-type="string" calcext:value-type="string">
            <text:p>為推廣臺灣銀行線上數位存款帳戶及回饋黃金存摺客戶，臺灣銀行特舉辦「黃金e路發」抽獎活動，活動內容摘要如下：</text:p>
            <text:p>活動期間：105年9月19日至11月30日。</text:p>
            <text:p>活動內容：臺灣銀行客戶於活動期間內，其黃金存摺帳戶買進及回售累計達50公克者（新臺幣、美元及人民幣計價黃金存摺合併計算，以下同），該帳戶即可獲得1次抽獎機會，累計達100公克者可獲得2次抽獎機會，以此類推。如以數位存款帳戶開立黃金存摺帳戶者，則優惠以買進及回售累計達25公克者，該帳戶即可獲得1次抽獎機會，累計達50公克者可獲得2次抽獎機會，以此類推。</text:p>
            <text:p>活動獎項：提供99個幸運好禮！</text:p>
            <text:p>【特獎1名】黃金存摺88公克，共1名。</text:p>
            <text:p>【頭獎5名】黃金存摺20公克，共5名。</text:p>
            <text:p>【貳獎10名】黃金存摺10公克，共10名。</text:p>
            <text:p>【?獎15名】變形金剛4《絕跡重生》精鑄銀幣(三入組)1組，共15名。</text:p>
            <text:p>【肆獎18名】臺銀銀龍條塊1條，共18名。</text:p>
            <text:p>【伍獎50名】幻彩條塊1公克，共50名。</text:p>
            <text:p>抽獎日期：預訂105年12月舉辦公開抽獎，確定日期以本行公告為準。</text:p>
            <text:p>抽獎資格以黃金存摺帳戶為計算基準，每次抽獎機會限得獎一次，歡迎把握機會踴躍參加，詳細訊息請洽臺灣銀行網站（http://www.bot.com.tw/default.htm）。</text:p>
            <text:p>聯絡人：貴金屬部經理 邱進賢 電話：(02)2349-4760</text:p>
            <text:p>業務專線：(02)2349-4506</text:p>
            <text:p/>
          </table:table-cell>
        </table:table-row>
        <table:table-row table:style-name="ro1">
          <table:table-cell table:style-name="ce2" office:value-type="string" calcext:value-type="string">
            <text:p>臺銀人壽</text:p>
          </table:table-cell>
          <table:table-cell table:style-name="ce2" office:value-type="string" calcext:value-type="string">
            <text:p>1050926</text:p>
          </table:table-cell>
          <table:table-cell table:style-name="ce2" office:value-type="string" calcext:value-type="string">
            <text:p>臺銀人壽因應梅姬颱風提供保戶貼心服務</text:p>
          </table:table-cell>
          <table:table-cell table:style-name="ce2" office:value-type="string" calcext:value-type="string">
            <text:p>中颱梅姬來勢洶洶，中央氣象局已發佈海上陸上颱風警報，臺銀人壽貼心提醒民眾應加強防颱、防災準備，嚴防強風豪雨，並檢視各項防護保障是否完善、妥適，萬全準備無懼風雨。</text:p>
            <text:p>臺銀人壽，為與保戶齊心協力共同防颱及因應可能的災損，特別主動規劃提供受災保戶之「房貸紓困本金緩繳6個月優惠」、「保單借款免收3個月利息作業優惠」、「續期保費緩繳6個月作業優惠」、「專人關懷快速理賠服務」及「受災保單毀損免費補發服務」等貼心的保戶關懷服務，陪您一起安心抗颱。</text:p>
            <text:p>受災保戶可撥打免付費客服專線0800-011-966洽詢，臺銀人壽竭誠為您服務。</text:p>
            <text:p>?</text:p>
            <text:p>聯絡人：臺銀人壽契約服務部</text:p>
            <text:p>聯絡人員：黃香玲</text:p>
            <text:p>聯絡電話：(02)2784-9151 分機 2255</text:p>
            <text:p/>
          </table:table-cell>
        </table:table-row>
        <table:table-row table:style-name="ro1">
          <table:table-cell table:style-name="ce2" office:value-type="string" calcext:value-type="string">
            <text:p>臺灣銀行</text:p>
          </table:table-cell>
          <table:table-cell table:style-name="ce2" office:value-type="string" calcext:value-type="string">
            <text:p>1050909</text:p>
          </table:table-cell>
          <table:table-cell table:style-name="ce2" office:value-type="string" calcext:value-type="string">
            <text:p>日本福島東京500元雙色套幣(2枚組)，紀念發行！</text:p>
          </table:table-cell>
          <table:table-cell table:style-name="ce2" office:value-type="string" calcext:value-type="string">
            <text:p>日本《地方自治法施行60周年紀念》500元雙色硬幣系列從2008年起開始發行，以47個都道府縣為基礎各發行1枚，今年日本發行福島縣和東京都的紀念幣。 此次上市「福島東京500元雙色套幣(2枚組)」，含2枚法償貨幣，該款套幣在日本採抽籤販售，臺灣銀行特爭取到配額，提供民眾無須抽籤，即可以每套新臺幣1,050元之價格購買。歡迎民眾至該行營業部、各分行及文物館購買。</text:p>
            <text:p>聯絡人：貴金屬部經理 邱進賢 電話：(02)2349-4760</text:p>
            <text:p>業務專線：(02)2349-4506</text:p>
            <text:p/>
          </table:table-cell>
        </table:table-row>
        <table:table-row table:style-name="ro1">
          <table:table-cell table:style-name="ce2" office:value-type="string" calcext:value-type="string">
            <text:p>臺銀人壽</text:p>
          </table:table-cell>
          <table:table-cell table:style-name="ce2" office:value-type="string" calcext:value-type="string">
            <text:p>1050930</text:p>
          </table:table-cell>
          <table:table-cell table:style-name="ce2" office:value-type="string" calcext:value-type="string">
            <text:p>臺銀人壽「優活人生長期照顧健康保險」新聞稿 保費親民，長照險不再貴鬆鬆</text:p>
          </table:table-cell>
          <table:table-cell table:style-name="ce2" office:value-type="string" calcext:value-type="string">
            <text:p>隨著台灣人口快速老化及高齡少子化，愈來愈多人意識到自己對長照的需求，惟市場上大多數長照險都為還本型，以40歲男性投保月領3萬元之還本型長照險為例，繳20年之年繳保費在3.7萬元左右，多數民眾無法負擔，轉而投保保費相對便宜的殘扶險，惟殘扶險保障範圍僅限意外及疾病導致之殘廢失能，若是老後自然退化而無法自我照顧，則只有長照險才會理賠，已經投保殘扶險的保戶，最好再投保長照險，加強保障老後失能風險。</text:p>
            <text:p>為了讓保戶買得起長照險，臺銀人壽新推出保費親民的純保障型長照險－「優活人生長期照顧健康保險」(以下簡稱優活人生)，並增加30年繳，讓保戶用時間換來更高的保障。以40歲男性投保月領3萬元之優活人生為例，繳20年之年繳保費約2.2萬元，與還本型長照險相較，保費便宜了40%；若將繳費期間延長為30年，則保費約降至1.6萬元，保費親民，年輕的小資族也買得起。若保費選擇以轉帳繳方式繳交，則可有1%的保費折扣，集體彙繳可再多2%的保費折扣。</text:p>
            <text:p>面對老後失能風險，臺銀人壽推薦本張保單給步入中年階段及退休養老階段的族群，以減輕老後失能對家人造成的經濟負擔。雖然政府已積極推動長照政策，惟目前只能提供基本的保障，且以提供實物給付為主。以中度失能申請日間照顧為例，每月提供僅50個小時服務，平均一天提供服務時間不到2小時，若超過服務時數則需由失能者或家人自行負擔；若要入住長照機構，則需達重度失能才能提供每月1.86萬元的補助，與動輒4到6萬元的照顧費用比較，仍有不小的缺口。若保戶投保優活人生3萬元，只要達長期照顧狀態超過免責期90天，臺銀人壽將給付一筆18萬元的長期照顧一次保險金，補貼購買輔具或進行居家環境改善之支出；另每月將給付3萬元的長期照顧分期保險金，補貼長期照顧支出，最高給付192次，共576萬元，加上政府長照補助後，就能大大減輕家庭經濟負擔。另優活人生提供豁免保費保障，即被保險人達1-6級殘廢或達長期照顧狀態，未來各期應繳保費由本公司代為繳交，人性化的保單設計，是退休規劃的理想選擇。本商品給付內容如下表：</text:p>
            <text:p>給付內容</text:p>
            <text:p>?長期照顧一次保險金</text:p>
            <text:p>1.保險金額的6倍。</text:p>
            <text:p>2.契約有效期間內以給付一次為限。</text:p>
            <text:p>1.長期照顧分期保險金保險金額的1倍。</text:p>
            <text:p>2.被保險人仍生存，且仍符合長期照顧狀態每月給付，最高192次。</text:p>
            <text:p>3.若被保險人身故或達100歲之保單週年日時，本項給付即終止。</text:p>
            <text:p>?豁免保險費</text:p>
            <text:p>1.被保險人於確診後90天仍生存且持續符合「長期照顧狀態」由本公司代為繳交未來各期應繳保險費。　或</text:p>
            <text:p>2.被保險人達1至6級殘廢，經確診為殘廢日起，由本公司代為繳交未來各期應繳保險費。</text:p>
            <text:p>3.因第1項而豁免保費者，未來被保險人未符合「長期照顧狀態」，則需再繼續繳交保險費。</text:p>
            <text:p>聯絡人：臺銀人壽業務部</text:p>
            <text:p>聯絡人員：蔡伊玲</text:p>
            <text:p>聯絡電話：(02)2784-9151 分機 2477</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2T12:52:37+08:00</meta:creation-date>
    <dc:date>2023-05-02T12:52:37+08:00</dc:date>
  </office:meta>
</office:document-meta>
</file>