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發布單位</text:p>
          </table:table-cell>
          <table:table-cell table:style-name="ce1" office:value-type="string" calcext:value-type="string">
            <text:p>發布日期</text:p>
          </table:table-cell>
          <table:table-cell table:style-name="ce1" office:value-type="string" calcext:value-type="string">
            <text:p>新聞稿標題</text:p>
          </table:table-cell>
          <table:table-cell table:style-name="ce1" office:value-type="string" calcext:value-type="string">
            <text:p>新聞稿內容</text:p>
          </table:table-cell>
        </table:table-row>
        <table:table-row table:style-name="ro1">
          <table:table-cell table:style-name="ce2" office:value-type="string" calcext:value-type="string">
            <text:p>臺灣銀行</text:p>
          </table:table-cell>
          <table:table-cell table:style-name="ce2" office:value-type="string" calcext:value-type="string">
            <text:p>1061003</text:p>
          </table:table-cell>
          <table:table-cell table:style-name="ce2" office:value-type="string" calcext:value-type="string">
            <text:p>「扭轉乾坤好運旺旺來」 臺銀網銀抽獎活動正式開跑了！</text:p>
          </table:table-cell>
          <table:table-cell table:style-name="ce2" office:value-type="string" calcext:value-type="string">
            <text:p>臺灣銀行自民國91年起推出網路銀行服務迄今已經15年了，一直朝著以安全為基礎、提供優質服務為目標，近期更於106年2月21日推出行動支付「臺灣銀行隨身Pay」服務，讓支持與愛護該行的客戶有一個全新的客戶體驗。目前該行網路銀行戶數已達336萬戶，隨身銀行APP的下載量也累積至85萬次，新推出的「臺灣銀行隨身Pay」，客戶與店家也在逐步成長中，希望大家能加入該行的行列，繼續給予支持與鼓勵。該行秉持著以客為尊的服務精神，為回饋所有的舊雨新知，特舉辦網路抽獎活動，以表達對大家的謝意及該行一直與客戶同在的信念。該行表示未來將持續提昇各項產品服務功能外，更會站在客戶的角度開發更貼心的產品與服務。</text:p>
            <text:p>臺灣銀行自106年10月2日起至11月30日止舉辦 「扭轉乾坤好運旺旺來」網路抽獎活動。活動期間客戶只要在該行網路銀行、隨身銀行及隨身Pay完成一筆指定交易，並完成扭蛋遊戲，就可獲得一次抽大獎的機會，交易次數愈多，中大獎機會愈大喔！另外申請隨身Pay服務，還可獲得特別獎萊爾富超商禮券的抽獎機會喔！</text:p>
            <text:p>本次活動提供許多具吸引力及實用性的獎品，有LG掃地機器人、Dyson吹風機、OSIM亮眼舒、黃金存摺20公克及萊爾富超商禮券等，獎品十分豐富，歡迎踴躍參加並預祝大家好運旺旺來中大獎。</text:p>
            <text:p>活動網址：https://www.bot.com.tw/ebank/ebank106/</text:p>
            <text:p/>
          </table:table-cell>
        </table:table-row>
        <table:table-row table:style-name="ro1">
          <table:table-cell table:style-name="ce2" office:value-type="string" calcext:value-type="string">
            <text:p>臺銀證券</text:p>
          </table:table-cell>
          <table:table-cell table:style-name="ce2" office:value-type="string" calcext:value-type="string">
            <text:p>1061005</text:p>
          </table:table-cell>
          <table:table-cell table:style-name="ce2" office:value-type="string" calcext:value-type="string">
            <text:p>臺銀證券通過ISO27001資訊安全認證！</text:p>
          </table:table-cell>
          <table:table-cell table:style-name="ce2" office:value-type="string" calcext:value-type="string">
            <text:p>臺銀證券通過英國標準協會（簡稱BSI）正式頒發ISO 27001資訊安全管理認證，此項認證宣告臺銀證券在資訊安全管理上與國際接軌，除建立資安防護機制健全經營外，並可提供客戶更安全、穩定的服務。</text:p>
            <text:p>臺銀證券自今年一月起開始導入資訊安全管理制度（ISMS），其認證範圍為核心資訊系統與相關機房維運，在資安顧問輔導下，歷時7個月，過程中不斷凝聚資訊安全共識，培養人員資安專業能力，經由內部稽核、驗證機關BSI書面查核、實地查核等驗證程序，於日前取得BSI核發之ISO 27001資訊安全證書，通過ISO27001資訊安全管理制度認證新版驗證標準審查，達成符合「機密性」、「完整性」、「可用性」之安全管理目標。</text:p>
            <text:p>隨著金融科技FinTech的興起，券商跳脫傳統營運模式，資訊安全議題備受關注，授證儀式中，臺銀證券董事長林靖、總經理江士田率高階主管宣示將持續落實資訊安全管理，建置更優質的資訊安全防護機制，提供客戶快速、安全、穩定的投資環境。</text:p>
            <text:p/>
          </table:table-cell>
        </table:table-row>
        <table:table-row table:style-name="ro1">
          <table:table-cell table:style-name="ce2" office:value-type="string" calcext:value-type="string">
            <text:p>臺銀證券</text:p>
          </table:table-cell>
          <table:table-cell table:style-name="ce2" office:value-type="string" calcext:value-type="string">
            <text:p>1061005</text:p>
          </table:table-cell>
          <table:table-cell table:style-name="ce2" office:value-type="string" calcext:value-type="string">
            <text:p>臺銀證券與國立政治大學合辦2017科技服務創新論壇</text:p>
          </table:table-cell>
          <table:table-cell table:style-name="ce2" office:value-type="string" calcext:value-type="string">
            <text:p>臺銀證券與國立政治大學合辦2017科技服務創新論壇，該座談是結合政界、產業界、學術界與金融界的論壇盛會。透過此會提供台灣產業轉型找出方向，以既有優勢來提升競爭力。</text:p>
            <text:p>本論壇除借重王平與謝長泰兩位院士的研究專長，提點台灣經濟轉型的關鍵要素；也邀請業界菁英，從務實觀點來提出產業轉型的策略。最後臺銀證券林靖董事長以其產業及學界經驗，以國家創投的投資方向觀點，邀請吳榮義董事長 (台杉投資管理股份有限公司) 、林榮錦董事長 (玉晟生技投資股份有限公司)及黃顯華董事長 (福邦創投) 從創投的角度看台灣的新創產業，以國際新創前瞻思維引領台灣創投業的新創商業模式，並論及引資招商的金融平台及創投業發展的危機與轉機，論壇中更邀請政府官員出席對話，透過國家發展委員會龔明鑫副主任委員，集思廣益提出適合創新經濟的產業、教育、與人才政策。</text:p>
            <text:p>臺銀證券今年來除積極辦理各項活動，並在林靖董事長帶領下衝刺業績，上半年即繳出亮麗成績，累積預算目標達成率137.89%；106年6月為止臺銀證券EPS 0.3695元，領先同業官股券商，並榮獲6月份證券交易所自營商成長獎第一名與『106年證券經紀商ETF交易競賽』臺股揚升獎第一名，為上半年官股券商的龍頭。</text:p>
            <text:p/>
          </table:table-cell>
        </table:table-row>
        <table:table-row table:style-name="ro1">
          <table:table-cell table:style-name="ce2" office:value-type="string" calcext:value-type="string">
            <text:p>臺銀人壽</text:p>
          </table:table-cell>
          <table:table-cell table:style-name="ce2" office:value-type="string" calcext:value-type="string">
            <text:p>1061015</text:p>
          </table:table-cell>
          <table:table-cell table:style-name="ce2" office:value-type="string" calcext:value-type="string">
            <text:p>臺銀人壽多軸公益「為愛啟航192守護天使」公益活動新聞稿</text:p>
            <text:p>STARFFEE星兒慢啡天使計畫正式啟動?</text:p>
          </table:table-cell>
          <table:table-cell table:style-name="ce2" office:value-type="string" calcext:value-type="string">
            <text:p>臺銀人壽以實際行動落實企業關懷的使命，持續推動不同族群及參與不同地區的公益活動，拓展為點、線、面的多軸公益，成為一股社會善循環的啟動力量。另為關懷弱勢民眾，自105年發起【192守護天使】計畫，結合通路及同仁力量，協助民眾投保微型保險，一同擔任關懷弱勢族群的守護天使。惟臺銀人壽在訪視的過程中了解到社福團體的差異性，需要外界提供不同的資源與關懷，資助金錢只能解燃眉之急，無法一勞永逸解決社福團體的經營困境。</text:p>
            <text:p>臺銀人壽董事長劉玉枝表示：「落實企業社會責任，不僅是付出愛心，更是要給予持續的關懷，更重要的是要協助他們展現生命價值與自力更生的能力」。總經理邱華創也多次表示：「從我幫你變成我們一起做，啟動善循環」。因此，臺銀人壽除了持續協助弱勢團體投保微型保險外，更著手協助弱勢團體了解如何善用自身力量，獲得賴以維生的金錢或技術。</text:p>
            <text:p>臺銀人壽從協助新北市自閉症服務協進會自閉星兒投保微型保險時發現，星兒家庭的照顧者身心均承受沉重壓力，需要外界多加關注；此外，該協會捐款與手工皂販售收入不穩定，無法提供足夠資源照顧自閉症星兒。因此，臺銀人壽協助規劃星兒慢啡天使計畫，於每月家長日舉辦喘息舒壓咖啡教學講座，讓家長緊繃的身心獲得紓解。臺銀人壽亦協助募集咖啡餐車的經費與導入耳掛式咖啡包製作技術，成立新品牌「星兒慢啡天使STARFFEE」。藉由此計畫，一方面讓自閉症星兒有咖啡包裝的工作機會，學習自立生活，另外一方面也藉此募集行動咖啡胖卡餐車，由家長帶著自閉症孩子販售咖啡，增加他們的收入管道，改善家庭經濟狀況。</text:p>
            <text:p>臺銀人壽特別於10月5日由董事長劉玉枝率領愛心天使20多人參訪星悅小站，用實際行動贊助慢啡天使STARFFEE計畫。坐落在蘆洲區長榮路的「星悅小站」是新北市自閉症服務協進會承接政府委託辦理的日間社區作業設施，服務成年心智障礙者，星兒們很感謝藉由咖啡包裝提升他們的職訓，其中一位學員則說：「最近換了代工要常常做咖啡包裝好開心喔！」，老師們說:「感謝臺銀人壽再次給我們機會，這些學員熟能生巧！當你觀察他們一舉手一投足背後的努力，會很感動他們是這麼單純的要讓自己做到最好。」每一次機會都是一個訓練；每一次訓練都為下一個機會，因為大眾的支持和鼓勵，星兒們能開心地走出一片天。</text:p>
            <text:p/>
          </table:table-cell>
        </table:table-row>
        <table:table-row table:style-name="ro1">
          <table:table-cell table:style-name="ce2" office:value-type="string" calcext:value-type="string">
            <text:p>臺灣銀行</text:p>
          </table:table-cell>
          <table:table-cell table:style-name="ce2" office:value-type="string" calcext:value-type="string">
            <text:p>1061024</text:p>
          </table:table-cell>
          <table:table-cell table:style-name="ce2" office:value-type="string" calcext:value-type="string">
            <text:p>臺灣銀行開辦跨境電子支付業務與支付寶合作上線</text:p>
          </table:table-cell>
          <table:table-cell table:style-name="ce2" office:value-type="string" calcext:value-type="string">
            <text:p>臺灣銀行為配合金融監督管理委員會「電子化支付比率五年倍增提供該行客戶在大陸淘寶網及天貓商城購物消費時，可以線上使用晶片金融卡付款，免結匯並即時完成交易，讓網路購物更便捷。</text:p>
            <text:p>臺灣銀行表示，因應電子商務蓬勃發展，民眾前往大陸淘寶網及天貓商城購物消費蔚為風潮，該行與財金公司、支付寶共同合作開辦跨境電子支付業務，消費者於大陸淘寶網及天貓商城網站購物消費時，在支付寶平台選擇「金融卡付款」，即可使用晶片金融卡在線上以新臺幣計價付款並即時扣帳，付款人支付的手續費只要1%，可說是相當的優惠。相對於以往消費者在支付寶平台以信用卡付款需負擔4.5%手續費，並以人民幣計價，使用臺灣銀行金融卡能省下更多手續費。該行選擇在「雙十一網購狂歡節(光棍節)」前開辦本業務，相信可以嘉惠更多該行的客戶。</text:p>
            <text:p>該行表示只要擁有臺灣銀行帳戶且持有晶片金融卡，並開啟非約定轉帳功能者，只在首次使用時進行線上個人基本資料查詢，就可方便地使用本項服務。每月交易最高限額為30萬元，不與非約定轉帳及繳費（稅）併計。</text:p>
            <text:p>灣銀行表示，為提供民眾更便利的優質金融服務、創新多元支付方式，未來將開發更多新的支付工具，並與更多的跨境電子支付業者合作，活絡電子商務市場交易及行動支付，配合政府政策增進國內產業發展。</text:p>
            <text:p>聯 絡 人：電子金融部經理 古兆柱 電話：（02）2349-4566</text:p>
            <text:p>諮詢請洽：電子金融部科長 黃世欽 電話：（02）2349-4577 行動電話：0910006905</text:p>
            <text:p/>
          </table:table-cell>
        </table:table-row>
        <table:table-row table:style-name="ro1">
          <table:table-cell table:style-name="ce2" office:value-type="string" calcext:value-type="string">
            <text:p>臺灣銀行</text:p>
          </table:table-cell>
          <table:table-cell table:style-name="ce2" office:value-type="string" calcext:value-type="string">
            <text:p>1061024</text:p>
          </table:table-cell>
          <table:table-cell table:style-name="ce2" office:value-type="string" calcext:value-type="string">
            <text:p>「2017臺灣銀行藝術祭-攝影季」頒獎典禮 「創‧藝台灣 攝‧想未來」</text:p>
          </table:table-cell>
          <table:table-cell table:style-name="ce2" office:value-type="string" calcext:value-type="string">
            <text:p>106年10月20日臺灣銀行假該行公庫部6樓，由董事長呂桔誠親自主持「2017臺灣銀行藝術祭-攝影季『台灣生命力』」攝影比賽頒獎典禮，本次頒獎活動除邀請評審老師們參與盛會外，同時邀請到文化部次長楊子葆蒞臨指導且擔任頒獎貴賓。此外，該行也特別邀請張正傑大提琴家以別出心裁的表演曲目為得獎者喝釆。典禮現場熱鬧隆重，並展出所有得獎者作品，讓得獎者倍感溫馨榮耀。</text:p>
            <text:p>臺灣銀行自2017年起，規劃舉辦一系列藝術祭活動，首波於春季推出的「繪畫季」油畫及壓克力彩?件比賽，以在地文化紮根為理念，鼓勵國內青年藝術家發揮創作熱情。目前所有得獎作品正全國各地巡迴展出中，廣受好評，參觀民眾迴響熱烈。本次接續推出的攝影比賽徵件活動，特別以「台灣生命力」為主題，由參賽者提出具有故事性、關聯性、主題性之3件作品參賽。自今年6月底徵件以來，吸引眾多攝影好手共襄盛舉，募集了上千幅的參賽作品。設定攝影比賽創作主題需以「人」為元素呈現「台灣生命力」，係該行呂董事長的發想，希望透過攝影鏡頭將瞬間最真實的感動化為影像，不僅保存最真實的故事，且成為珍貴的時代印記。</text:p>
            <text:p>呂董事長表示，臺灣銀行自成立以來，一路伴隨台灣經濟成長茁壯，與台灣這片土地密不可分，更應該以多元化的方式善盡企業社會責任，將臺銀所獲得的榮耀，回饋社會，臺銀透過藝術祭提升文化參與的層次，即是一項重要的規劃。攝影比賽中，攝影師們用心構思，其專業的鏡頭等於是一雙銳利的一眼睛，帶領我們看見台灣每個角落，許許多多認真的、溫馨的或努力的生活故事，用藝術影像分享台灣人事物之美，更希望讓你我因看見這些影像，而更加愛這片我們安身立命之地。這樣的情感印記，更加凝聚生活在這片土地上的所有人，發揮正向能量，共創美好的未來。此次，許多參賽者的作品都讓呂董事長帶領的同仁感受到「台灣生命力」的情感和影像之美。本次攝影比賽，經過評審委員們秉持專業、審慎、公正及反覆討論後，精選20人得獎，評審委員們獨立與嚴謹的評審作風，也彰顯獲獎作品無上的價值。</text:p>
            <text:p>此次擔任評審委員之攝影藝術專家，包括國內知名攝影師鍾榮光、張蒼松、張宏聲、陳炳勳、林聲、徐明景及黃仁益老師等，評審團們表示本屆攝影競賽的作品，不論色彩、構圖、拍攝技巧等整體表現上都有諸多值得稱許之處，故為特別鼓勵入圍參賽者對於「台灣生命力」意涵的用心，爰額外增列「評審獎項」。同時期待未來臺灣銀行舉辦第二屆攝影比賽時，能看到更多兼具創意與企圖心，融合視覺及潛意識的超現實創作影像作品加入！評審老師更鼓勵參賽者：「勇於創新、讓影像為自己發聲！」，期待攝影師們拍攝之感動人心影像，能更具有動力及故事張力！以持續發揚台灣豐富多元的人文風情及文化創意傳承，讓世界感動、認識最美的在地台灣生命力。</text:p>
            <text:p>本屆活動第一名卓越獎由王其榕攝影師奪得，該攝影師提供三幅「向上的力量」作品參賽，具備完整的紅、黃、藍色彩三元素，色彩鮮亮極富視覺衝擊力，其構圖表現極具自我挑戰的震撼感，充份展現旺盛的台灣生命力與企圖心，因而獲得評審們青睞。對此，首獎得主表示：「很感謝本次作品能獲得評審的肯定！踏入攝影世界是一個偶然的機緣，攝影讓生活的的腳步放慢，生活周遭的人事物皆是影像捕捉的素材，透過鏡頭將剎那間心靈的感觸化作永恆。用寬廣的『心』視野去觀察生活中的點點滴滴，為生活注入一帖甘味劑。」</text:p>
            <text:p>頒獎典禮結束後，所有得獎作品將先於臺銀總行營業大廳展出，並自11月1日(三)起展開全台巡迴展覽，首站規劃在台中市政府惠中樓藝文長廊盛大展出，屆時歡迎喜歡攝影創作與欣賞美麗影像作品的民眾及攝影同好們踴躍前往欣賞！</text:p>
            <text:p/>
          </table:table-cell>
        </table:table-row>
        <table:table-row table:style-name="ro1">
          <table:table-cell table:style-name="ce2" office:value-type="string" calcext:value-type="string">
            <text:p>臺銀人壽</text:p>
          </table:table-cell>
          <table:table-cell table:style-name="ce2" office:value-type="string" calcext:value-type="string">
            <text:p>1061102</text:p>
          </table:table-cell>
          <table:table-cell table:style-name="ce2" office:value-type="string" calcext:value-type="string">
            <text:p>臺銀人壽高雄分公司『陽光思維 幸福人生』公益講座新聞稿</text:p>
          </table:table-cell>
          <table:table-cell table:style-name="ce2" office:value-type="string" calcext:value-type="string">
            <text:p>臺銀人壽高雄分公司一路秉持著關懷弱勢深耕在地的精神，於106年10月28日九九重陽節上午，特地邀請曾患淋巴癌第三期的生命鬥士趙祺翔老師於大東文化藝術中心演講，以『陽光思維 幸福人生』為主題，講述親身抗癌經歷，練習陽光思維，創造幸福人生，將近有200位市民鄉親到場聆聽，其中專屬業務通路夥伴中央保險代理人陳儀總經理、軍友保險代理人黃秀芬總經理、台一通訊處劉艷經理及同仁共同參與活動。</text:p>
            <text:p>「用樂觀增強免疫力，用幽默笑死癌細胞！」。趙祺翔老師幽默風趣地透過自己獨特的親筆手繪圖像娓娓道出抗癌過程，用正向積極態度面對人生，抗癌心路歷程中，有家人的陪伴，感受到親情的可貴，真真切切地體悟到當逆境來臨時，透過練習「逆轉思維看見美好、覺察情緒影響生命」，鼓勵人們勇敢面對生活中各種挑戰，最後感動了在場的民眾踴躍分享自己的想法。</text:p>
            <text:p>臺銀人壽向來重視人文議題並且關懷弱勢族群，多年來致力於公益活動的舉辦，這次活動帶給了高雄市民鄉親不同的感受與感動，進而發揮所能，回饋社會，並為台灣這片土地，關懷弱勢盡一分心力。</text:p>
            <text:p/>
          </table:table-cell>
        </table:table-row>
        <table:table-row table:style-name="ro1">
          <table:table-cell table:style-name="ce2" office:value-type="string" calcext:value-type="string">
            <text:p>臺灣銀行</text:p>
          </table:table-cell>
          <table:table-cell table:style-name="ce2" office:value-type="string" calcext:value-type="string">
            <text:p>1061102</text:p>
          </table:table-cell>
          <table:table-cell table:style-name="ce2" office:value-type="string" calcext:value-type="string">
            <text:p>迪士尼米奇與好友們紀念銀鈔幣，紀念上市！</text:p>
          </table:table-cell>
          <table:table-cell table:style-name="ce2" office:value-type="string" calcext:value-type="string">
            <text:p>臺灣銀行自106年 11 月2 日起，於臺灣銀行網站「黃金業務-套幣訂購」、營業部、各分行（簡易型分行除外）及文物館，銷售「迪士尼米奇與好友們紀念銀鈔幣」，每枚售價新臺幣1,386元。 (本品項不可回售)</text:p>
            <text:p>「迪士尼米奇與好友們紀念銀鈔幣」經南太平洋島國紐埃（Niue）授權紐西蘭造幣廠發售，推出令人愉悅又別緻的紀念銀鈔幣，以非流通版精美等級之法償貨幣、999純銀鑄造，全球限量發行50,000枚。銀鈔幣正面刻劃英國女王伊莉莎白二世側面肖像、發行年份（2017）、重量(5g)及面額（20 CENTS）。</text:p>
            <text:p>本款銀鈔幣是慶賀聞名於世的迪士尼經典動畫的主角們米奇鼠(Mickey Mouse)、米妮鼠( Minnie Mouse)、高飛狗(Goofy)、唐老鴨(Donald Duck)、黛西鴨(Daisy Duck)和布魯托狗(Pluto)之間的情誼。本款銀鈔幣的主題面是可愛的主角們以色彩繽紛的面貌呈現在富有藝術氣息的鄉村景色前，顯現出主角們各自的特色和彼此間親密的情感。每枚銀鈔幣以禮物式的包裝且設計空白處可供書寫成特製化的禮品，本枚銀鈔幣對Disney的粉絲來說不僅適合自己收藏亦是饋贈親友的極佳禮品！</text:p>
            <text:p/>
          </table:table-cell>
        </table:table-row>
        <table:table-row table:style-name="ro1">
          <table:table-cell table:style-name="ce2" office:value-type="string" calcext:value-type="string">
            <text:p>臺灣銀行</text:p>
          </table:table-cell>
          <table:table-cell table:style-name="ce2" office:value-type="string" calcext:value-type="string">
            <text:p>1061112</text:p>
          </table:table-cell>
          <table:table-cell table:style-name="ce2" office:value-type="string" calcext:value-type="string">
            <text:p>臺南市永康區維冠金龍都市更新會及臺南市東區大智市場重建都市更新會分別與臺灣銀行及臺灣土地銀行完成新臺幣3億元及新臺幣3.2億元聯貸案簽約</text:p>
          </table:table-cell>
          <table:table-cell table:style-name="ce2" office:value-type="string" calcext:value-type="string">
            <text:p>臺南市永康區維冠金龍都市更新會及臺南市東區大智市場重建都市更新會委由臺灣銀行擔任管理銀行與臺灣土地銀行共同主辦之新臺幣3億元及3.2億元聯合授信案，業於今(106)年11月12日完成聯貸簽約。象徵政府百分之百持股的國營銀行踐履企業社會責任，以實際行動全力支持政府推動都市更新政策。</text:p>
            <text:p>本聯貸案係為支應臺南市永康區維冠大樓與東區大智市場都市更新重建計畫之興建建物暨更新期間所需資金，由臺灣銀行及臺灣土地銀行共同主辦，尤臺灣銀行擔任統籌管理銀行時，短期內即迅速籌組完成，展現銀行對震災重建案高度的關注與信心。</text:p>
            <text:p>去(105)年2月6日大地震，造成臺南市維冠大樓及大智市場嚴重毀損倒塌，震撼國際社會矚目。為加速推動重建都更案早日完成，除臺南市政府迅行劃定維冠大樓及大智市場為都市更新單元外，並輔導願意留下之地主自行組成更新會，積極進行相關重建計畫。本案規劃興建地下3層地上15層及地下2層地上9層之住商大樓，將於今(106)年12月動工興建，預計109年完工後入住，終讓受影響居民重返家園的夢想得以實現。臺灣銀行身為國家級的領導銀行，肩負政策銀行的責任與使命，率先以實際行動關懷社會，藉配合政府政策積極推動都市更新，提供國內老舊建物重建所需資金，充分展現臺灣銀行積極推動都市更新的決心及實踐企業社會責任之用心。</text:p>
            <text:p>聯絡人：企業金融部經理 許志文 電話：02-2349-3331</text:p>
            <text:p>手機：0978-963258</text:p>
            <text:p/>
          </table:table-cell>
        </table:table-row>
        <table:table-row table:style-name="ro1">
          <table:table-cell table:style-name="ce2" office:value-type="string" calcext:value-type="string">
            <text:p>臺灣銀行</text:p>
          </table:table-cell>
          <table:table-cell table:style-name="ce2" office:value-type="string" calcext:value-type="string">
            <text:p>1061122</text:p>
          </table:table-cell>
          <table:table-cell table:style-name="ce2" office:value-type="string" calcext:value-type="string">
            <text:p>臺灣銀行關懷身心障礙者 與臺灣金控、臺銀人壽攜手送愛東台灣 ?</text:p>
          </table:table-cell>
          <table:table-cell table:style-name="ce2" office:value-type="string" calcext:value-type="string">
            <text:p>灣銀行重視踐履企業社會責任，關懷腳步不停歇，值此歲末年終之際，結合金控集團力量，與臺灣金控、臺銀人壽攜手送愛東台灣，關懷偏鄉弱勢族群。11月21日該行林副總經理俊良、臺灣金控朱行政長曼怡及臺銀人壽江副總經理韶文共同率領同仁遠赴花蓮畢士大教養院參訪，並舉行捐助儀式，捐助該院購置電腦設備、院生生活用品及樂器等提升對院生的照顧及服務。畢士大教養院由董事長顧美玲宣教士親自代表受贈，除回贈感謝狀外，並由街頭藝人院生帶來精彩表演感謝臺灣金控集團的愛心捐助及對該院的支持，現場洋溢滿滿的溫馨歡樂氣氛。</text:p>
            <text:p>臺灣銀行林副總經理代表致詞時表示，該行呂董事長是虔誠的基督徒，相當重視此捐助活動，因公務前往歐洲未能親自出席。他謹代表呂董事長及臺灣銀行全體同仁對於顧董事長、溫院長及全體花蓮畢士大院內同仁付出愛心和耐心來照顧院生，提供院生溫馨舒適家的環境，服務績效卓著，且獲得衛福部全國身心障礙福利機構評鑑甲等的肯定，表達讚揚和敬佩之意。因此，臺灣銀行及金控集團很榮幸可以藉由物資捐助來實際表達對該院的支持和肯定，且透過其專業服務將臺銀的愛心關懷轉化為實際的力量，傳愛東台灣，使捐助活動更添意義。</text:p>
            <text:p>花蓮畢士大教養院於民國44年由德國基督教宣教士差會貝靈恩醫師來台創立，至今已有62年歷史。該院為全日型教養機構，目前約服務120餘位院生，成立至今在台灣東部偏鄉為這些多重障礙、唐氏症、腦性麻痺、智障、肢障及特殊家庭變故等最弱勢的孩子們，提供安全優質的生活環境與良好的教育和輔導。現開設有工作技能陶冶訓練5個項目，分別為木工、手工、刺繡、洗車及烘焙，在每一項不同的陶冶訓練中，開發孩子的潛能，讓他們能夠學習一技之長，未來能有獨立有尊嚴的生活，進而能回饋社會，相當有意義。</text:p>
            <text:p>臺灣銀行及臺灣金控集團向來重視深耕台灣，除積極追求業務的卓越績效及配合政府政策外，並重視多元層面踐履企業社會責任，藉由舉辦或贊助社會關懷公益活動、專業論壇活動、藝文活動等為社會注入正向能量。此次捐助活動除關懷身心障礙者及無私奉獻的社福機構外，更希望可以拋磚引玉，喚起社會大眾持續關懷弱勢族群，給予社福機構源源不斷的支持，用實際行動關心社會，創造有愛與希望的美好社會。</text:p>
            <text:p/>
          </table:table-cell>
        </table:table-row>
        <table:table-row table:style-name="ro1">
          <table:table-cell table:style-name="ce2" office:value-type="string" calcext:value-type="string">
            <text:p>臺銀人壽</text:p>
          </table:table-cell>
          <table:table-cell table:style-name="ce2" office:value-type="string" calcext:value-type="string">
            <text:p>1061127</text:p>
          </table:table-cell>
          <table:table-cell table:style-name="ce2" office:value-type="string" calcext:value-type="string">
            <text:p>臺銀人壽繼續提供貼心服務-免收費藥師送藥到府?</text:p>
          </table:table-cell>
          <table:table-cell table:style-name="ce2" office:value-type="string" calcext:value-type="string">
            <text:p>臺銀人壽為提供客戶多樣服務，自105年10月起提供送藥到府服務，頗獲消費者好評；今(106)年12月1日起，仍繼續提供此項貼心服務，包括保戶及其眷屬，只要是領有連續處方箋的慢性病患，即可享有領藥免出門，透由合作藥局提供藥師送藥到府之免收任何費用之服務，提供不便取藥之高齡族、弱體族、上班族的慢性病患解決方式。</text:p>
            <text:p>臺銀人壽表示:「合作藥局有18位專業合格藥師，提供全台不限地點宅配，所有藥品及服務費用由健保局支付，不會向臺銀人壽保戶及眷屬收取任何費用，保證藥品與醫院完全相同，預約後24小時內聯絡，如對服務或藥品有任何不滿意，七日內可無條件退回藥品及歸還處方箋。本項貼心服務，不只將藥品送到您的手中，同時也提供藥物諮詢、衛教指導與轉診介紹，指導您正確用藥，為用藥安全把關。」</text:p>
            <text:p>如需瞭解詳細內容，可就近洽臺銀人壽各分公司、客服專線:0800-011966，或政昇藥局諮詢專線:0800-088336洽詢。</text:p>
            <text:p>臺銀人壽各分公司聯絡電話如下:</text:p>
            <text:p>台北分公司 (02)2784 -5158 嘉義分公司 (05) 236 -1663</text:p>
            <text:p>桃園分公司 (03)336-6787 台南分公司 (06)312-3778</text:p>
            <text:p>新竹分公司 (03)535-2950 高雄分公司 (07)241-9182</text:p>
            <text:p>台中分公司 (04)2224-2921 花蓮分公司 (03)835-6492</text:p>
            <text:p>聯絡單位：臺銀人壽契約服務部</text:p>
            <text:p>聯絡人員：陳秀菁</text:p>
            <text:p>聯絡電話：02-27849151分機2252?</text:p>
            <text:p/>
          </table:table-cell>
        </table:table-row>
        <table:table-row table:style-name="ro1">
          <table:table-cell table:style-name="ce2" office:value-type="string" calcext:value-type="string">
            <text:p>臺灣銀行</text:p>
          </table:table-cell>
          <table:table-cell table:style-name="ce2" office:value-type="string" calcext:value-type="string">
            <text:p>1061201</text:p>
          </table:table-cell>
          <table:table-cell table:style-name="ce2" office:value-type="string" calcext:value-type="string">
            <text:p>第15季SBL超級籃球聯賽 臺銀主場週臺北和平籃球館火熱登場</text:p>
          </table:table-cell>
          <table:table-cell table:style-name="ce2" office:value-type="string" calcext:value-type="string">
            <text:p>第15季SBL超級籃球聯賽</text:p>
            <text:p>臺銀主場週臺北和平籃球館火熱登場</text:p>
            <text:p>106年12月7日(星期四)20:00~22:00臺銀vs達欣</text:p>
            <text:p>106年12月9日(星期六)17:00~19:00臺銀vs台啤</text:p>
            <text:p>106年12月10日(星期日)17:00~19:00臺銀vs富邦</text:p>
            <text:p>臺灣銀行長期支持體育運動不遺餘力，率先響應球團及籃協第15季SBL新賽季公益行銷政策，搶先在12月7日至10日於臺北和平籃球館，舉辦「臺灣銀行籃球隊主場週」活動，當週臺銀籃球隊出賽三天結合業務規劃不同主題日，邀約不同層面忠實球迷來應援，一起進場為選手們加油，期望藉由主場週新球季的開始能引領球迷們再度掀起一股籃球狂潮，為國內籃球運動注入滿滿的推升能量。</text:p>
            <text:p>12月7日(星期四)晚上8點臺銀vs達欣，首波推出「友情IN」，邀青年學子自製加油手舉板為臺銀籃球選手加油，秀出熱血應援看板就有機會獲得Apple Watch或Asus Zenbo，當天更有好禮二重送憑臺灣銀行入場券現場限量1000份摩斯熱狗堡憑券兌換，再加碼讓所有進場加油球迷都可抽任天堂Nintendo Switch及日本大阪來回機票，讓所有籃球粉絲與選手們一起High翻天。</text:p>
            <text:p>12月9日(星期六)下午5點臺銀vs台啤，「熱情IN」電金數位狂熱籃球夜，籃球愛好者只要進場一起熱血為選手吶喊加油，即有機會抽中臺灣銀行提供時下最夯智慧型手機iPhone X，現場更邀請台灣搖滾天團與粉絲一起熱情搖擺。此外，當天持臺銀入場券入場球迷，前1000名憑票贈送夢幻水滴巧克力及限量版加油毛巾。</text:p>
            <text:p>12月10日(星期日)下午5點臺銀vs富邦，「愛心IN」－「享去日本，揪在12月10日」邀約臺灣銀行信用卡卡友一起來應援，信用卡卡友進場為球員加油，憑抽獎券抽出3位幸運球迷卡友，贈送台北至東京來回機票一張。此外，當天前1000名臺銀入場球迷憑兌換券贈送卡滋爆米花、每朝健康綠茶及限量版加油毛巾。</text:p>
            <text:p>第15季超級籃球聯賽SBL新的球季裡，臺灣銀行主場週活動，看好球、拿好禮，每天來，來愈多，獎愈多，轉愈多，現場設置臺銀球員球衣鑰匙圈扭蛋活動，將你喜歡的球員專屬球衣蒐集成套哦! 歡迎民眾攜家帶眷一同響應運動休閒，追求優質的生活型態，希望在擁擠的都市空間中健康樂活，藉由一連串籃球主場週精心的活動安排，讓活力澆灌疲憊的身心靈。詳細活動訊息加入facebook粉獅團或至www.bot.com.tw網站活動網頁，即可得到第一手新的活動訊息。</text:p>
            <text:p>活動地點：臺北市和平籃球館(臺北市大安區敦南街76巷28號)</text:p>
            <text:p/>
          </table:table-cell>
        </table:table-row>
        <table:table-row table:style-name="ro1">
          <table:table-cell table:style-name="ce2" office:value-type="string" calcext:value-type="string">
            <text:p>臺銀人壽</text:p>
          </table:table-cell>
          <table:table-cell table:style-name="ce2" office:value-type="string" calcext:value-type="string">
            <text:p>1061218</text:p>
          </table:table-cell>
          <table:table-cell table:style-name="ce2" office:value-type="string" calcext:value-type="string">
            <text:p>臺銀人壽「2017動員港都的愛 讓天使不挨餓」</text:p>
          </table:table-cell>
          <table:table-cell table:style-name="ce2" office:value-type="string" calcext:value-type="string">
            <text:p>臺銀人壽高雄分公司多年來秉持著關懷弱勢深耕在地的精神，於106年11月7日(周二)上午，協辦高雄在地電台-港都電台於安德烈食物銀行，舉辦「2017動員港都的愛」讓天使不挨餓造勢記者會。並於106年12月9日(周六)下午，在漢神巨蛋戶外廣場舉辦好事有你感恩同樂會，臺銀人壽高雄分公司黃維文經理帶領同仁參與百人裝箱，讓愛傳遞。愛SHARE義賣活動，許多民眾開心地購買自己喜歡的物品。</text:p>
            <text:p>社團法人中華安得烈慈善協會自 2011 年底成立，主要藉由推動「安得烈食物銀行」計劃，將最方便食用與長期保存的食物組合成「膳糧食物包」，援助在成長階段（0-15 歲）的貧困學童。藉中長期關懷為主、輔以食物包援助，以達協助清寒及弱勢家庭孩童能健康成長免於飢餓；另一方面也幫助其家庭度過困境，找回重新出發的力量。透過本活動為安得烈食物銀行設立物資募集站，臺銀人壽高雄分公司愛心不落人後協助設立物資募集站，讓民眾踴躍就近捐出家中全新的二手物資，並將義賣所得全數捐給安得烈慈善協會。為弱勢家庭孩童預備最暖心的聖誕禮物和關懷。</text:p>
            <text:p>臺銀人壽向來關懷弱勢，投入公益活動不遺餘力，胸懷人飢己飢、人溺己溺之同理心，同時也為善盡企業的社會責任，藉由此次的公益活動，希望能夠喚醒更多的民眾傳遞更多的善心與愛，援助經濟弱勢家庭15歲以下的學童，免於飢餓，得以健康成長，讓我們的社會繼續傳遞滿滿的愛與膳糧。</text:p>
            <text:p/>
          </table:table-cell>
        </table:table-row>
        <table:table-row table:style-name="ro1">
          <table:table-cell table:style-name="ce2" office:value-type="string" calcext:value-type="string">
            <text:p>臺灣銀行</text:p>
          </table:table-cell>
          <table:table-cell table:style-name="ce2" office:value-type="string" calcext:value-type="string">
            <text:p>1061218</text:p>
          </table:table-cell>
          <table:table-cell table:style-name="ce2" office:value-type="string" calcext:value-type="string">
            <text:p>臺灣銀行矽谷代表人辦事處正式開業 ?</text:p>
          </table:table-cell>
          <table:table-cell table:style-name="ce2" office:value-type="string" calcext:value-type="string">
            <text:p>臺灣銀行矽谷代表人辦事處於本(12)月15日於加州聖荷西市正式開業，該行董事長呂桔誠親赴美國矽谷主持開幕儀式，活動當日，由加州眾議員朱感生、聖荷西市議員Johnny Khamis、舊金山經文處馬鍾麟處長、金管會紐約辦事處黃錫和主任及三井住友銀行顧問大久保克則共同揭牌剪綵，台商客戶及金融同業力挺支持，現場嘉賓雲集，共同見證臺灣銀行在美國布局的新里程碑。</text:p>
            <text:p>今年以來，該行積極推動國際化發展，規劃於美國矽谷、德國法蘭克福及東協之泰國、越南、菲律賓、印尼及馬來西亞等國申設代表人辦事處，其中，矽谷辦事處一馬當先，很快的獲得加州商業監管局的核准，成為首家開業據點。</text:p>
            <text:p>該行矽谷代表人辦事處成立後，除可深入北加州市場，全力協助台商赴矽谷投資發展並取得投資與商情資訊，服務國內高科技廠商在灣區之營運據點，並與該行洛杉磯分行及紐約分行業務整合，完善美國市場之布局，此外，將與國內「亞洲?矽谷」計畫相互呼應合作，推動我國智慧城市發展以及金融科技產業轉型升級，為臺灣產業升級與發展盡一己之力。</text:p>
            <text:p/>
          </table:table-cell>
        </table:table-row>
        <table:table-row table:style-name="ro1">
          <table:table-cell table:style-name="ce2" office:value-type="string" calcext:value-type="string">
            <text:p>臺灣銀行</text:p>
          </table:table-cell>
          <table:table-cell table:style-name="ce2" office:value-type="string" calcext:value-type="string">
            <text:p>1061218</text:p>
          </table:table-cell>
          <table:table-cell table:style-name="ce2" office:value-type="string" calcext:value-type="string">
            <text:p>「生肖配銀幣 超值有禮大方送」年終特賣，最後搶購機會就是現在！ ?</text:p>
          </table:table-cell>
          <table:table-cell table:style-name="ce2" office:value-type="string" calcext:value-type="string">
            <text:p>臺灣銀行為感謝客戶支持，在即將步入年終之際，推出歲末迎新優惠回饋活動。凡客戶即日起至明(107)年2月27日活動期間購買該行之羊年、猴年及蛇年精鑄生肖銀幣鍍金版任選三枚，即隨機贈送澳洲1/2英兩銀幣乙枚，限量900組，先買先送，送完為止。(本品項銀行皆不買回)。</text:p>
            <text:p>活動詳情可洽該行各營業單位及中華郵政股份有限公司，或撥打免費服務電話0800-025-168洽詢。</text:p>
            <text:p/>
          </table:table-cell>
        </table:table-row>
        <table:table-row table:style-name="ro1">
          <table:table-cell table:style-name="ce2" office:value-type="string" calcext:value-type="string">
            <text:p>臺灣銀行</text:p>
          </table:table-cell>
          <table:table-cell table:style-name="ce2" office:value-type="string" calcext:value-type="string">
            <text:p>1061220</text:p>
          </table:table-cell>
          <table:table-cell table:style-name="ce2" office:value-type="string" calcext:value-type="string">
            <text:p>【澳洲柏斯鑄幣局狗年紀念金銀幣】閃亮上架！</text:p>
          </table:table-cell>
          <table:table-cell table:style-name="ce2" office:value-type="string" calcext:value-type="string">
            <text:p>臺灣銀行自106年12月20日起，於該行官網(http://www.bot.com.tw)「黃金業務-紀念幣及套裝錢幣訂購」、營業部、各分行(簡易型分行除外)及文物館，銷售由澳洲柏斯鑄幣局鑄造之狗年精鑄紀念金銀幣，典藏餽贈兩相宜，歡迎踴躍購買。(所有品項銀行不買回)</text:p>
            <text:p>澳洲柏斯鑄幣局狗年紀念金銀幣共包含以下4款：</text:p>
            <text:p>(一)、戊戌狗年吉犬臨門精鑄紀念金幣：戊戌狗年吉犬臨門精鑄紀念金幣</text:p>
            <text:p>幣面主題圖案刻鑄一隻聰慧、機敏，健康、溫和，廣受世人喜愛的拉布拉多犬。看準目標向前跨步的同時，仍聰明、機靈的顧盼四面八方，寓意「富貴臨門，八方呼應」。本套狗年金幣全套（包含1、1/4及1/10英兩各1枚金幣）售價新臺幣（以下同）102,800元，全球發行量3,000套。客戶亦可購買單枚1/10英兩金幣，單獨發售5,000枚，每枚售價8,990元。</text:p>
            <text:p>(二)、??壽祥瑞金犬紀念金幣：</text:p>
            <text:p>??壽祥瑞金犬紀念金幣：</text:p>
            <text:p>本套狗年福祿壽系列金幣全套3枚，均為1/5英兩規格，各有可愛的主題圖案設計，象徵祥瑞順旺的好運。本套金幣全套售價59,880元，全球發行量2,000套。客戶亦可購買單枚1/5英兩「多福金犬」金幣，單獨發售2,000枚，每枚售價19,980元。</text:p>
            <text:p>(三)、吐瓦魯彩色長方形套裝精鑄銀幣：</text:p>
            <text:p>吐瓦魯彩色長方形套裝精鑄銀幣</text:p>
            <text:p>本套銀幣由4枚1英兩長方形彩色精鑄銀幣組成，圖案為不同種類造型的犬，每套售價為11,800元，全球發行量3,000套。</text:p>
            <text:p>(四)、一英兩彩色狗年精鑄銀幣：</text:p>
            <text:p>一英兩彩色猴年精鑄銀幣</text:p>
            <text:p>幣面鑄有一大一小之兩犬。圖中神采奕奕的彩色成犬，炯炯有神的守衛幼犬於山林之中，毛色光鮮豐厚的成犬，神閒氣定的與幼犬享受親子之樂，象徵豐衣足食，闔家吉祥。每枚售價為3,280元，全球發行量10,000枚。</text:p>
            <text:p/>
          </table:table-cell>
        </table:table-row>
        <table:table-row table:style-name="ro1">
          <table:table-cell table:style-name="ce2" office:value-type="string" calcext:value-type="string">
            <text:p>臺灣銀行</text:p>
          </table:table-cell>
          <table:table-cell table:style-name="ce2" office:value-type="string" calcext:value-type="string">
            <text:p>1061221</text:p>
          </table:table-cell>
          <table:table-cell table:style-name="ce2" office:value-type="string" calcext:value-type="string">
            <text:p>迪士尼狗年生肖紀念銀鈔幣，紀念上市！</text:p>
          </table:table-cell>
          <table:table-cell table:style-name="ce2" office:value-type="string" calcext:value-type="string">
            <text:p>臺灣銀行自106年12月21日起，於臺灣銀行網站「黃金業務-套幣訂購」、營業部、各分行（簡易型分行除外）及文物館，銷售「迪士尼狗年生肖紀念銀鈔幣」，每枚售價新臺幣1,386元。 (本品項銀行不買回)</text:p>
            <text:p>「迪士尼狗年生肖紀念銀鈔幣」經南太平洋島國紐埃（Niue）授權紐西蘭造幣廠發售。本款令人讚嘆的銀鈔幣，為非流通版精美等級，999純銀鑄造，全球限量發行50,000枚，銀鈔幣正面刻劃英國女王伊莉莎白二世側面肖像、發行年份（2018）、重量(5g)及面額（Niue 20 CENTS）。</text:p>
            <text:p>本款銀鈔幣是為了歡慶2018農曆狗年的到來，銀鈔幣的主題面以搶眼的紅色顯示出「狗」的漢字及滿臉歡愉的「米奇鼠」與狗玩耍溫馨喜樂的畫面，紅色意味著喜氣洋洋、熱鬧非凡及闔家團圓的新年即將到來。每枚銀鈔幣以禮品級的包裝，內頁卡片式設計提供贈禮者書寫祝福語，具有客製化禮品的特色，本枚銀鈔幣對Disney的粉絲來說不僅適合自己收藏亦是饋贈親友獨特而實惠的禮品！</text:p>
            <text:p/>
          </table:table-cell>
        </table:table-row>
        <table:table-row table:style-name="ro1">
          <table:table-cell table:style-name="ce2" office:value-type="string" calcext:value-type="string">
            <text:p>臺灣銀行</text:p>
          </table:table-cell>
          <table:table-cell table:style-name="ce2" office:value-type="string" calcext:value-type="string">
            <text:p>1061221</text:p>
          </table:table-cell>
          <table:table-cell table:style-name="ce2" office:value-type="string" calcext:value-type="string">
            <text:p>振鋒企業股份有限公司與臺灣銀行等10家銀行 完成新臺幣12.6億元聯貸案簽約</text:p>
            <text:p>? </text:p>
          </table:table-cell>
          <table:table-cell table:style-name="ce2" office:value-type="string" calcext:value-type="string">
            <text:p>臺灣銀行主辦振鋒企業股份有限公司（下稱振鋒企業）新臺幣12.6億元聯合授信案，已於106年12月21日完成聯貸簽約。簽約儀式由振鋒企業董事長洪榮德及臺灣銀行副總經理邱月琴共同主持。</text:p>
            <text:p>該聯合授信案主要用途為償還銀行既有借款暨充實中期營運週轉金所需，由臺灣銀行擔任主辦銀行，共有10家銀行參與，最終以新臺幣12.6億元結案，顯示金融同業對振鋒企業的支持。該聯貸案順利籌組完成，將助於提昇振鋒企業之整體營運及競爭力。</text:p>
            <text:p>振鋒企業為全球第三大的專業吊具廠商，致力於合金鋼安全起重鍊吊鉤、鋼索連接件、工業安全帶五金配件及不銹鋼製鋼索配件等金屬製品之製造，秉持「品質與安全」的經營理念，並以自有品牌「YOKE」行銷全球。為提升競爭力，振鋒企業多年來持續進行產品的研發與創新，卓越的表現，曾榮獲「第17屆國家磐石獎」及「行政院卓越中堅企業獎」等獎項的肯定，今年再榮獲「臺灣企業永續獎」傳統製造業組金獎，表示振鋒企業除能夠創造企業價值外，同時也一直致力於企業的永續經營與社會責任承擔的方向前進。</text:p>
            <text:p/>
          </table:table-cell>
        </table:table-row>
        <table:table-row table:style-name="ro1">
          <table:table-cell table:style-name="ce2" office:value-type="string" calcext:value-type="string">
            <text:p>臺灣銀行</text:p>
          </table:table-cell>
          <table:table-cell table:style-name="ce2" office:value-type="string" calcext:value-type="string">
            <text:p>1061222</text:p>
          </table:table-cell>
          <table:table-cell table:style-name="ce2" office:value-type="string" calcext:value-type="string">
            <text:p>臺灣銀行四度蟬聯「金安獎」暨「金質獎」雙料冠軍！ 雙「金」耀眼締創佳績 卓越臺銀冠蓋群倫</text:p>
          </table:table-cell>
          <table:table-cell table:style-name="ce2" office:value-type="string" calcext:value-type="string">
            <text:p>財團法人金融聯合徵信中心自96年度起為健全信用資料庫之品質及落實資訊安全，獎勵金融機構執行信用資訊安控及報送信用資料績優者，每年舉辦金安獎暨金質獎表揚大會，106年度第十一屆「金安獎暨金質獎」表揚大會於106年12月22日假聯徵中心舉行。臺灣銀行為連續四年唯一在「金安獎」暨「金質獎－授信資料類」榮獲雙料冠軍之表揚金融機構，在落實信用資訊安控與提升報送資料質量方面卓越優良，獲最高殊榮肯定，續創佳績。</text:p>
            <text:p>臺灣銀行董事長呂桔誠致詞表示，聯徵中心提供完善的信用資料，使金融機構得以正常運作，對於推升我國整體金融授信業務的徵審品質、降低作業風險發揮正面效益。現已進入「FinTech」大數據(Big Data)時代，希冀聯徵中心建立可信賴、安全及可靠的Database，提供具時新度、完整性與正確性的信用資料，豐富信用資訊產品內涵與價值，並確保使用信用資訊之安全。未來，期許各會員機構與聯徵中心密切合作及努力，共同締造我國更優質健全之信用交易環境。</text:p>
            <text:p>呂董事長強調，該行是臺灣歷史最悠久的銀行，向來穩坐金融業界領導地位，在所有同仁的智慧、專業與群策群力之下，根基紮實穩固。憑藉著已建立之優質服務，賡續強化核心業務競爭力，經營績效成果斐然，更為連續四年唯一榮獲聯徵中心頒發雙料冠軍之金融機構，實屬彌足珍貴，顯示在資訊安控及資料報送品質方面深受肯定。此外，特別感謝同仁的用心付出與努力貢獻，共同見證這光榮驕傲的一刻。臺灣銀行做為金融業的領導品牌，不僅展現悠久歷史的獨特向心力，益顯穩健經營的理念，更彰顯世代傳承的意涵及價值。</text:p>
            <text:p>呂董事長並進一步表示，該行自成立以來，支持台灣經濟成長，得獎是一種肯定更是一種責任，應以多元方式善盡企業社會責任，將所獲得的榮耀，回饋社會，貢獻社會。臺銀為確實踐履企業社會責任，除持續關懷弱勢團體外，並積極參與文化與學術活動，以提升能見度，讓臺銀品牌更能深植人心。展望未來，臺銀將持續強化優質服務，提供客戶更便利、更友善及更安全的金融服務，為臺銀永續經營奠立更堅實之基礎。</text:p>
            <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6-03T04:25:26+08:00</meta:creation-date>
    <dc:date>2023-06-03T04:25:26+08:00</dc:date>
  </office:meta>
</office:document-meta>
</file>