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發布單位</text:p>
          </table:table-cell>
          <table:table-cell table:style-name="ce1" office:value-type="string" calcext:value-type="string">
            <text:p>發布日期</text:p>
          </table:table-cell>
          <table:table-cell table:style-name="ce1" office:value-type="string" calcext:value-type="string">
            <text:p>新聞稿標題</text:p>
          </table:table-cell>
          <table:table-cell table:style-name="ce1" office:value-type="string" calcext:value-type="string">
            <text:p>新聞稿內容</text:p>
          </table:table-cell>
        </table:table-row>
        <table:table-row table:style-name="ro1">
          <table:table-cell table:style-name="ce2" office:value-type="string" calcext:value-type="string">
            <text:p>臺灣銀行</text:p>
          </table:table-cell>
          <table:table-cell table:style-name="ce2" office:value-type="string" calcext:value-type="string">
            <text:p>1080401</text:p>
          </table:table-cell>
          <table:table-cell table:style-name="ce2" office:value-type="string" calcext:value-type="string">
            <text:p>臺灣銀行新聞稿 臺灣銀行為厚植實力，增提備抵呆帳</text:p>
          </table:table-cell>
          <table:table-cell table:style-name="ce2" office:value-type="string" calcext:value-type="string">
            <text:p>臺灣銀行自107年初至今增提近百億元備抵呆帳，係為厚植實力，穩健經營，以提升風險承擔能力。臺灣銀行資產品質一向良好，107年逾放比為0.21%及覆蓋率為715.21%，臺銀近年提列備抵呆帳之基礎如下：</text:p>
            <text:p>一、 107年度實施國際財務報導準則第9號公報(IFRS9)，呆帳提列原則由以往已發生損失才提列，改採預期信用損失減損模式評估，當預期未來經營環境惡化時，如中美貿易衝突、景氣下修等經濟狀況，臺灣銀行先增提準備，以因應未來之不確定性。</text:p>
            <text:p>二、 金管會「銀行資產評估損失準備提列及逾期放款催收款呆帳處理辦法」及102年1月7日發布之「加強本國銀行授信風險管理措施」，均規範或鼓勵銀行應儲備因應未來景氣反轉之能量，臺灣銀行增提備抵呆帳，提升備抵呆帳覆蓋率係應現行國際金融監理趨勢所需。</text:p>
            <text:p>三、 臺灣銀行為國內龍頭銀行，放款市占率排名第1，但備抵呆帳覆蓋率為公股銀行中段班，雖同業提列備抵呆帳情形高低不一，各有經營考量，惟臺灣銀行仍有必要持續提升風險承擔能力，俾達成銀行整體經營目標。</text:p>
            <text:p>綜上，本行基於穩健原則，衡酌全球整體經濟狀況、產業前景及個案減損情形等因素增提備抵呆帳，厚植實力。</text:p>
            <text:p>?</text:p>
            <text:p>聯絡人：臺灣銀行會計處處長 張麗珍 電話：（02）2349-3059</text:p>
          </table:table-cell>
        </table:table-row>
        <table:table-row table:style-name="ro1">
          <table:table-cell table:style-name="ce2" office:value-type="string" calcext:value-type="string">
            <text:p>臺灣銀行</text:p>
          </table:table-cell>
          <table:table-cell table:style-name="ce2" office:value-type="string" calcext:value-type="string">
            <text:p>1080402</text:p>
          </table:table-cell>
          <table:table-cell table:style-name="ce2" office:value-type="string" calcext:value-type="string">
            <text:p>臺灣銀行進駐青埔高鐵特區成立亞矽創新分行</text:p>
            <text:p>?</text:p>
          </table:table-cell>
          <table:table-cell table:style-name="ce2" office:value-type="string" calcext:value-type="string">
            <text:p>臺灣銀行亞矽創新分行於108年4月2日（星期二）正式進駐青埔高鐵特區（中壢區青峰路一段37、41號），該銀行董事長呂桔誠親自主持開業儀式，並與貴賓桃園市市長鄭文燦、立法委員陳賴素美、該行副總經理謝娟娟、副總經理許志文、企業工會理事長陳俊雄及亞矽創新分行經理羅濟旺等共同剪綵。</text:p>
            <text:p>桃園市在六都當中，不僅人口淨移入及工業產值連年第一，也是政府著力五加二產業政策的重點城市。呂董事長在致詞時表示桃園是一個創新、前瞻、充滿希望的城市，串連臺北、新北及新竹地區，從國門之都接軌國際。在中央前瞻決策結合地方政府執行效率之下，這個城市正在快速轉型，「桃園正好」不僅在看得見的未來，更是當前一步步美好願景的實現。該行看好「亞洲˙矽谷」計劃引領新世代產業的創新能量，為提高當地對金融服務需求的質量，特別在亞洲矽谷創新研發中心鄰近的桃園高鐵特區成立亞矽創新分行，就近提供當地企業發展所需之金融服務。目前該行在桃園、中壢地區已設立12家分行，包含桃園國際機場分行，提供機場旅客即時、快速的金融匯兌服務。</text:p>
            <text:p>該行近年把重心放在人才、技術的創新，並積極佈局海外市場。為掌握創新趨勢，借鏡以色列金融科技產業發展模式，導入創新技術及進行創新合作。新成立的分行因應金融科技趨勢，結合數位銀行的概念，擴大ATM及線上交易服務項目，並建置各項創新服務設備，像是分行交易預填單（e號櫃檯）及智慧繳費機-臨機e變服務等，節省民眾洽辦業務的等待時間。值得一提的是，智慧繳費機更囊括多達18個繳費項目，包括稅款、國民年金、健保費、學雜費、水電費、電信費以及信用卡費等，並且採用「自動辨識帳單條碼」，透過簡單友善的介面操作，加快客戶的繳費速度。</text:p>
            <text:p>臺銀亞矽創新分行成立之時，正是該行成立120週年之際，百年老店安心值得信賴的企業形象已深植民眾心中，該行近年更積極投入公益、藝術領域發揮企業價值，並持續追求創新服務，往下一個百年邁進。</text:p>
          </table:table-cell>
        </table:table-row>
        <table:table-row table:style-name="ro1">
          <table:table-cell table:style-name="ce2" office:value-type="string" calcext:value-type="string">
            <text:p>臺灣銀行</text:p>
          </table:table-cell>
          <table:table-cell table:style-name="ce2" office:value-type="string" calcext:value-type="string">
            <text:p>1080402</text:p>
          </table:table-cell>
          <table:table-cell table:style-name="ce2" office:value-type="string" calcext:value-type="string">
            <text:p>美國鷹揚精鑄銀幣，榮耀上市！</text:p>
          </table:table-cell>
          <table:table-cell table:style-name="ce2" office:value-type="string" calcext:value-type="string">
            <text:p>臺灣銀行自108年4月2日起，於臺灣銀行網站「黃金業務-紀念幣及套裝錢幣訂購」、營業部、各分行（簡易型分行除外）及文物館，銷售「美國鷹揚精鑄銀幣」，每枚售價新臺幣2,205元。(本品項銀行不買回)</text:p>
            <text:p>本款亮麗吸睛、世界著名的「美國鷹揚精鑄銀幣」，由美國鑄幣局西點鑄幣廠鑄造，銀幣主題面為雕塑家Adolph A. Weinman設計，身披美國國旗的自由女神，伸開右手臂信心十足的邁步迎向冉冉上升中的太陽，左手抱著象徵榮耀的月桂及橡樹枝，幣面右下方鐫刻了著名格言“IN GOD WE TRUST”，外圍有發行年份2019及雕像名稱LIBERTY。</text:p>
            <text:p>銀幣反面為雕刻家John Mercanti繪製帶著盾牌的紋章鷹，鷹嘴叼著的綬帶上印有拉丁語“E PLURIBUS UNUM”(合眾為一) ，左右爪分別抓住象徵武力及和平的箭枝和橄欖枝，意在維護世界和平，老鷹上方由十三顆星星組成的三角形，代表美國建國前的13個殖民地，幣面外圍有國名UNITED STATES OF AMERICA、面額ONE DOLLAR。</text:p>
            <text:p>本枚含銀成色千分之999、重量1英兩之銀幣為精鑄等級，幣面以拋光處理，閃亮光澤的鏡面效果更能清晰地襯托出細緻的主題圖案，而浮雕圖案再利用噴砂處理，增添了立體層次感，細膩有如美麗的藝術品，每枚均附藍色天鵝絨展示盒及保證書，適合個人珍藏及饋贈親友！</text:p>
          </table:table-cell>
        </table:table-row>
        <table:table-row table:style-name="ro1">
          <table:table-cell table:style-name="ce2" office:value-type="string" calcext:value-type="string">
            <text:p>臺銀人壽</text:p>
          </table:table-cell>
          <table:table-cell table:style-name="ce2" office:value-type="string" calcext:value-type="string">
            <text:p>1080402</text:p>
          </table:table-cell>
          <table:table-cell table:style-name="ce2" office:value-type="string" calcext:value-type="string">
            <text:p>臺銀人壽台南分公司「海岸種樹護臺南」植樹活動復育海岸線 府城天險海岸成林</text:p>
          </table:table-cell>
          <table:table-cell table:style-name="ce2" office:value-type="string" calcext:value-type="string">
            <text:p>迎接2019植樹月，臺銀人壽與專屬通路夥伴台銀保代、新世紀保代及朝興啟能中心、樂憨之家於108年3月30日，共同參加臺南市政府主辦「海岸種樹護臺南」植樹活動，與臺南市民種下草海桐、黃槿、冬青菊等七千株濱海樹種，?綠化環境盡心力，臺南市長黃偉哲親臨會場，當場勉勵並感謝臺銀人壽長期以來對環境綠化的努力與堅持及參與社會公益的貢獻。</text:p>
            <text:p>臺銀人壽持續參加臺南市政府主辦千人植樹活動，從安平區「代代相傳樹種平安」、七股區「鹽田植樹創造奇蹟」、安南區「植樹護林守護臺灣」、將軍區「護岸從『樹』 森護臺南」及本次安南區「海岸種樹護臺南」，地點位於臺灣西部海岸臺南市安南區府城天險，環境特殊為海岸砂地，氣候烈日、鹽霧、強風、加上栽植水源不易，樹苗生長困難，今年植樹方式延續「慈心有機農業發展基金會」研發「水寶盆」保水技術植栽，解決缺水問題。而藉由沿海岸線造林，反覆堆沙、定沙、栽植及撫育、固土，逐步培育健全海岸森林，營造複層林相景觀，形成自然防禦綠帶，阻止海岸退縮，打造屬於臺南的綠色長城。</text:p>
            <text:p>植樹活動當日，臺銀人壽同時於會場設攤推廣微型保險，臺南市長黃偉哲、臺南市政府農業局長李朝塘、慈心有機農業發展基金會執行長蘇慕容當場勉勵讚許並一同留影。更具意義的是參與植樹的朝興啟能中心全體院生120餘人均是臺銀人壽微型保單的受照顧者。</text:p>
            <text:p>當天，各級首長蒞臨本公司攤位，皆表達肯定臺銀人壽對環境復育與維護的投入，更肯定臺銀人壽對朝興啟能中心的長期照顧，多次帶領憨兒們參與包括政府機關所舉辦植樹與淨灘活動，臺銀人壽協力，改變外界對憨兒無法走出戶外的刻板印象，讓民眾對於老憨兒這個弱勢族群的妥善照顧，讓所有憨兒看到希望，這種良性循環的互動具有正面意義。</text:p>
            <text:p>臺銀人壽自推出「臺銀人壽簡單愛微型傷害保險」後，多次獲得金管會列入推展微型保險績優保險公司，並獲頒【利惠人群】及【績效斐然】獎肯定。臺銀人壽微型保險「192 守護天使」活動大推，擴大照護更多經濟弱勢家庭，成為他們的守護天使並榮獲保險信望愛獎「最佳社會責任獎」優選。</text:p>
            <text:p>臺銀人壽董事長劉玉枝多次表示，臺銀人壽為臺灣金控的一份子，配合集團策略，秉持誠信的經營理念，並以「敬老、慈幼、護殘、扶弱」為公益服務，以實際行動落實企業社會責任，不僅是付出愛心，更是要給予持續的關懷，更重要的是要協助他們展現生命價值與自力更生的能力。</text:p>
          </table:table-cell>
        </table:table-row>
        <table:table-row table:style-name="ro1">
          <table:table-cell table:style-name="ce2" office:value-type="string" calcext:value-type="string">
            <text:p>臺灣銀行</text:p>
          </table:table-cell>
          <table:table-cell table:style-name="ce2" office:value-type="string" calcext:value-type="string">
            <text:p>1080502</text:p>
          </table:table-cell>
          <table:table-cell table:style-name="ce2" office:value-type="string" calcext:value-type="string">
            <text:p>明仁天皇登基30週年紀念金幣，限量上市！</text:p>
          </table:table-cell>
          <table:table-cell table:style-name="ce2" office:value-type="string" calcext:value-type="string">
            <text:p>臺灣銀行自108年5月2日起，於臺灣銀行網站「黃金業務-紀念幣及套裝錢幣訂購」、營業部、各分行（簡易型分行除外）及文物館，銷售日本「明仁天皇登基30週年紀念金幣」，每枚售價新臺幣42,980元。(本品項銀行不買回)</text:p>
            <text:p>日本造幣局為慶賀明仁天皇登基30週年，推出值得收藏「明仁天皇登基30週年紀念金幣」，附贈1枚雙色複合硬幣組合成套，全球限量發行30,000套，在日本以外國家限量3,000套，本行首次獲配50套。</text:p>
            <text:p>明仁天皇登基30週年紀念金幣，金幣的主題面為象徵天皇的展翅鳳凰，幣面下方有代表明仁天皇的泡桐和皇后美智子的白樺枝葉交織在一起，金幣重量20公克及含金千分之999。雙色複合硬幣是慶祝明仁天皇和皇后結婚60週年紀念，主題面是明仁天皇與皇后美智子婚禮遊行用的敞篷馬車，硬幣重量7.1公克，由銅鋅鎳組成。紀念金幣及雙色複合硬幣的背面中央以象徵皇室的菊花紋呈現，外圈都鐫刻「日本?」、「御在位三十年」、「平成31年」，金幣面額「1万?」、複合硬幣面額「500?」。</text:p>
            <text:p>本款紀念幣採用精鑄工法鑄造，呈現閃亮的鏡面光澤，更能清晰地襯托出栩栩如生的主題圖案，宛如高貴典雅的藝術精品，並附套裝展示盒及保證書，適合個人珍藏及饋贈親友！</text:p>
          </table:table-cell>
        </table:table-row>
        <table:table-row table:style-name="ro1">
          <table:table-cell table:style-name="ce2" office:value-type="string" calcext:value-type="string">
            <text:p>臺銀人壽</text:p>
          </table:table-cell>
          <table:table-cell table:style-name="ce2" office:value-type="string" calcext:value-type="string">
            <text:p>1080506</text:p>
          </table:table-cell>
          <table:table-cell table:style-name="ce2" office:value-type="string" calcext:value-type="string">
            <text:p>臺銀人壽「108年度保戶子女獎學金」即將開始受理申請了！</text:p>
          </table:table-cell>
          <table:table-cell table:style-name="ce2" office:value-type="string" calcext:value-type="string">
            <text:p>臺銀人壽為回饋及獎勵保戶子女敦品勵學，培育更多優秀人才，提供保戶子女獎學金申請，請保戶們把握活動期間，踴躍提出申請。本活動採取「網路申請報名」，預定於6月1日起開始受理申請，期間一個月，並以先報名後審查方式，保戶於線上完成報名手續，系統將自動回覆確認；待公開抽獎後，中獎者應於接獲E-mail中獎通知後，於期限內至網站上傳相關資料，經本公司審查文件合格後，採電匯方式發放獎學金。詳細活動辦法可上臺銀人壽網站https://www.twfhclife.com.tw 查詢或來電0800-011-966客服中心及各地分公司洽詢。</text:p>
            <text:p>聯絡單位：臺銀人壽契約服務部</text:p>
            <text:p>聯絡人員：張華珍 副理</text:p>
            <text:p>聯絡電話：02-27849151分機2202</text:p>
          </table:table-cell>
        </table:table-row>
        <table:table-row table:style-name="ro1">
          <table:table-cell table:style-name="ce2" office:value-type="string" calcext:value-type="string">
            <text:p>臺銀人壽</text:p>
          </table:table-cell>
          <table:table-cell table:style-name="ce2" office:value-type="string" calcext:value-type="string">
            <text:p>1080506</text:p>
          </table:table-cell>
          <table:table-cell table:style-name="ce2" office:value-type="string" calcext:value-type="string">
            <text:p>臺銀人壽台南分公司 臺南市地球日春季淨灘活動</text:p>
          </table:table-cell>
          <table:table-cell table:style-name="ce2" office:value-type="string" calcext:value-type="string">
            <text:p>迎接422地球日，臺銀人壽攜手臺灣金控集團：臺灣銀行、臺銀證券與業務通路夥伴台銀保代、新世紀保代、正遠保經及照顧憨兒終生的朝興啟能中心與樂憨之家，共同參加臺南市政府主辦「108年臺南市地球日淨灘活動」，與市政府、民間社團、企業團體、社區環保志義工近1500人，響應淨灘活動。</text:p>
            <text:p>淨灘活動當日，由臺南市政府環境保護局長林淵淙主持，向所有出席參與淨灘的民眾致敬，並當場勉勵讚許臺銀人壽長期持續積極投入環境維護的努力與堅持，林局長與臺銀人壽同仁留影。經過2小時的淨灘，環保局統計共清除2.6公噸垃圾。以竹木為最大宗計1.8噸，可回收廢棄物總重0.8公噸，其中以廢玻璃瓶最多計320公斤，塑膠類垃圾60公斤，共計回收容器380公斤。</text:p>
            <text:p>參與淨灘的朝興啟能中心、樂憨之家為臺銀人壽長期關懷照護的中重度身心障礙者團體，全體院生120餘人均是臺銀人壽微型保單的受照顧者，憨兒們在臺銀人壽關懷協助之下，也為保護環境盡一己之力參加淨灘，相當難能可貴。</text:p>
            <text:p>臺銀人壽劉玉枝董事長對於同仁自動自發、身體力行連續九年響應「臺南市地球日淨灘活動」予以極大肯定，除了拉近與當地民眾的距離，更期望喚起民眾重視環境保護及海洋保育之觀念，唯有親身體驗付諸行動，從撿拾的垃圾來看，一次性塑膠袋、塑膠瓶罐仍是海洋垃圾的大宗，減塑可從生活就能簡單做起，例如自備環保餐具杯，讓外帶飲料杯、吸管、衛生筷等一次性器具減量，攜帶環保購物袋，讓一次性塑膠袋減少，降低日益嚴重的海洋污染，才能將海洋永續、環境永續的觀念傳遞給每個人，確保地球永續經營。</text:p>
            <text:p>臺銀人壽近年持續推動「192守護天使計畫」，結合受照顧機構的一起力行，成為實質照顧的一環，一起成為「社會公益集線器」的角色，臺銀人壽為全力配合推動政府的保險政策，落實照顧經濟弱勢民眾，積極規劃微型保單推廣，藉由商業保險增進經濟弱勢民眾的基本保險保障，善盡保險業社會責任，以建立更為健全的社會安全機制。</text:p>
          </table:table-cell>
        </table:table-row>
        <table:table-row table:style-name="ro1">
          <table:table-cell table:style-name="ce2" office:value-type="string" calcext:value-type="string">
            <text:p>臺銀人壽</text:p>
          </table:table-cell>
          <table:table-cell table:style-name="ce2" office:value-type="string" calcext:value-type="string">
            <text:p>1080515</text:p>
          </table:table-cell>
          <table:table-cell table:style-name="ce2" office:value-type="string" calcext:value-type="string">
            <text:p>臺銀人壽108年保險單借款優惠利率專案</text:p>
          </table:table-cell>
          <table:table-cell table:style-name="ce2" office:value-type="string" calcext:value-type="string">
            <text:p>~5月報稅~7/8月暑期旅遊~9月開學季~迎新年、買車、結婚~金額就是差了點？突發之額外支出，隨時都有資金需求的可能</text:p>
            <text:p>籌措短期資金不求人，臺銀人壽推出『保險單借款優惠利率2.8%』專案</text:p>
            <text:p>手續簡便，讓您輕鬆借，安心還</text:p>
            <text:p>臺銀人壽自108年5月15日起推出「保險單借款優惠利率2.8%」專案，本專案推出後之保單新增借款金額可享2.8%的優惠利率，讓保戶多一個籌措資金的選擇~</text:p>
            <text:p>相較於銀行信用貸款及信用卡借款，保險單借款享有免保證人、免手續費、手續簡便、快速撥款、亦可隨借隨還等多項優點，滿足保戶資金彈性運用，讓自身財務規劃更靈活與彈性。保戶可透過業務員送件、自行郵寄、臺銀人壽會員專區線上借款服務、ATM保單借款或親臨臺銀人壽各服務櫃台，即可輕鬆完成保單借款申請。</text:p>
            <text:p>臺銀人壽提醒保戶，雖然保險單借款只需準時繳交借款利息，本金不限制歸還時間，但如果本金未償還，致累計的未償還保險單借款本息超過保單價值準備金時，保險契約會失效停止，因此在借款期間，仍應隨時留意繳息狀況及保單效力，以確保權益。 有關「保險單借款優惠利率」專案詳情可洽臺銀人壽服務同仁、免付費客服專線0800-011-966，或至臺銀人壽網站http://www.twfhclife.com.tw查詢。</text:p>
          </table:table-cell>
        </table:table-row>
        <table:table-row table:style-name="ro1">
          <table:table-cell table:style-name="ce2" office:value-type="string" calcext:value-type="string">
            <text:p>臺灣銀行</text:p>
          </table:table-cell>
          <table:table-cell table:style-name="ce2" office:value-type="string" calcext:value-type="string">
            <text:p>1080529</text:p>
          </table:table-cell>
          <table:table-cell table:style-name="ce2" office:value-type="string" calcext:value-type="string">
            <text:p>臺灣銀行第14度榮獲讀者文摘「信譽品牌」銀行類金獎</text:p>
          </table:table-cell>
          <table:table-cell table:style-name="ce2" office:value-type="string" calcext:value-type="string">
            <text:p>2019年讀者文摘台灣區「信譽品牌」（Trusted Brand）頒獎典禮於5月28日假台北晶華酒店舉行，臺灣銀行再度榮獲「信譽品牌」銀行類金獎，係自頒發該獎項起第14度獲得銀行類金獎殊榮，顯示該行穩健的經營績效及優質的企業品牌形象，深獲消費者青睞與肯定，為廣受國人信賴之銀行。</text:p>
            <text:p>臺灣銀行副總經理康蘩代表該行出席頒獎典禮時表示，臺灣銀行為百分之百國營銀行，長期以來配合政府政策，扶植企業並見證臺灣經濟發展，今年該行賡續舉辦「臺灣銀行藝術祭」藝文系列活動，將公益特質與企業品牌作整體性結合，讓臺銀金融美學、文化品牌形象深植人心，並以企業、員工、客戶為「共創價值」(Building Value Together)的核心理念，追求企業永續穩健成長，展現以多元方式踐履企業社會責任之用心。</text:p>
            <text:p>臺灣銀行在呂董事長桔誠帶領下，積極拓展國際化視野，以實現「建構領導銀行、佈局全球市場」新願景，今年適逢該行成立120週年，將持續以世代傳承永續經營之服務精神，深耕全球金融市場，臺灣銀行經營團隊持續與時俱進，御風而行，為該行下一個120年再創歷史新頁及輝煌榮景。</text:p>
          </table:table-cell>
        </table:table-row>
        <table:table-row table:style-name="ro1">
          <table:table-cell table:style-name="ce2" office:value-type="string" calcext:value-type="string">
            <text:p>臺灣銀行</text:p>
          </table:table-cell>
          <table:table-cell table:style-name="ce2" office:value-type="string" calcext:value-type="string">
            <text:p>1080516</text:p>
          </table:table-cell>
          <table:table-cell table:style-name="ce2" office:value-type="string" calcext:value-type="string">
            <text:p>「臺灣銀行經濟金融論文獎」2019頒獎典禮暨徵稿活動起跑</text:p>
          </table:table-cell>
          <table:table-cell table:style-name="ce2" office:value-type="string" calcext:value-type="string">
            <text:p>百年來臺灣銀行秉持對經濟金融知能之傳承與創新，建構研究分享平台，協助孕育財經研究人才，奠定台灣經濟金融研究基石。</text:p>
            <text:p>為持續營造有利經濟金融研究環境，協助台灣培育財經研究人才，臺灣銀行呂董事長桔誠於2017年起帶領同仁舉辦「臺灣銀行經濟金融論文獎」，鼓勵青年學子以畢業之博碩士學位論文報名參賽，迄今已邁入第3年。論文獎徵稿活動期間，普獲青年學子支持，見證台灣豐沛的經濟金融研究能量。</text:p>
            <text:p>「2018臺灣銀行經濟金融論文獎」參賽論文業經外部專家學者審查並評選出10位博士組及9位碩士組各獎項得獎者。為公開表揚，臺灣銀行於2019年5月16日假臺灣銀行公庫部6樓舉辦頒獎典禮，由臺灣銀行呂董事長主持頒獎典禮，邀請評審委員會召集人總統府陳資政博志擔任頒獎典禮貴賓，並邀請得獎者出席領獎，同時邀請評審委員與得獎者親屬蒞臨觀禮。</text:p>
            <text:p>2019頒獎典禮由台北愛樂室內樂坊以別出心裁之表演曲目為得獎者喝采揭開序幕，臺灣銀行呂董事長表示，臺灣銀行自1899年株式會社臺灣銀行成立迄今，今年邁入120周年，歷經不同時代淬煉，見證臺灣各階段經濟發展，完整刻劃臺灣金融發展全貌，成功蛻變為新舊文化交融、傳統與創新兼容的臺灣領導型銀行，備受各界肯定。跨越3個世紀，臺灣銀行已積累深厚的金融底蘊，致力於構築經濟金融研究平台，並百年來首度舉辦經濟金融論文獎，冀藉此徵稿活動發揮承先啟後功能，開創台灣財經研究新局，同時協助台灣這塊土地培育具潛力的財經研究人才，共同擁抱財經知識力，並善盡企業社會責任。</text:p>
            <text:p>呂董事長於頒獎典禮完成後宣布「2019臺灣銀行經濟金融論文獎」徵稿活動起跑，自即日起至2019年11月30日止，歡迎具中華民國國籍，且為國內公立大學或教育部立案之私立大學或獨立學院107學年度畢業之博士生及碩士生，以經濟金融為主題之畢業學位論文報名參賽。</text:p>
            <text:p>「2019臺灣銀行經濟金融論文獎」徵稿活動總獎金高達新臺幣(以下同)66萬元，博士組之金、銀、銅獎及優選獎金分別為10萬元(1名)、7萬元(2名)、3萬元(3名)及1.5萬元(6名)；另碩士組金、銀、銅獎及優選獎金分別為6萬元(1名)、3萬元(2名)、2萬元(3名)及1萬元(6名)。</text:p>
            <text:p>「2018臺灣銀行經濟金融論文獎」各獎項得獎名單及「2019臺灣銀行經濟金融論文獎」徵稿活動詳情請參閱臺灣銀行網站(網址：https://www.bot.com.tw)首頁/「業務公告」。</text:p>
          </table:table-cell>
        </table:table-row>
        <table:table-row table:style-name="ro1">
          <table:table-cell table:style-name="ce2" office:value-type="string" calcext:value-type="string">
            <text:p>臺灣銀行</text:p>
          </table:table-cell>
          <table:table-cell table:style-name="ce2" office:value-type="string" calcext:value-type="string">
            <text:p>1080524</text:p>
          </table:table-cell>
          <table:table-cell table:style-name="ce2" office:value-type="string" calcext:value-type="string">
            <text:p>「東京2020奧運第一系列紀念金、銀幣」中籤名單出爐了!</text:p>
          </table:table-cell>
          <table:table-cell table:style-name="ce2" office:value-type="string" calcext:value-type="string">
            <text:p>臺灣銀行獨家引進日本造幣局鑄造並經國際奧委會官方授權之「東京2020奧運第一系列紀念金、銀幣」，自108年4月23日起登記申購活動，至108年5月14日截止，在活動期間內完成登記申購者，即可獲得抽籤資格，每位客戶最多取得金、銀幣各一次抽籤機會。</text:p>
            <text:p>此次「東京2020奧運第一系列-心技體精鑄金幣」已抽出316名幸運中籤者，及「東京2020奧運第一系列-水泳精鑄銀幣」已抽出517名幸運中籤者，每名中籤者憑臺灣銀行發送之簡訊或e-mail通知於繳費期限內至登記領取分行購買價值新臺幣46,880元之「東京2020奧運第一系列-心技體精鑄金幣」1枚或價值新臺幣4,998元之「東京2020奧運第一系列-水泳精鑄銀幣」1枚。</text:p>
            <text:p>該活動已於108年5月22日圓滿完成電腦公開抽籤作業，中籤及候補名單公布於臺灣銀行網站(www.bot.com.tw)業務公告項下供查閱，已完成登記申請者另可於官網之申購專區查詢。</text:p>
          </table:table-cell>
        </table:table-row>
        <table:table-row table:style-name="ro1">
          <table:table-cell table:style-name="ce2" office:value-type="string" calcext:value-type="string">
            <text:p>臺灣銀行</text:p>
          </table:table-cell>
          <table:table-cell table:style-name="ce2" office:value-type="string" calcext:value-type="string">
            <text:p>1080523</text:p>
          </table:table-cell>
          <table:table-cell table:style-name="ce2" office:value-type="string" calcext:value-type="string">
            <text:p>「悅音悠揚 馨愛無限」臺灣銀行公益活動知性與感性回饋財富管理貴賓</text:p>
          </table:table-cell>
          <table:table-cell table:style-name="ce2" office:value-type="string" calcext:value-type="string">
            <text:p>臺灣銀行為落實企業社會責任，與富蘭克林投顧共同舉辦臺銀財管「悅音悠揚 馨愛無限」公益活動暨投資理財說明會。特別邀請愛盲樂團與知名歌手演繹經典歌曲，在溫馨的五月天以歡樂悠揚的悅音與財富管理貴賓共同歡度愉快時光，並一起關懷社會弱勢。</text:p>
            <text:p>臺灣銀行開辦財富管理業務已近12年，一路走來，同仁秉持誠信、關懷、效率及穩健的企業理念，用心及專業能力服務客戶，業績不斷成長茁壯，亦受到客戶及各界多方的肯定。今年又榮獲財訊雜誌2019財富管理大獎「本國銀行最佳客戶推薦獎」及「最佳創意行銷-影音獎」，該行進一步表示，客戶的信賴是臺銀最大的資產，該行理專向來以客戶需求為最大考量，為客戶推介最符合需求且適合的理財商品，因而獲得客戶高度信賴。</text:p>
            <text:p>這次的公益活動，除愛盲樂團外，還特別邀請到第27屆金曲獎演奏類最佳作曲人獎得獎者台灣盲人鋼琴家黃裕翔演奏得獎曲目「高鐵小旅行」一曲，以及知名歌手林俊逸演繹經典歌曲，在這美麗恬靜的夜裡，於悠揚動人的音樂旋律，及充滿愛心的氛圍中，享受了一個溫馨的音樂饗宴。</text:p>
          </table:table-cell>
        </table:table-row>
        <table:table-row table:style-name="ro1">
          <table:table-cell table:style-name="ce2" office:value-type="string" calcext:value-type="string">
            <text:p>臺銀人壽</text:p>
          </table:table-cell>
          <table:table-cell table:style-name="ce2" office:value-type="string" calcext:value-type="string">
            <text:p>1080529</text:p>
          </table:table-cell>
          <table:table-cell table:style-name="ce2" office:value-type="string" calcext:value-type="string">
            <text:p>臺銀人壽溫馨關懷星兒 熱鬧音樂會歡度母親節</text:p>
          </table:table-cell>
          <table:table-cell table:style-name="ce2" office:value-type="string" calcext:value-type="string">
            <text:p>臺銀人壽由董事長劉玉枝與總經理周園藝帶隊率愛心天使於光輝五月拜訪新北市自閉症服務協進會位於蘆洲的星悅小站(星悅小站是新北市政府及新北市自閉症服務協進會輔導的社區小型作業所，提供心智障礙者學習生活自理與技能訓練的機構)，持續關懷並鼓勵用心生活、處處展現陽光生命力的星兒，以及極具愛心耐心的輔導老師們。</text:p>
            <text:p>星兒們以音樂律動表演為活動展開序幕，自信且投入充分展現純真與旺盛生命熱忱。臺銀人壽也特別邀請原住民身障街頭藝人葉億偉參與，除了吉他自彈自唱外，也製作造型氣球。原住民嘹亮的歌聲驚艷在場所有人，星兒亦不自禁一起合唱「我的未來不是夢」，星兒拿到心愛的造型氣球喜悅之情溢於言表，現場氣氛超級歡樂。</text:p>
            <text:p>劉玉枝董事長表示，臺銀人壽身為國營的壽險公司，多年來一直努力推動政府鼓勵金融業從事社會公益活動的政策，以協助政府建構社會照顧網，並常勉勵同仁協助公益團體要有長遠的想法，臺銀人壽幫助協會規劃「慢啡天使計畫」，愛心天使跟星兒們像朋友般相處，協助協會創立Starffee耳掛式咖啡品牌，去年在臺灣金控、臺灣銀行共同協助下，成功募集第一台咖啡行動餐車，今年協會在社會其他賢達幫忙下，募集完成第二台咖啡行動餐車，代表愛的種子已經發芽，從完全的受幫助者，轉型成有能力自籌財源的社福團體。</text:p>
            <text:p>臺銀人壽近年持續推動「192守護天使計畫」，扮演「社會公益集線器」的角色，結合受照顧機構一起力行，展現只要有心做公益，人人都可為社會善盡己力，未來將攜手在地社福資源及愛心志工，持續將愛的DNA融入業務，讓社會變得更美好。</text:p>
          </table:table-cell>
        </table:table-row>
        <table:table-row table:style-name="ro1">
          <table:table-cell table:style-name="ce2" office:value-type="string" calcext:value-type="string">
            <text:p>臺灣銀行</text:p>
          </table:table-cell>
          <table:table-cell table:style-name="ce2" office:value-type="string" calcext:value-type="string">
            <text:p>1080524</text:p>
          </table:table-cell>
          <table:table-cell table:style-name="ce2" office:value-type="string" calcext:value-type="string">
            <text:p>臺灣銀行歡慶120週年活動捐血行公益 助人又利己</text:p>
          </table:table-cell>
          <table:table-cell table:style-name="ce2" office:value-type="string" calcext:value-type="string">
            <text:p>臺灣銀行歡慶成立120週年，特別選在108年5月24日關懷社會，再度發起捐血公益活動，透過該行官網廣邀熱情客戶、民眾，捐血行公益，幫助舒緩常常出現的血荒現象。該行董事長呂桔誠更號召高階主管及同仁挽袖捐血，捐血一袋救人一命，發揮博愛助人精神，獻熱血展大愛，協力補充醫療用血的需求。同時，該行更攜手金控集團子公司-臺銀證券公司，齊心行公益，讓愛的力量無限發散，社會更加溫馨。</text:p>
            <text:p>台灣血液基金會表示，捐血最大的好處是可促進血液的新陳代謝。人體血液中的血球大約能存活140天，過了這段時間，血球的帶氧量降低，血球會老化，而在捐血後，人體將會再製造出新的血球，因此，定期捐血也是維持健康的方法之一，且許多研究也證實，經常捐血還可延年益壽、減少罹患心血管疾病的機率，有益身心健康。</text:p>
            <text:p>當日，該行營業部門口捐血活動現場，熱情洋溢，民眾及該行行員熱烈響應，踴躍挽起衣袖，愛心獻熱血，共募得55,750CC.醫療用血。此外，臺灣銀行為鼓勵年輕族群多多加入捐血行列，不僅準備電影票餽贈所有捐血者，且特別加贈來自花蓮畢士大教養院院生的愛心手工餅乾，以及臺銀證券提供的手工香皂，加倍回饋捐血者的愛心，且更期待可以發揮拋磚引玉的力量，讓更多年輕民眾養成定期捐血習慣，以解決醫療用血不時鬧血荒之困境。</text:p>
            <text:p>臺灣銀行及臺灣金控集團向來重視踐履企業社會責任，藉由舉辦社會關懷公益活動、專業論壇活動、藝文活動等多元活動，持續為社會注入正向能量。該行在呂董事長的帶領下，已連續三年舉辦導盲犬公益園遊會、臺灣銀行藝術祭-繪畫季、攝影季、音樂季等系列活動。未來該行仍將秉持，對的事，好的事，一定要持續做下去，為社會注入更多美的力量、善的力量，除專注追求金融本業卓越績效外，更將用集團的力量，發揮最大的效益與價值，深耕台灣，創造富有愛與希望的美好社會。</text:p>
          </table:table-cell>
        </table:table-row>
        <table:table-row table:style-name="ro1">
          <table:table-cell table:style-name="ce2" office:value-type="string" calcext:value-type="string">
            <text:p>臺灣銀行</text:p>
          </table:table-cell>
          <table:table-cell table:style-name="ce2" office:value-type="string" calcext:value-type="string">
            <text:p>1080614</text:p>
          </table:table-cell>
          <table:table-cell table:style-name="ce2" office:value-type="string" calcext:value-type="string">
            <text:p>日本2019年櫻花-紅手毬櫻套幣，繽紛上市！</text:p>
          </table:table-cell>
          <table:table-cell table:style-name="ce2" office:value-type="string" calcext:value-type="string">
            <text:p>臺灣銀行自108年6月19日起，於臺灣銀行網站「黃金業務-紀念幣及套裝錢幣訂購」、營業部、各分行（簡易型分行除外）及文物館，銷售「日本2019年櫻花套幣」。(本品項銀行不買回)</text:p>
            <text:p>位於大阪市的日本造幣局，以櫻花品種眾多聞名，河岸櫻花步道栽種許多品種的櫻花，其中更不乏稀有的名種。該局每年於櫻花盛開時開放民眾進入賞花，並發行以當年度主題櫻設計之櫻花套幣。2019年的主題櫻為「紅手毬櫻」，在櫻花中屬稀有品種，紅潤又濃密地在樹枝末端綻放，宛如傳統的刺繡圓球狀的手毬而得名。</text:p>
            <text:p>此次共上市二款「日本2019年櫻花套幣」，其中精鑄版套幣(圖一)中間為1枚彩色紀念銀章，四周為6枚精鑄(Proof)等級之法償貨幣，限量發行15,000套，每套售價新臺幣6,300元。另一款非流通版精美等級套幣(圖二)，含1枚紀念銀章及6枚非流通版精美(Brilliant Uncirculated)等級之法償貨幣，限量發行45,000套，每套售價新臺幣1,260元。</text:p>
          </table:table-cell>
        </table:table-row>
        <table:table-row table:style-name="ro1">
          <table:table-cell table:style-name="ce2" office:value-type="string" calcext:value-type="string">
            <text:p>臺銀人壽</text:p>
          </table:table-cell>
          <table:table-cell table:style-name="ce2" office:value-type="string" calcext:value-type="string">
            <text:p>1080620</text:p>
          </table:table-cell>
          <table:table-cell table:style-name="ce2" office:value-type="string" calcext:value-type="string">
            <text:p>臺銀人壽「台中大樓第四次甄選承租廠商」案108.06.20?108.07.23</text:p>
          </table:table-cell>
          <table:table-cell table:style-name="ce2" office:value-type="string" calcext:value-type="string">
            <text:p>台中大樓位於台中市北區太平路17號(整棟地下二層、地上十二層)，位於三民路及雙十路之間，基地旁設有一大型停車場，停車便利，步行約1分鐘可至一中商圈、5-10分鐘可至台中公園及台中車站，周圍商業、文教機能良好、交通便利，為該區域少見整棟單一產權之大樓，此次甄選放寬「財務能力資格」及「營運能力資格」條件(詳投標須知)，並於108年7月23日上午9時30分截止投標，歡迎各界踴躍投標。另本公司將於108年6月28日上午10時假台中分公司2樓會議室舉辦「台中大樓第四次甄選承租廠商」說明會，本案相關訊息請至臺銀人壽網站(https://www.twfhclife.com.tw/)最新消息查詢。</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10T18:57:03+08:00</meta:creation-date>
    <dc:date>2023-05-10T18:57:03+08:00</dc:date>
  </office:meta>
</office:document-meta>
</file>