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51003</text:p>
          </table:table-cell>
          <table:table-cell table:style-name="ce2" office:value-type="string" calcext:value-type="string">
            <text:p>「我轉我轉 我賺賺賺」 臺銀網銀轉運賺翻天抽大獎活動開跑了！</text:p>
          </table:table-cell>
          <table:table-cell table:style-name="ce2" office:value-type="string" calcext:value-type="string">
            <text:p>臺灣銀行自91年推出網路銀行的服務迄今已經過15年了，一直朝著以安全為基礎、以服務為導向的目標邁進，陸續提供許多便捷又實用多元的金融服務，目前使用網路銀行的人數已高達315萬戶，為回饋所有愛護臺灣銀行的舊雨新知，特舉辦網路銀行線上遊戲活動邀請大家一起參加，藉著簡單好玩的遊戲增強與客戶之間的粘著力，同時也展現出臺灣銀行一直與客戶同在的信念。臺灣銀行表示未來會持續提昇網路銀行服務功能外，為因應網路發展的趨勢，強調個人化的網頁設計，簡化操作流程及增加客戶體驗等客製化服務，是該行必須更加努力的方向。</text:p>
            <text:p>自105年10月3日起至同年11月30日舉辦 「我轉我轉 我賺賺賺」網路活動。活動期間客戶只要在網路銀行完成一筆指定交易，就可以參加轉幸運輪抽大獎的活動，可獲得一次拿大獎的機會，交易次數愈多，中大獎機會愈大喔！</text:p>
            <text:p>本次活動臺灣銀行提供許多具吸引力及實用性的獎品，有ASUS輕薄筆電、Vitamix全營養調理機、SONY液晶電視、黃金存摺20公克、SONY藍光家庭劇院、萊爾富超商禮券等等獎品十分豐富，歡迎大家一起共襄盛舉。</text:p>
            <text:p>活動網址： https://www.bot.com.tw/ebank/Ebank_Turntable</text:p>
            <text:p>聯絡人：財務部副理 陶克柔 電話：(02)2349-3013</text:p>
            <text:p>手機：0926-721843</text:p>
            <text:p>財務部科長 吳佑輝 電話：(02)2349-3594</text:p>
            <text:p>手機：0910-518520</text:p>
            <text:p>聯絡人：財務部副理 陶克柔 電話：(02)2349-3013</text:p>
            <text:p>手機：0926-721843</text:p>
            <text:p>財務部科長 吳佑輝 電話：(02)2349-3594</text:p>
            <text:p>手機：0910-518520</text:p>
            <text:p/>
          </table:table-cell>
        </table:table-row>
        <table:table-row table:style-name="ro1">
          <table:table-cell table:style-name="ce2" office:value-type="string" calcext:value-type="string">
            <text:p>臺銀人壽</text:p>
          </table:table-cell>
          <table:table-cell table:style-name="ce2" office:value-type="string" calcext:value-type="string">
            <text:p>1051006</text:p>
          </table:table-cell>
          <table:table-cell table:style-name="ce2" office:value-type="string" calcext:value-type="string">
            <text:p>臺銀人壽愛心天使參訪星悅小站，啟動【192守護天使】捐款活動，為3,000個弱勢家庭尋找守護天使</text:p>
          </table:table-cell>
          <table:table-cell table:style-name="ce2" office:value-type="string" calcext:value-type="string">
            <text:p>臺銀人壽董事長陳素甜7月1日帶領愛心天使20多人參訪星悅小站，與星兒們唱跳同樂，一起體驗手工皂製作過程。星悅小站是新北市政府及新北市自閉症服務協進會輔導的社區小型作業所，提供心智障礙者學習生活自理與技能訓練的機會。當天參與活動的愛心天使們與星兒們玩得樂翻天，現場氣氛High到不行！</text:p>
            <text:p>今(105)年5月臺銀人壽與專屬保險代理人公司共同發起【192守護天使】計畫，結合通路的力量攜手推動微型保險，照護經濟弱勢家庭。懷德、新世紀、台銀等3家臺銀人壽的專屬保險代理人公司率先捐款響應，各捐出10萬元贊助本項公益活動。本計畫自7月至9月開始進行員工捐款，為了推展這項公益活動，臺銀人壽特別向星悅小站採購可愛的造型手工皂，做為活動贈品，並在各部門選出了愛心天使，號召大家慷慨解囊。本計畫募得款項，將存入台銀天使心社福基金帳戶專款專用，為經濟弱勢家庭投保微型保險，等於兩頭都做公益，一筆錢發揮兩筆錢的效果。</text:p>
            <text:p>政府為照顧經濟弱勢族群，鼓勵保險業推展微型保險，一般民眾並不符合微型保險投保資格，必須是經濟弱勢族群才符合投保條件者。臺銀人壽自99年5月20日開始推動微型保險，截至105年6月底累計投保人次已超過2.5萬人次，多次獲得金管會頒獎表揚。</text:p>
            <text:p>董事長陳素甜表示，【192守護天使】計畫強調只要捐出192元，就可以透過微型保險守護一個弱勢家庭，成為他們的守護天使。有了微型保險保障，萬一這些弱勢家庭不幸發生意外的時候，就能馬上獲得一筆救命錢，幫助他們度過難關。臺銀人壽希望扮演社會公益集線器的角色，將大家的愛心與資源整合起來幫助弱勢家庭。</text:p>
            <text:p>臺銀人壽去(104)年底向星悅小站採購採「金猴元寶」手工皂作為展業贈品，外型討喜深獲客戶喜愛。這次再度向星悅小站採購「可愛動物」及「彌月鞋」等手工皂作為活動贈品，造型可愛令人愛不釋手。新北市自閉症服務協進會總幹事張雅玲並頒發感謝狀給臺銀人壽，感謝臺銀人壽持續協助星悅小站，讓星兒們感受到溫暖。</text:p>
            <text:p>陳素甜董事長感性地表示，希望將臺銀人壽經營成為一個有靈魂、有特色的公司！臺銀人壽【192守護天使】計畫今年目標募集76萬元捐款，預計將有超過3,000個弱勢家庭受惠。臺銀人壽接下來將進行【天使出任務】活動，安排愛心天使們到全國各地，參訪與臺銀人壽合作推展微型保險的社福機構，讓同仁實地了解這些社福機構運作情況及困難，大家集思廣益幫助這些社福機構，結合社會各界的力量守護更多的弱勢家庭，發揮唯一國營壽險公司無可取代的價值。</text:p>
            <text:p/>
          </table:table-cell>
        </table:table-row>
        <table:table-row table:style-name="ro1">
          <table:table-cell table:style-name="ce2" office:value-type="string" calcext:value-type="string">
            <text:p>臺銀人壽</text:p>
          </table:table-cell>
          <table:table-cell table:style-name="ce2" office:value-type="string" calcext:value-type="string">
            <text:p>1051011</text:p>
          </table:table-cell>
          <table:table-cell table:style-name="ce2" office:value-type="string" calcext:value-type="string">
            <text:p>臺銀人壽榮獲第二屆「期貨鑽石獎」保險業交易量鑽石獎及保險業交易量成長鑽石獎</text:p>
          </table:table-cell>
          <table:table-cell table:style-name="ce2" office:value-type="string" calcext:value-type="string">
            <text:p>臺銀人壽新聞稿105年10月11日</text:p>
            <text:p>臺灣期貨交易所第2屆「期貨鑽石獎」於105年10月5日舉行頒獎典禮，國營壽險公司臺銀人壽在運用國內期貨選擇權商品，強化穩定投資組合操作績效表現不凡，榮獲保險業之交易量鑽石獎及交易量成長鑽石獎兩項大獎。</text:p>
            <text:p>「期貨鑽石獎」係為鼓勵國內金融業者重視並積極運用國內期貨及選擇權商品，健全我國金融市場發展的專業獎項。由臺灣期貨交易所主辦，成立獨立的評審委員會，評選國內金融業在運用期貨及選擇權商品有良好績效及特殊貢獻之業者，予以表揚肯定。</text:p>
            <text:p>臺銀人壽董事長陳素甜出席頒獎典禮時表示，人壽保險業是高度監理的行業，如何穩定追求投資績效，一直是各壽險公司莫大的挑戰。在經營管理面須隨時思考以更審慎的態度和更專業的方法，穩健地管理資產，期能應變並降低金融市場波動的不利影響，以確保客戶的權益，並提升股東價值。</text:p>
            <text:p>臺灣金控子公司臺銀人壽是國內唯一國營壽險公司，能在眾多保險業者中獲選「期貨鑽石獎」，該公司表示這充分展現投資團隊在資產管理的避險選擇上，已朝向更多元及更專業的面向發展，讓每一位保戶的付託多了一層保障，並相信隨著業務與資產規模的成長、前瞻務實的經營規劃及卓越領導的落實執行下，經營團隊將持續秉持『專業、創新、服務、熱忱』的經營理念，努力成為社會各族群的守護者，讓保險發揮社會穩定及安心的力量。</text:p>
            <text:p>受災保戶可撥打免付費客服專線0800-011-966洽詢，臺銀人壽將竭誠為您服務。</text:p>
            <text:p/>
          </table:table-cell>
        </table:table-row>
        <table:table-row table:style-name="ro1">
          <table:table-cell table:style-name="ce2" office:value-type="string" calcext:value-type="string">
            <text:p>臺灣銀行</text:p>
          </table:table-cell>
          <table:table-cell table:style-name="ce2" office:value-type="string" calcext:value-type="string">
            <text:p>1051011</text:p>
          </table:table-cell>
          <table:table-cell table:style-name="ce2" office:value-type="string" calcext:value-type="string">
            <text:p>嘉義市政府與臺灣銀行完成「嘉義市青年創業貸款及中小企業貸款」案簽約</text:p>
          </table:table-cell>
          <table:table-cell table:style-name="ce2" office:value-type="string" calcext:value-type="string">
            <text:p>嘉義市政府委託臺灣銀行承辦嘉義市青年創業貸款及中小企業貸款案，已於105年10月11日完成簽約。簽約儀式假臺灣銀行總行舉行，由嘉義市市長涂醒哲與臺灣銀行董事長呂桔誠共同主持。</text:p>
            <text:p>本貸款案主要用途係為配合政府政策，營造有利青年創業環境，鼓勵創業精神，加強經濟發展，協助青年取得創業所需資金，並促進青年返鄉創業，發揚在地產業特色，增加就業並繁榮地方經濟，故與嘉義市政府合作，提供新臺幣1億元額度予嘉義市青年及中小企業，且搭配中小企業信用保證基金提供九成信用保證，有效減輕創業青年財務負擔，讓青年更能專心衝事業，為臺灣經濟再創佳績。</text:p>
            <text:p>嘉義市人文薈萃、英才濟濟、商業發達，觀光旅遊相關產業尤其興隆。臺灣銀行辦理青年創業貸款相關業務，嘉義地區業務量常有佳績，顯見嘉義青年活力充沛、不畏挑戰，創業風氣鼎盛，就像嘉義市市花「艷紫荊」，華麗雍容而且耐寒，象徵著市民熱情，整個城市富庶美麗；綠葉終年不落，象徵著工商業欣欣向榮，年年成長，萬眾齊心為城市的未來打拼，創造美而富的大嘉義市。臺灣銀行受託承辦嘉義市青年創業貸款及中小企業貸款案，充分顯示對嘉義市青年創業振興區域經濟、促進當地就業的貢獻高度認同，並給予積極而實質的支持。</text:p>
            <text:p/>
          </table:table-cell>
        </table:table-row>
        <table:table-row table:style-name="ro1">
          <table:table-cell table:style-name="ce2" office:value-type="string" calcext:value-type="string">
            <text:p>臺銀人壽</text:p>
          </table:table-cell>
          <table:table-cell table:style-name="ce2" office:value-type="string" calcext:value-type="string">
            <text:p>1051014</text:p>
          </table:table-cell>
          <table:table-cell table:style-name="ce2" office:value-type="string" calcext:value-type="string">
            <text:p>臺銀人壽續獲中華信評「twAAA」評等</text:p>
          </table:table-cell>
          <table:table-cell table:style-name="ce2" office:value-type="string" calcext:value-type="string">
            <text:p>臺銀人壽新聞稿105年10月14日</text:p>
            <text:p>中華信評公司105年9月持續授予臺銀人壽長期發行體信用評等及財務實力評等等級「twAAA」，評等展望「穩定」；美國標準普爾公司（Standard &amp; Poor’s）亦再度授予臺銀人壽長期信用評等等級「A+」及大中華信用評等等級「cnAAA」，評等展望「穩定」。臺銀人壽所獲信用評等等級為業界第一，代表公司體制建全，有極強(Extremely Strong)的財務承諾履行能力。</text:p>
            <text:p>臺銀人壽為100%國營且為臺灣金融控股公司之核心成員，截至105年6月底止，臺銀人壽第13個月及第25個月保單繼續率均居業界之冠，顯示在臺灣金控集團協助下，業務發展質量俱佳。</text:p>
            <text:p>臺銀人壽成立迄今已超過70年，穩健踏實的經營形象深受保戶信賴，以世代傳承永續經營之服務精神，深耕台灣保險市場，提供保戶安心可靠的保險保障。此外，臺銀人壽積極配合政府政策，推動微型保險及長期照護保險，並積極參與社會公益活動，傳遞愛與關懷到社會的每個角落，善盡企業之社會責任。</text:p>
            <text:p>臺銀人壽持續秉持「專業、創新、熱忱、服務」之經營理念，配合臺灣金融控股公司的發展策略，積極研發更適合國人保險保障之商品，強化投資績效，提升資訊系統效能及作業效率，誠為客戶最信賴與滿意的優質國營壽險公司。</text:p>
            <text:p>?</text:p>
            <text:p>聯絡單位：臺銀人壽企劃部</text:p>
            <text:p>聯絡人員：羅曉嵐</text:p>
            <text:p>聯絡電話：(02)2784-9151 分機 2422?</text:p>
            <text:p/>
          </table:table-cell>
        </table:table-row>
        <table:table-row table:style-name="ro1">
          <table:table-cell table:style-name="ce2" office:value-type="string" calcext:value-type="string">
            <text:p>臺灣銀行</text:p>
          </table:table-cell>
          <table:table-cell table:style-name="ce2" office:value-type="string" calcext:value-type="string">
            <text:p>1051006</text:p>
          </table:table-cell>
          <table:table-cell table:style-name="ce2" office:value-type="string" calcext:value-type="string">
            <text:p>臺灣銀行「天母白屋」市定古蹟修復再利用，喚起市民對1950年代協防臺灣美軍及其眷屬生活的記憶</text:p>
          </table:table-cell>
          <table:table-cell table:style-name="ce2" office:value-type="string" calcext:value-type="string">
            <text:p>臺銀人壽新聞稿105年10月17日</text:p>
            <text:p>臺銀人壽為提供客戶多樣化服務，預定於今(105)年10月15日起，包括保戶及其眷屬，只要是領有連續處方箋的慢性病患，即可享有領藥免出門，透由合作廠商政昇藥局提供藥師送藥到府之免收任何費用之服務，提供不便取藥之高齡族、弱體族、上班族的慢性病患解決方式。</text:p>
            <text:p>政昇藥局范行銷長表示:「目前政昇藥局有18位專業合格藥師，提供全台不限地點宅配，所有藥品及服務費用由健保局支付，不會向本公司保戶及眷屬收取任何費用，保證藥品與醫院完全相同，預約後24小時內聯絡，如對服務或藥品有任何不滿意，七日內可無條件退回藥品，我們將會歸還您的處方箋。另外強調不只將藥品送到您的手中，同時也提供藥物諮詢、衛教指導與轉診介紹，指導您正確用藥，為用藥安全把關。」</text:p>
            <text:p>如需瞭解詳細內容，可就近洽本公司各分公司電話、客服專線:0800-011966，或政昇藥局諮詢專線:0800-088366洽詢。</text:p>
            <text:p>臺銀人壽持續秉持「專業、創新、熱忱、服務」之經營理念，配合臺灣金融控股公司的發展策略，積極研發更適合國人保險保障之商品，強化投資績效，提升資訊系統效能及作業效率，誠為客戶最信賴與滿意的優質國營壽險公司。</text:p>
            <text:p/>
          </table:table-cell>
        </table:table-row>
        <table:table-row table:style-name="ro1">
          <table:table-cell table:style-name="ce2" office:value-type="string" calcext:value-type="string">
            <text:p>臺銀人壽</text:p>
          </table:table-cell>
          <table:table-cell table:style-name="ce2" office:value-type="string" calcext:value-type="string">
            <text:p>1051014</text:p>
          </table:table-cell>
          <table:table-cell table:style-name="ce2" office:value-type="string" calcext:value-type="string">
            <text:p>臺銀人壽貼心服務-免收費藥師送藥到府</text:p>
          </table:table-cell>
          <table:table-cell table:style-name="ce2" office:value-type="string" calcext:value-type="string">
            <text:p>善用殘扶險補貼社會保險失能給付之不足</text:p>
            <text:p>多數年輕人認為殘廢失能可能是意外造成，且在年老後才發生，忽略殘廢失能風險，但依據衛生福利部統計，104年身心障礙者人數114萬人中，有57%為疾病所致，意外及交通事故所致僅占9%，就年齡層分析，30至59歲占40%，與65歲以上占比相當，而29歲以下也有11%的占比，故殘廢失能並非老年人專利。有鑒於醫療進步，殘廢失能後之平均餘命比預期還長，年齡在29歲以下發生重度殘廢者，平均餘命在41年至60年，而30至59歲發生重度殘廢者，平均餘命亦在16年至31年，故殘廢失能，對家人的財務負擔將難以想像。</text:p>
            <text:p>為了提供保戶完整的保障，臺銀人壽新推出健康與壽險保障兼具的殘扶險－「幸福人生殘廢照護終身保險」，將投保職業類別擴大至第5及第6類(例如船員、空服員、刑警、消防隊員等)，另考量現代人生活壓力大，作息或飲食不正常，影響身體狀況，開放次標準體亦可投保，若被保險人未來發生意外或疾病所致之1至11級殘，即先給付一筆殘廢保險金，紓緩突如其來的經濟壓力，若為較嚴重之1至6級殘廢，除每月給付殘廢生活扶助保險金(不論生存與否，保證給付120個月，亦可選擇一次貼現給付)，給付上限至600倍(相當50年)外，並再給付一筆保險金額20倍之復健補償保險金，以於被保險人在安養復健過程中，獲得較好之醫療照顧品質。</text:p>
            <text:p>面對失能風險，臺銀人壽強力推薦本張保單給家計負擔最重的三明治族群，若自己發生失能，杯水車薪的勞保失能給付(勞動部統計104年失能請領之年金給付每月平均為1萬4仟元)，恐無法補貼失能後之薪水損失，若家庭成員失能，以一般上班族的薪水，恐無法承擔龐大的長期照顧支出，建議在有能力時，儲蓄自己及家人的未來，及早把失能造成之財務風險轉嫁出去。本張商品依殘廢輕重程度，提供全方位保障，商品給付項目如下表：</text:p>
            <text:p>臺銀人壽「幸福人生殘廢照護終身保險」給付項目表</text:p>
            <text:p></text:p>
            <text:p>健康保障(不論意外或疾病所致) 壽險保障(不扣除已給付之各項保險金)</text:p>
            <text:p>輕重度殘廢(1-11級)給付項目 祝壽保險金</text:p>
            <text:p>一次給付「殘廢保險金」，依保險金額乘以殘廢等級給付比例計算，累計上限為保險金額50倍。</text:p>
            <text:p>110歲仍生存者，以保單價值準備金與年繳保險費總和之1.06倍二者擇高給付「祝壽保險金」。</text:p>
            <text:p>重度殘廢(1-6級)給付項目 身故保險金</text:p>
            <text:p>?豁免續期應繳之各期保險費，本契約繼續有效。</text:p>
            <text:p>?一次給付保險金額20倍的「復健補償保險金」。</text:p>
            <text:p>?每月給付「殘廢生活扶助保險金」，依保險金額乘以殘廢等級給付比例(50%~100%)計算，保證給付120個月(隨時可選擇將尚未領取部分以2.25%貼現1次給付)。</text:p>
            <text:p>?超過保證期者，每月繼續給付「殘廢生活扶助保險金」，累計給付上限為保險金額600倍。</text:p>
            <text:p>未滿110歲身故者，以保單價值準備金與年繳保險費總和之1.06倍二者擇高給付「祝壽保險金」。</text:p>
            <text:p>註:未滿16歲之保單週年日前身故者，給付「所繳保險費加計利息」。</text:p>
            <text:p>聯絡單位：臺銀人壽業務部 聯絡人員：蔡伊玲 聯絡電話：(02)2784-9151 分機 2477</text:p>
            <text:p/>
          </table:table-cell>
        </table:table-row>
        <table:table-row table:style-name="ro1">
          <table:table-cell table:style-name="ce2" office:value-type="string" calcext:value-type="string">
            <text:p>臺銀人壽</text:p>
          </table:table-cell>
          <table:table-cell table:style-name="ce2" office:value-type="string" calcext:value-type="string">
            <text:p>1051021</text:p>
          </table:table-cell>
          <table:table-cell table:style-name="ce2" office:value-type="string" calcext:value-type="string">
            <text:p>臺銀人壽(股)公司顧客滿意度抽獎活動</text:p>
          </table:table-cell>
          <table:table-cell table:style-name="ce2" office:value-type="string" calcext:value-type="string">
            <text:p/>
            <text:p>臺銀人壽新聞稿105年10月21日</text:p>
            <text:p>臺銀人壽「105年度顧客滿意度抽獎活動」即將開跑了!</text:p>
            <text:p>臺銀人壽 展望未來，因應高齡社會的來臨，M型社會及配合主管機關監理的走向，公司致力以商業保險的力量補足社會安全網的缺口，憑藉「國營金控下的利基型保險公司」競爭優勢，致力提升全民保險保障，持續關注客戶需求，積極滿足保險期待。</text:p>
            <text:p>為了感謝保戶積極提供興革意見，臺銀人壽今年擴大舉辦顧客滿意度問卷調查抽獎活動，將於參加保戶中抽出包括最高5,000元禮券等120個豐富獎項，邀請我們的要保人踴躍參與（每位要保人均可填寫一次問卷，重複填寫仍以一份計）。</text:p>
            <text:p>為響應節能減碳運動減少紙張使用，本(105)年度顧客滿意度問卷採取「網路填寫」參加方式辦理。要保人於10月20日至11月20日，可在臺銀人壽全球資訊網線上完成顧客滿意度問卷調查，經系統回覆確認即可參加。臺銀人壽將於抽獎後通知得獎者並寄送獎項。詳細活動辦法與獎項內容，可上臺銀人壽全球資訊網 http://www.twfhclife.com.tw或洽0800-011-966查詢。</text:p>
            <text:p>聯絡單位：臺銀人壽契約服務部</text:p>
            <text:p>聯絡人員：許中玲</text:p>
            <text:p>聯絡電話：(02)2784-9151 分機 2256</text:p>
            <text:p/>
          </table:table-cell>
        </table:table-row>
        <table:table-row table:style-name="ro1">
          <table:table-cell table:style-name="ce2" office:value-type="string" calcext:value-type="string">
            <text:p>臺灣銀行</text:p>
          </table:table-cell>
          <table:table-cell table:style-name="ce2" office:value-type="string" calcext:value-type="string">
            <text:p>1051018</text:p>
          </table:table-cell>
          <table:table-cell table:style-name="ce2" office:value-type="string" calcext:value-type="string">
            <text:p>臺灣銀行總經理魏江霖主持北臺中分行喬遷剪綵典禮</text:p>
          </table:table-cell>
          <table:table-cell table:style-name="ce2" office:value-type="string" calcext:value-type="string">
            <text:p>臺灣銀行新聞稿105年10月18日</text:p>
            <text:p>臺灣銀行北臺中分行於105年10月17日（星期一）遷移至臺中市北區進化北路369號正式營運。由該銀行總經理魏江霖親自主持喬遷儀式，並與貴賓臺中市財政局長林顯傾及該行副總經理江士田、企業工會理事長吳振昌、國內營運部經理陳櫻桂、不動產管理部經理陳慶瑞及北臺中分行經理洪朝昇等共同剪綵。</text:p>
            <text:p>魏總經理致詞時特別感謝臺中市政府一直以來對臺灣銀行的支持，並表示臺灣銀行是百分之一百的公股行庫，屬於公部門一環，與各級政府的關係都非常的密切，對於縣市政府經濟建設的資金需求都極力的配合， 希望對臺中地區的服務能不斷的提高。魏總經理表示該區位處大臺中地區的中心地帶，為臺中市政府積極發展的重點區域之一，區內目前進行中的重要建設有水湳經貿生態園區、臺中巨蛋、臺中網球中心及臺中市第十四期市地重劃區，是一個相當具有發展潛力的地區。臺灣銀行為與臺中市一起成長，共同打拼，選在進化北路與大德街口，重新打造一個寬敞、明亮的環境，並以最具專業素質的優質菁英團隊，提供便利及高效率的金融服務。</text:p>
            <text:p>該分行另外一個特色就是設立了「e號櫃檯」，這是臺灣銀行在中部地區第1個設立「e號櫃臺」數位體驗區的分行。「e號櫃檯」是從數位分行的概念出發，客戶僅需插入金融卡或刷存摺，完全不需要再用人手填寫，即可利用觸控螢幕點選取款、存款、自行轉帳等選項，並且完成取號。當櫃員叫號服務時，同時列印出客戶要辦理的表單，大大縮短客戶洽辦業務的時間。透過「e號櫃臺」的i-Pad還可查詢匯率利率及黃金牌價，信用卡資訊等最新訊息，該行歡迎顧客蒞臨體驗數位金融環境。</text:p>
            <text:p>另外，魏總經理感謝許多付出心力及協助分行完成遷移的各界人士與辛勞的同仁們，也期盼各界能繼續多給臺銀支持。臺灣銀行將持續深耕，提供臺中地區優質的金融服務，與企業及民眾共榮。</text:p>
            <text:p/>
          </table:table-cell>
        </table:table-row>
        <table:table-row table:style-name="ro1">
          <table:table-cell table:style-name="ce2" office:value-type="string" calcext:value-type="string">
            <text:p>臺銀人壽 簡單愛 愛無限 社會公益－簡單愛微型保險</text:p>
          </table:table-cell>
          <table:table-cell table:style-name="ce2" office:value-type="string" calcext:value-type="string">
            <text:p>1051025</text:p>
          </table:table-cell>
          <table:table-cell table:style-name="ce2" office:value-type="string" calcext:value-type="string">
            <text:p>臺銀人壽 簡單愛 愛無限 社會公益－簡單愛微型保險</text:p>
          </table:table-cell>
          <table:table-cell table:style-name="ce2" office:value-type="string" calcext:value-type="string">
            <text:p>臺銀人壽新聞稿105年10月25日</text:p>
            <text:p>臺銀人壽為全力配合推動政府落實照顧經濟弱勢民眾的保險政策，積極規劃推廣微型保單，藉由商業保險增進經濟弱勢民眾的基本保險保障，善盡保險業社會責任，以建立更為健全的社會安全機制。臺銀人壽「簡單愛」微型傷害保險，提供符合投保資格者基本意外保障，保費低廉，只要繳交少少保費，擁有30-50萬元意外身故保障，讓經濟弱勢者可以用小小保費大大的愛家人，來規劃屬於自己的保障。</text:p>
            <text:p>照顧家庭－臺銀人壽快速給付保險金</text:p>
            <text:p>葉先生藉由臺銀人壽「簡單愛」微型保單的規畫，繳交320元低廉保費，擁有50萬元的意外險保障。葉先生於投保後不幸意外身故，臺銀人壽即辦理給付身故保險金，讓家屬在哀痛之餘，全家生活不致陷入困頓。</text:p>
            <text:p/>
          </table:table-cell>
        </table:table-row>
        <table:table-row table:style-name="ro1">
          <table:table-cell table:style-name="ce2" office:value-type="string" calcext:value-type="string">
            <text:p>臺灣銀行</text:p>
          </table:table-cell>
          <table:table-cell table:style-name="ce2" office:value-type="string" calcext:value-type="string">
            <text:p>1051027</text:p>
          </table:table-cell>
          <table:table-cell table:style-name="ce2" office:value-type="string" calcext:value-type="string">
            <text:p>大小朋友喜愛的冰雪奇緣來了！</text:p>
          </table:table-cell>
          <table:table-cell table:style-name="ce2" office:value-type="string" calcext:value-type="string">
            <text:p>冰雪奇緣是市場上相當賣座的動畫電影之一，也是小朋友的崇拜人物，更是許多大人們的夢幻熱愛話題。「冰雪奇緣1oz彩色精鑄銀幣」經南太平洋島國紐埃（Niue）授權紐西蘭鑄幣局發行，每枚銀幣重量1英兩，以999純銀鑄造，全球限量發行10,000枚，銀幣正面刻畫英國女王伊莉莎白二世側面肖像、發行年份（2016）及面額（NIUE TWO DOLLAR），本款銀幣主題為冰雪奇緣中迷人姿貌的艾莎與安娜公主，在艾倫戴爾王國裡波光粼粼的北極光下重聚。</text:p>
            <text:p>每枚銀幣均嵌於裝飾盒內，外包裝採書本式設計並印製商品證明，銀幣色調優雅美麗，書本式包裝帶著柔美神秘風格，展現特殊的公主品味！每枚銀幣售價新臺幣2,898元，不僅適合個人珍藏，亦是饋贈親友的極佳禮品！(本品項不可回售)</text:p>
            <text:p>聯絡人：貴金屬部經理 邱進賢 電話：(02)2349-4760</text:p>
            <text:p>服務專線：(02)2349-4506</text:p>
            <text:p/>
          </table:table-cell>
        </table:table-row>
        <table:table-row table:style-name="ro1">
          <table:table-cell table:style-name="ce2" office:value-type="string" calcext:value-type="string">
            <text:p>臺灣銀行</text:p>
          </table:table-cell>
          <table:table-cell table:style-name="ce2" office:value-type="string" calcext:value-type="string">
            <text:p>1051027</text:p>
          </table:table-cell>
          <table:table-cell table:style-name="ce2" office:value-type="string" calcext:value-type="string">
            <text:p>「歡慶70共創黃金大未來」中獎名單出爐了!</text:p>
          </table:table-cell>
          <table:table-cell table:style-name="ce2" office:value-type="string" calcext:value-type="string">
            <text:p>臺灣銀行為慶祝70週年行慶，自105年5月1日起至9月30日止特別舉辦「歡慶70共創黃金大未來」抽獎活動，該行提供88個幸運好禮，臺灣銀行黃金存摺客戶只要於活動期間內，同一帳戶買進黃金存摺累計達70公克者（新臺幣、美元及人民幣計價黃金存摺合併計算），即可獲得1次抽獎機會，累計達140公克者可獲得2次抽獎機會，以此類推。符合抽獎資格者將有機會抽中黃金存摺70公克、10公克、5公克以及幻彩條塊1公克等大獎。該活動已於105年10月21日圓滿完成電腦公開抽獎作業，得獎名單公布於臺銀網站www.bot.com.tw。</text:p>
          </table:table-cell>
        </table:table-row>
        <table:table-row table:style-name="ro1">
          <table:table-cell table:style-name="ce2" office:value-type="string" calcext:value-type="string">
            <text:p>臺銀人壽</text:p>
          </table:table-cell>
          <table:table-cell table:style-name="ce2" office:value-type="string" calcext:value-type="string">
            <text:p>1051114</text:p>
          </table:table-cell>
          <table:table-cell table:style-name="ce2" office:value-type="string" calcext:value-type="string">
            <text:p>記得我自己-關懷失智者電影欣賞會</text:p>
          </table:table-cell>
          <table:table-cell table:style-name="ce2" office:value-type="string" calcext:value-type="string">
            <text:p>臺銀人壽新聞稿105年11月14日</text:p>
            <text:p>臺銀人壽台北分公司為推廣公益、關懷失智長照的議題，特與天主教失智老人基金會及華映娛樂公司合作，於105年11月5日週六下午在台北信義威秀舉辦「記得我自己-關懷失智者電影欣賞會」，邀請雙北市的老人及家屬朋友們一起欣賞溫馨電影【幸運是我】，這部電影是一部溝通的電影，源自於腦退化症，一個逐漸失去記憶及認知能力的病患與失意陌生人的偶然相遇，慢慢培養出一種屬於他們獨有的溝通方式，建立一段比血緣更親的母子關係，與每個人生經歷息息相關，更引申未來長照的需要，笑中帶淚，發人深省。</text:p>
            <text:p>臺銀人壽關懷弱勢族群，推動長期照護，參與社會公益不遺餘力，未來將繼續致力於公益活動的舉辦，發揮愛心，善盡社會責任。</text:p>
            <text:p>聯絡單位：臺銀人壽台北分公司</text:p>
            <text:p>聯絡人員：陳素珍 副經理</text:p>
            <text:p>聯絡電話：(02)2784-5158 分機 24</text:p>
            <text:p/>
          </table:table-cell>
        </table:table-row>
        <table:table-row table:style-name="ro1">
          <table:table-cell table:style-name="ce2" office:value-type="string" calcext:value-type="string">
            <text:p>?臺銀人壽</text:p>
          </table:table-cell>
          <table:table-cell table:style-name="ce2" office:value-type="string" calcext:value-type="string">
            <text:p>1051118</text:p>
          </table:table-cell>
          <table:table-cell table:style-name="ce2" office:value-type="string" calcext:value-type="string">
            <text:p>?臺銀人壽榮獲2016卓越最佳保險評比最佳永續經營獎</text:p>
          </table:table-cell>
          <table:table-cell table:style-name="ce2" office:value-type="string" calcext:value-type="string">
            <text:p>臺銀人壽新聞稿105年11月18日</text:p>
            <text:p>卓越雜誌舉辦2016卓越最佳保險評比遴選，臺銀人壽再度榮獲「永續經營獎」之殊榮。</text:p>
            <text:p>臺銀人壽深耕保險業務80餘年，作為唯一國營、最資深的壽險公司，本公?司一直以誠信、穩健、可靠、世代傳承、永續經營的理念和精神，提供保戶安心可靠的保險保障，希望提供「國家級的保障」，作為保戶最安穩的後盾。本次能獲得「永續經營獎」，也顯現本公司穩健踏實的經營形象深受保戶信賴，也感謝保戶的肯定。</text:p>
            <text:p>臺銀人壽近年來(102至105年度)均獲中華信用評等公司授予長期發?體信用評等及財務實?評等等級「twAAA」，美國標準普爾公司授予長期信用評等等級「A+」，信用水準的評等結果居國內壽險同業之冠。顯現臺銀人壽身為唯一國營壽險公司，財務穩健誠信可託的經營形象，永續經營的能力更是獲得肯定，獲頒「永續經營獎」可謂實至名歸。</text:p>
            <text:p>身為國營壽險公司，穩健可靠、永續經營是我們最重要的使命和理念，將繼續秉持「專業、創新、熱忱、服務」之理念服務客戶，也要不斷追求突破創新及卓越績效，達成本公司「深耕臺灣、邁向國際」願景，朝質量俱佳之國營保險公司邁進。</text:p>
            <text:p>聯絡單位：臺銀人壽企劃部</text:p>
            <text:p>聯絡人員：李東洲</text:p>
            <text:p>聯絡電話：(02)2784-9151 分機 2432</text:p>
            <text:p/>
          </table:table-cell>
        </table:table-row>
        <table:table-row table:style-name="ro1">
          <table:table-cell table:style-name="ce2" office:value-type="string" calcext:value-type="string">
            <text:p>臺灣銀行</text:p>
          </table:table-cell>
          <table:table-cell table:style-name="ce2" office:value-type="string" calcext:value-type="string">
            <text:p>1051121</text:p>
          </table:table-cell>
          <table:table-cell table:style-name="ce2" office:value-type="string" calcext:value-type="string">
            <text:p>臺灣銀行與臺灣金控、臺銀人壽攜手行公益 關懷身障者生活品質 讓生活更安心更有尊嚴</text:p>
          </table:table-cell>
          <table:table-cell table:style-name="ce2" office:value-type="string" calcext:value-type="string">
            <text:p>臺灣銀行新聞稿105年11月21日</text:p>
            <text:p>臺灣金控、臺銀人壽及臺灣銀行為善盡企業社會責任，幫助弱勢族群不餘遺力，於105年11月21日假臺銀總行舉行聯合公益活動捐贈儀式，由該行呂桔誠董事長親自主持，捐贈經費予「財團法人桃園市私立仁友愛心家園」及「財團法人彰化縣私立基督教喜樂保育院」等兩家社福團體，受贈單位代表謝秀琴董事長及林玉嫦院長亦分別回贈感謝狀，儀式簡單隆重，場面溫馨滿溢。</text:p>
            <text:p>臺灣銀行呂董事長表示，「喜樂保育院」與「仁友愛心家園」均為服務身心具多重障礙者之優質社福機構，他們提供安全優質的生活環境與重視生活品質，以專業的生活照護與輔導，帶給身心障礙者及其家庭最實在的幫助，不僅協助身心障礙者學習自立生活，過有尊嚴的生活，且減輕家族的身心靈負擔。同時，喜樂保育院近年來更陸續開辦社區化身障服務、仁友愛心家園更透過多元的社團活動訓練，讓更多的身障者獲得更妥適的服務，且增進身障福利服務之健全，這兩家社福機構的用心與愛心付出著實令人感佩。本行在獲悉喜樂及仁友二家社福團體計劃籌募資金，添購院內照護設備及醫療復健設備，遂主動贊助經費，以實際行動踐履企業社會責任，持續表達對弱勢團體的關懷，及對社會福利機構付出愛心的支持，創造金融美好社會。</text:p>
            <text:p>臺灣金控集團向來秉持「誠信、關懷、效率、穩健」的經營理念，除積極追求卓越績效外，並重視體現企業社會責任。此次關懷弱勢及感謝用心照顧他們的社福團體外，更期盼透過公益活動的接連舉辦，可以拋磚引玉，共同奉獻愛心、關心社會，用愛讓社會更加祥和。</text:p>
            <text:p>聯絡人：企劃部經理吳慕瑛 電話:（02）2349-3826</text:p>
            <text:p>手機：0988-080525</text:p>
            <text:p/>
          </table:table-cell>
        </table:table-row>
        <table:table-row table:style-name="ro1">
          <table:table-cell table:style-name="ce2" office:value-type="string" calcext:value-type="string">
            <text:p>臺灣銀行</text:p>
          </table:table-cell>
          <table:table-cell table:style-name="ce2" office:value-type="string" calcext:value-type="string">
            <text:p>1051129</text:p>
          </table:table-cell>
          <table:table-cell table:style-name="ce2" office:value-type="string" calcext:value-type="string">
            <text:p>澳洲袋鼠1oz鍍金銀幣，紀念發售！</text:p>
          </table:table-cell>
          <table:table-cell table:style-name="ce2" office:value-type="string" calcext:value-type="string">
            <text:p>臺灣銀行推出本款銀幣主題為生氣蓬勃正跳躍中的澳洲紅袋鼠，周邊環繞如陽光般的放射線條更凸顯出袋鼠的鍍金光澤，外圈圍繞澳洲袋鼠名稱、發行年份(2016)、銀幣重量1英兩及成色千分之999.9；另一面為英國女王伊莉莎白二世側面肖像、面額(1 DOLLAR)及國名(AUSTRALIA)。</text:p>
            <text:p>本款為澳洲柏斯鑄幣局首次發行全新設計鍍金版袋鼠銀幣，且含銀成色高達千分之999.9，全球限量發行5,000枚。其以精鑄工法鑄造，幣面呈現特有之閃亮光澤，襯托出主題圖案更加細膩迷人，每枚售價新臺幣2,289元，不僅適合個人珍藏，亦是饋贈親友的極佳禮品！每枚銀幣均附展示盒及保證書。(本品項不可回售)</text:p>
            <text:p>聯絡人：貴金屬部經理 邱進賢 電話：(02)2349-4760</text:p>
            <text:p>服務專線：(02)2349-4506</text:p>
            <text:p/>
          </table:table-cell>
        </table:table-row>
        <table:table-row table:style-name="ro1">
          <table:table-cell table:style-name="ce2" office:value-type="string" calcext:value-type="string">
            <text:p>臺灣銀行</text:p>
          </table:table-cell>
          <table:table-cell table:style-name="ce2" office:value-type="string" calcext:value-type="string">
            <text:p>1051206</text:p>
          </table:table-cell>
          <table:table-cell table:style-name="ce2" office:value-type="string" calcext:value-type="string">
            <text:p>溫馨聖誕，2016迪士尼歡樂聖誕精鑄銀幣上市！</text:p>
          </table:table-cell>
          <table:table-cell table:style-name="ce2" office:value-type="string" calcext:value-type="string">
            <text:p>臺灣銀行自105年12月6日起，於臺灣銀行網站「黃金業務-套幣訂購」、營業部、各分行（簡易型分行除外）及文物館，銷售「2016迪士尼歡樂聖誕精鑄銀幣」，每枚售價新臺幣2,100元。</text:p>
            <text:p>「2016迪士尼歡樂聖誕精鑄銀幣」經南太平洋島國紐埃（Niue）授權紐西蘭鑄幣廠發行，每枚銀幣重量1/2英兩，以999純銀鑄造，全球限量發行10,000枚，銀幣正面刻畫英國女王伊莉莎白二世側面肖像、發行年份（2016）及面額（NIUE ONE DOLLAR），主題面以鮮麗活潑的色彩描繪迪士尼最受歡迎的動畫角色們，並於背景刻印繽紛的雪花與主題文字（Season’s Greetings），洋溢著歡樂溫馨的聖誕氣氛。</text:p>
            <text:p>每枚銀幣均嵌於星形裝飾盒內，附有緞帶可供懸掛於聖誕樹上，外包裝採書本式設計並印製商品證明，不僅適合個人珍藏，亦是饋贈親友的極佳禮品，在寒冷的季節裡，獻上誠摯溫暖的祝福！(本品項不可回售)</text:p>
            <text:p>聯絡人：貴金屬部經理 邱進賢 電話：(02)2349-4760</text:p>
            <text:p>服務專線：(02)2349-4506</text:p>
            <text:p/>
          </table:table-cell>
        </table:table-row>
        <table:table-row table:style-name="ro1">
          <table:table-cell table:style-name="ce2" office:value-type="string" calcext:value-type="string">
            <text:p>臺灣金控</text:p>
          </table:table-cell>
          <table:table-cell table:style-name="ce2" office:value-type="string" calcext:value-type="string">
            <text:p>1051220</text:p>
          </table:table-cell>
          <table:table-cell table:style-name="ce2" office:value-type="string" calcext:value-type="string">
            <text:p>臺灣金控2016老少同樂送溫馨-落實弱勢關懷 長幼齊聚享溫馨-</text:p>
          </table:table-cell>
          <table:table-cell table:style-name="ce2" office:value-type="string" calcext:value-type="string">
            <text:p>臺灣金控新聞稿105年12月20日</text:p>
            <text:p>臺灣金控集團在12月20日為「2016老少同樂送溫馨」全年公益活動之回顧，舉辦發表會，邀請浩然敬老院長輩和德星幼兒園小朋友與集團同仁齊聚，大家一同回味共度的時光，在濃濃耶誕氛圍中，祈願新年平安祥和。</text:p>
            <text:p>臺灣金控不但提供專業金融服務，並在業務上配合政府推動數位國家與創新經濟政策，積極協助發展「五加二」創新產業，為台灣創造經濟與社會價值。同時更長期致力社會公益，歷年皆以「關懷長者、扶助弱勢」為主題，舉辦系列活動，透過集團員工身體力行持續參與，關懷探訪全臺灣共53家育幼院及20家養老院，以實際行動關懷銀髮安養及弱勢族群，期樹立國營企業支持國家政策與善盡社會責任之典範。</text:p>
            <text:p>本年度除了由各地分支機構探訪外，臺灣金控更持續為活動注入文藝元素，並攜手弱勢團體共同做公益，特別推出遍及全台11場精心設計的多元活動，如「音樂教學」、「藝文欣賞」「老少同愛」及「老少同樂會」等包含音律、藝文、手做植栽、科普知識等，藉以搭起「敬老」與「慈幼」的溫暖交流。</text:p>
            <text:p>子公司臺灣銀行早在2005年即與台灣導盲犬協會合作發行之「導盲犬認同卡」，目前除提供客戶消費金額最高1%現金回饋外，銀行將另提撥0.375%之高額回饋金作為導盲犬訓練基金，讓受專業訓練的導盲犬成為視障朋友的「第二雙眼睛」。董事長呂桔誠表示，透過導盲犬認同卡規劃，捐贈培育導盲犬基金已達近3千萬元，足以培育50隻導盲犬，也就是能幫助50位視障朋友，即50個家庭。</text:p>
            <text:p>董事長呂桔誠同時表示，臺灣金控集團身為全國最大國營金控，在資源有限的情形下，同仁們發揮熱情、愛心，透過各種多元形式，持續幫助有需要的人，非常令人欣喜與感動。希望我們持續把上帝所給予比別人多的能力和資源再分享出來，帶給社會更多的溫暖，也盼望這份愛心可以繁衍、蔓延到整個社會，讓社會更為美好。</text:p>
            <text:p>本次回顧展受邀共同參與的義光育幼院胡幗英主任和德星幼兒園丁美菁園長均表示，很開心能夠看到國營企業能夠積極投入公益關懷，讓大小朋友們內心感到溫馨，也埋下快樂助人的種子，將可延續愛的傳播。</text:p>
            <text:p/>
          </table:table-cell>
        </table:table-row>
        <table:table-row table:style-name="ro1">
          <table:table-cell table:style-name="ce2" office:value-type="string" calcext:value-type="string">
            <text:p>臺灣銀行</text:p>
          </table:table-cell>
          <table:table-cell table:style-name="ce2" office:value-type="string" calcext:value-type="string">
            <text:p>1051223</text:p>
          </table:table-cell>
          <table:table-cell table:style-name="ce2" office:value-type="string" calcext:value-type="string">
            <text:p>「我轉我轉 我賺賺賺」中獎名單出爐了！</text:p>
          </table:table-cell>
          <table:table-cell table:style-name="ce2" office:value-type="string" calcext:value-type="string">
            <text:p>臺灣銀行新聞稿105年12月23日</text:p>
            <text:p>臺灣銀行網路銀行兼具安全與便捷的服務，從多次服務評比獲獎經驗，證明已獲社會大眾的肯定。豐富的服務內涵促使臺灣銀行網路銀行用戶不斷創新高，目前已突破319萬用戶，除原本應有的基本服務功能外，更有黃金存摺(含美元、人民幣計價)、網路櫃台提供許多無需臨櫃的服務(含查詢、交易、授權扣繳、申請等服務)，創新業務推出BANK 3.0存款、放款、信用卡、財富管理等多項線上申辦服務，都是高人氣的服務商品，也獲得客戶熱烈回響與鼓勵。</text:p>
            <text:p>該行自105年10月3日起至同年11月30日舉辦「我轉我轉我賺賺賺」網路活動，於活動期間客戶完成網路銀行指定交易就可參加轉運抽大獎的轉盤遊戲，透過有趣的小遊戲在互動中得到一次獲得大獎的機會。獎品內容豐富有黃金存摺20公克、ASUS輕薄電腦、Vitamix全營養調理機、SONY液晶電視、SONY藍光家庭劇院各2名及萊爾富超商禮券500元10名等大獎。 該活動已於105年12月23日圓滿完成電腦公開抽獎作業，得獎名單公布於臺銀網站www.bot.com.tw?。</text:p>
            <text:p>臺灣銀行表示，為感謝所有愛護網路銀行及隨身銀行APP的客戶，會持續懷著感恩的心提供多元化且具實用性的服務回饋所有好朋友們，成為大家生活中不可或缺的一環，隨時隨地取得所需各項金融及與生活習習相關的服務。</text:p>
            <text:p/>
          </table:table-cell>
        </table:table-row>
        <table:table-row table:style-name="ro1">
          <table:table-cell table:style-name="ce2" office:value-type="string" calcext:value-type="string">
            <text:p>臺灣銀行</text:p>
          </table:table-cell>
          <table:table-cell table:style-name="ce2" office:value-type="string" calcext:value-type="string">
            <text:p>1051228</text:p>
          </table:table-cell>
          <table:table-cell table:style-name="ce2" office:value-type="string" calcext:value-type="string">
            <text:p>臺灣銀行歲末感恩音樂饗宴 知性與感性回饋財富管理貴賓</text:p>
          </table:table-cell>
          <table:table-cell table:style-name="ce2" office:value-type="string" calcext:value-type="string">
            <text:p>臺灣銀行新聞稿105年12月22日</text:p>
            <text:p>歡慶成立70周年，臺灣銀行特別與瑞銀投信公司共同舉辦『投資理財說明會暨感恩音樂會』，以歡樂悠揚的樂音與財富管理貴賓共同歡度愉快時光，並表達對該行客戶長久以來的支持和信賴，最誠摯的感恩之意。</text:p>
            <text:p>臺銀『投資理財說明會暨感恩音樂會』活動，充滿知性與感性。活動一開始由瑞銀投資長張繼文以「2016第四季資產配置建議」為主題，為臺銀客戶說明金融市場關注議題，如深受關切的美國總統選舉結果、聯準會利率政策及能源價格走向等，及投資策略分析，協助客戶穩健的累積資產。緊接著由知名歌手潘越雲、王海玲等演唱多首耳熟能詳的經典情歌及民歌，以悠揚樂音及動人的歌聲，溫馨、感性地傳遞臺銀的感恩心，陪伴財富管理貴賓們美好的夜晚。</text:p>
            <text:p>臺灣銀行開辦財富管理業務已邁入第十年，一路走來，同仁秉持誠信、關懷、效率及穩健的企業理念，用心及專業能力服務客戶，業績不斷成長茁壯，亦受到客戶及各界多方的肯定。曾獲遠見雜誌「財金管理五星首獎」及財訊周刊「最佳財富管理銀行－金質獎」等多項殊榮。該行進一步表示，客戶的信賴是臺銀最大的資產，臺銀理專向來以客戶需求為最大考量，為客戶推介最符合需求且適合的理財商品，因而獲得客戶高度信賴。且該行與時俱進，結合電子科技，提供更便利且即時的服務，因應社會趨勢，推出高齡化金融商品，深耕銀髮市場。在客戶的高度信賴和來自各界肯定下，賦予臺灣銀行無限的續航力，邁向下個百年永續經營，持續秉持誠信、關懷、效率、穩健，更積極來服務財富管理客戶，協助客戶管理資產，共創雙贏。</text:p>
            <text:p/>
          </table:table-cell>
        </table:table-row>
        <table:table-row table:style-name="ro1">
          <table:table-cell table:style-name="ce2" office:value-type="string" calcext:value-type="string">
            <text:p>臺灣銀行</text:p>
          </table:table-cell>
          <table:table-cell table:style-name="ce2" office:value-type="string" calcext:value-type="string">
            <text:p>1051227</text:p>
          </table:table-cell>
          <table:table-cell table:style-name="ce2" office:value-type="string" calcext:value-type="string">
            <text:p>臺灣銀行三度蟬聯「金安獎」及「金質獎」雙料冠軍！雙「金」閃爍榮耀績優臺銀</text:p>
          </table:table-cell>
          <table:table-cell table:style-name="ce2" office:value-type="string" calcext:value-type="string">
            <text:p>臺灣銀行新聞稿105年12月27日</text:p>
            <text:p>財團法人金融聯合徵信中心為健全信用資料庫之品質及落實資訊安全，特獎勵金融機構執行信用資訊安控及報送信用資料績優者，自96年度起每年舉辦金安獎暨金質獎表揚大會，105年度第十屆「金安獎暨金質獎」表揚大會於105年12月27日下午2時假聯徵中心舉行。臺灣銀行為連續三年唯一在「金安獎」暨「金質獎－授信資料類」榮獲雙料冠軍之表揚金融機構，在執行資訊安全控管及資料報送作業質量方面卓著優良，獲最高殊榮肯定，再創佳績巔峰。</text:p>
            <text:p>臺灣銀行董事長呂桔誠表示，得獎是一種肯定更是一種責任，該行向來秉持「誠信、關懷、效率、穩健」的經營理念，除積極追求卓越績效外，更重視體現企業社會責任。臺銀將繼續朝提升客戶滿意度努力，落實客戶導向服務，以更精進的服務態度回饋消費者，為永續經營奠立更堅實之基礎。金融機構應具有效率和有效性，期許該行同仁以誠實、務實、踏實態度任事，凝聚向心力，為臺銀穩健及永續的經營發展作出貢獻，追求成為值得被尊敬的銀行家，期許能帶領所有同仁「Be a Decent Banker」。</text:p>
            <text:p>臺灣銀行呂董事長自上任以來，以5P經營理念及5S組織新文化之價值與理念帶領臺銀團隊，強調金融機構的經營是長遠的，實務技術會與時俱進，但價值與理念則不會改變。該行向來穩坐金融業界龍頭地位，根基紮實穩固，憑藉已建立之優質服務，賡續強化核心業務競爭力，經營績效成果斐然，榮獲多項業務冠軍殊榮，三度榮獲聯徵中心頒發雙料冠軍彌足珍貴，樹立優質形象並締造典範，益顯臺銀穩健經營的理念。</text:p>
            <text:p/>
          </table:table-cell>
        </table:table-row>
        <table:table-row table:style-name="ro1">
          <table:table-cell table:style-name="ce2" office:value-type="string" calcext:value-type="string">
            <text:p>臺灣銀行</text:p>
          </table:table-cell>
          <table:table-cell table:style-name="ce2" office:value-type="string" calcext:value-type="string">
            <text:p>1051227</text:p>
          </table:table-cell>
          <table:table-cell table:style-name="ce2" office:value-type="string" calcext:value-type="string">
            <text:p>【澳洲柏斯鑄幣局雞年紀念金銀幣】閃亮上架！</text:p>
          </table:table-cell>
          <table:table-cell table:style-name="ce2" office:value-type="string" calcext:value-type="string">
            <text:p/>
            <text:p>臺灣銀行新聞稿 105年12月27日</text:p>
            <text:p>臺灣銀行自105年12月27日起，於該行官網(http://www.bot.com.tw)「黃金業務-套幣訂購」、營業部、各分行(簡易型分行除外)及文物館，銷售由澳洲柏斯鑄幣局鑄造之雞年精鑄紀念金銀幣，典藏餽贈兩相宜，歡迎踴躍購買。</text:p>
            <text:p>澳洲柏斯鑄幣局雞年紀念金銀幣共包含以下4款：</text:p>
            <text:p>(1)澳洲政府丁酉雞年金雞報喜精鑄紀念金幣： 澳洲政府丁酉雞年金雞報喜精鑄紀念金幣</text:p>
            <text:p>幣面主題圖案刻鑄的是一隻頭頂金冠，氣宇軒昂的金雞，仰首啼叫，迎春報喜，寓意「富貴臨門，好運加身」。本套雞年金幣全套（包含1、1/4及1/10英兩各1枚金幣）售價新臺幣（以下同）99,800元，全球發行量3,000套。客戶亦可購買單枚1/10英兩金幣，單獨發售5,000枚，每枚售價8,990元。</text:p>
            <text:p>(2)2017??壽吉利金雞紀念金幣：</text:p>
            <text:p>2017??壽吉利金雞紀念金幣</text:p>
            <text:p>本套雞年福祿壽系列金幣全套3枚，均為1/5英兩規格，各有可愛的主題圖案設計，象徵富貴吉利的好運。本套金幣全套售價58,800元，全球發行量2,000套，。客戶亦可購買單枚1/5英兩「大吉大利」金幣，單獨發售2,000枚，每枚售價19,980元。</text:p>
            <text:p>(3)吐瓦魯彩色長方形套裝精鑄銀幣：</text:p>
            <text:p>吐瓦魯彩色長方形套裝精鑄銀幣</text:p>
            <text:p>本套銀幣由4枚1英兩長方形彩色精鑄銀幣組成，圖案為不同種類造型的錦雞，每套售價為11,800元，全球發行量3,000套。</text:p>
            <text:p>(4)一英兩彩色雞年精鑄銀幣：</text:p>
            <text:p>一英兩彩色雞年精鑄銀幣</text:p>
            <text:p>幣面鑄有一公一母的兩隻錦雞。圖中神采奕奕的彩色公雞，炯炯有神的守衛母雞與小雞於山林之中，毛色光鮮豐厚的母雞，慈愛餵養著小雞群，象徵豐衣足食，闔家吉祥。每枚售價為3,280元，全球發行量10,000枚。</text:p>
            <text:p>聯絡人：貴金屬部經理 邱進賢 電話：(02)2349-4760</text:p>
            <text:p>業務專線：(02)2349-4506</text:p>
            <text:p/>
          </table:table-cell>
        </table:table-row>
        <table:table-row table:style-name="ro1">
          <table:table-cell table:style-name="ce2" office:value-type="string" calcext:value-type="string">
            <text:p>臺銀人壽</text:p>
          </table:table-cell>
          <table:table-cell table:style-name="ce2" office:value-type="string" calcext:value-type="string">
            <text:p>1051229</text:p>
          </table:table-cell>
          <table:table-cell table:style-name="ce2" office:value-type="string" calcext:value-type="string">
            <text:p>臺銀人壽 105年保戶滿意度問卷抽獎活動健康登場</text:p>
          </table:table-cell>
          <table:table-cell table:style-name="ce2" office:value-type="string" calcext:value-type="string">
            <text:p>臺銀人壽新聞稿105年12月29日</text:p>
            <text:p>臺銀人壽關注客戶需求，每年都透過顧客滿意度問卷調查抽獎活動，蒐集顧客聲音，作為企業經營的重要準據。在今年度多項保險業獎項的加持下，參與度是有史以來最高的。</text:p>
            <text:p>為了感謝支持，臺銀人壽12月13日於總公司舉辦抽獎典禮，在保戶代表、該公司政風、法務、會計及稽核等人員見證下，由陳董事長素甜、邱總經理華創偕同中華民國保險代理人商業同業公會許理事長文通、臺銀保代高總經理秀枝等貴賓及主管公開抽出120位幸運兒，送出包括5,000元禮券的各項大獎，為這這波寒流提前準備滿滿祝福的暖暖包。</text:p>
            <text:p>在講師也是保戶代表黃東榮醫師的帶領下，現場貴賓開心享受一場養生健康饗宴，一起實踐臺銀人壽健康品牌的企業目標。陳董事長指出，臺銀人壽近年積極推動經營轉型循序漸進推動各項變革，代表該公司的變革都深得保戶的肯定，才得以獲得保戶回饋高滿意度，此由該公司105年度第二季13個月及25個月保單繼續率皆為同業第一名即可印證。</text:p>
            <text:p>陳董事長表示，該公司不以保戶的高滿意度自滿，將持續依保戶期許提升各項保險服務品質，打造惟一國營的貼心保險公司。本次幸運獲獎保戶，將於臺銀人壽全球資訊網（http://www.twfhclife.com.tw）公告中獎名單。保戶如有進一步詢問，可電洽臺銀人壽免費服務電話：0800-011966，將有專人為您服務。</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3T17:13:07+08:00</meta:creation-date>
    <dc:date>2023-05-23T17:13:07+08:00</dc:date>
  </office:meta>
</office:document-meta>
</file>