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銀人壽</text:p>
          </table:table-cell>
          <table:table-cell table:style-name="ce2" office:value-type="string" calcext:value-type="string">
            <text:p>1070403</text:p>
          </table:table-cell>
          <table:table-cell table:style-name="ce2" office:value-type="string" calcext:value-type="string">
            <text:p>臺銀人壽325植樹-「護岸從『樹』 森護臺南」?</text:p>
          </table:table-cell>
          <table:table-cell table:style-name="ce2" office:value-type="string" calcext:value-type="string">
            <text:p>迎接2018植樹月，臺銀人壽與專屬業務通路夥伴台銀保代、新世紀保代及朝興啟能中心於107年3月25日，共同參加臺南市政府主辦「護岸從『樹』 森護臺南」植樹活動，與臺南市民種下冬青菊、黃槿、繖楊及林投等1萬株苗木，?綠化環境盡心力。臺南市副市長張政源親臨會場，當場勉勵並感謝臺銀人壽長期以來對環境綠化的努力與堅持及參與社會公益的貢獻。</text:p>
            <text:p>臺銀人壽持續參加臺南市政府主辦千人植樹活動，從安平區「代代相傳樹種平安」、七股區「鹽田植樹創造奇蹟」、安南區「植樹護林守護臺灣」，本次將軍區「護岸從『樹』 森護臺南」，地點位於臺灣西部海岸臺南市將軍區將軍漁港南岸，環境特殊為海岸砂地，氣候烈日、鹽霧、強風、加上栽植水源不易，導致樹苗生長困難、成林速度緩慢，本次植樹採用「水源寶植樹盆」技術，解決海岸使用水源缺乏問題以提高苗木存活率。樹種則選擇耐強風、耐鹽且萌蘗性強的冬青菊、黃槿、繖楊及林投等植栽栽種，現場栽植約1萬株苗木，搭配栽植地點後方現有之木麻黃林，營造複層林相景觀，而藉由沿海岸線造林，就如同綠帶長城，透過反覆堆沙、定沙、栽植及撫育、固土，逐步織出海岸前線國土綠網，達到護岸從「樹」 森護臺南之目標。</text:p>
            <text:p>植樹活動當日，臺銀人壽同時於會場設攤推廣微型保險，臺南市副市長張政源、臺南市政府農業局主任秘書吳威達、臺南市將軍區長陳益敦及地方民意代表多位當場勉勵讚許並一同留影。更具意義的是參與植樹的朝興啟能中心全體院生120餘人均是臺銀人壽微型保單的受照顧者。</text:p>
            <text:p>當天，各級首長蒞臨本公司攤位，皆表達肯定臺銀人壽對環境復育與維護的投入，更肯定臺銀人壽對朝興啟能中心的長期照顧，多次帶領憨兒們參與包括政府機關所舉辦植樹與淨灘活動，臺銀人壽協力，改變外界對憨兒無法走出戶外的刻板印象，讓民眾對於老憨兒這個弱勢族群的妥善照顧，讓所有憨兒看到希望，這種良性循環的互動具有正面意義。</text:p>
            <text:p>臺銀人壽自推出「臺銀人壽簡單愛微型傷害保險」後，多次獲得金管會列入推展微型保險績優保險公司，並獲頒【利惠人群】及【績效斐然】獎肯定。臺銀人壽微型保險「192 守護天使」活動大推，擴大照護更多經濟弱勢家庭，成為他們的守護天使並榮獲有保險界奧斯卡獎之稱的保險信望愛獎「最佳社會責任獎優選獎」。</text:p>
            <text:p>臺銀人壽董事長劉玉枝多次表示，臺銀人壽為臺灣金控的一分子，配合集團策略，秉持「安心可靠」的經營理念積極追求卓越績效，並以「敬老、慈幼、護殘、扶弱」為公益服務，以實際行動落實企業社會責任，不僅是付出愛心，更是要給予持續的關懷，更重要的是要協助他們展現生命價值與自力更生的能力。</text:p>
            <text:p/>
          </table:table-cell>
        </table:table-row>
        <table:table-row table:style-name="ro1">
          <table:table-cell table:style-name="ce2" office:value-type="string" calcext:value-type="string">
            <text:p>臺銀人壽</text:p>
          </table:table-cell>
          <table:table-cell table:style-name="ce2" office:value-type="string" calcext:value-type="string">
            <text:p>1070419</text:p>
          </table:table-cell>
          <table:table-cell table:style-name="ce2" office:value-type="string" calcext:value-type="string">
            <text:p>5月報稅天 9月開學季 籌措短期資金不求人，臺銀人壽推出『保險單借款優惠利率』專案～ 手續簡便，讓您輕鬆借，安心還?</text:p>
          </table:table-cell>
          <table:table-cell table:style-name="ce2" office:value-type="string" calcext:value-type="string">
            <text:p>臺銀人壽為加強服務保戶，解決保戶籌措資金的煩惱，並提供保戶資金靈活運用管道，自107年5月1日起推出「保險單借款優惠利率2.8%」專案，本專案推出後之保單新增借款金額可享2.8%的優惠利率，讓保戶多一個籌措資金的選擇</text:p>
            <text:p>小額融資比一比</text:p>
            <text:p>??融資管道 保單借款? 小額信貸? ??信用卡預借現金</text:p>
            <text:p>擔保品? ?無 ?信用無擔保品 信用無擔保品?</text:p>
            <text:p>額度? 最高保價金85%? ?依個人信用狀況 ?信用卡額度10%</text:p>
            <text:p>?申辦手續 ?簡單快速 需經審核後撥款? ??ATM操作簡便</text:p>
            <text:p>?還款時限 ?無，但本息不可超過保單價值準備金 有，還款時間、金額固定? ???無，可隨借隨還，也可於下期帳款中還款</text:p>
            <text:p>相較於銀行信用貸款及信用卡借款，保險單借款享有免保證人、免手續費、手續簡便、快速撥款、亦可隨借隨還等多項優點。保戶可透過業務員，或直接向臺銀人壽各服務櫃台提出申請，當天或最慢三天就會撥款到保戶指定帳戶。</text:p>
            <text:p>臺銀人壽提醒保戶，雖然保險單借款只需準時繳交借款利息，本金不限制歸還時間，但如果本金未償還，致累計的未償還保險單借款本息超過保單價值準備金時，保險契約會失效停止，因此在借款期間，仍應隨時留意繳息狀況及保單效力，以確保權益。</text:p>
            <text:p>臺銀人壽一直秉持「以客為尊」的理念，不斷開發、創新便利保戶的服務措施，未來也將持續秉持穩健經營的理念，提供保戶更優質、更完整的服務內容。</text:p>
            <text:p>有關「保險單借款優惠利率」專案詳情可洽臺銀人壽服務同仁、免付費客服專線0800-011-966，或至臺銀人壽網站http://www.twfhclife.com.tw?查詢。</text:p>
            <text:p>?</text:p>
            <text:p>聯絡單位：臺銀人壽契約服務部</text:p>
            <text:p>聯絡人員：陳慧諭</text:p>
            <text:p>聯絡電話：02-27849151分機2219</text:p>
            <text:p/>
          </table:table-cell>
        </table:table-row>
        <table:table-row table:style-name="ro1">
          <table:table-cell table:style-name="ce2" office:value-type="string" calcext:value-type="string">
            <text:p>臺灣銀行</text:p>
          </table:table-cell>
          <table:table-cell table:style-name="ce2" office:value-type="string" calcext:value-type="string">
            <text:p>1070426</text:p>
          </table:table-cell>
          <table:table-cell table:style-name="ce2" office:value-type="string" calcext:value-type="string">
            <text:p>2018年版「永遠在一起」彩色精鑄銀幣，溫馨上市！</text:p>
          </table:table-cell>
          <table:table-cell table:style-name="ce2" office:value-type="string" calcext:value-type="string">
            <text:p>臺灣銀行自107年4月26日起，於該行網站「黃金業務-紀念幣及套裝錢幣訂購」、營業部、各分行（簡易型分行除外）及文物館，銷售2018年版「永遠在一起」彩色精鑄銀幣，每枚售價新臺幣1,890元。(本品項銀行不買回)</text:p>
            <text:p>溫馨五月情，甜蜜傳心意，不論是母親或是情人，在感恩的季節，選份好禮送給摯愛的人。</text:p>
            <text:p>銀幣主題面描繪在冰天雪地之中，兩隻相愛的企鵝頭互貼著彼此形成一個愛心形狀，上方還設計了主題文字“ALWAYS TOGETHER”。企鵝是高社會群居動物，他們總會成群結伴一起覓食及游泳，大多數的企鵝一生只會有一個伴侶，對彼此的愛一生珍惜，終生不渝。每隻企鵝都有不同的叫喚聲，即使在一千隻以上的企鵝裡，他們也都能找到自己的伴侶以及小孩。</text:p>
            <text:p>本款銀幣為吐瓦魯政府授權，澳洲柏斯鑄幣局發售，每枚銀幣重量1/2英兩，以千分之999.9純銀鑄造，銀幣正面刻畫英國女王伊莉莎白二世側面肖像、發行年份（2018）、面額(50 CENTS)及國名(TUVALU)，全球限量發行7,500枚，該行首次獲配300枚。其以精鑄工法鑄造，幣面呈現特有之鏡面光澤，襯托彩色的主題圖案更加細膩迷人，每枚銀幣均附展示盒及保證書，適合個人珍藏及饋贈親友！</text:p>
            <text:p/>
          </table:table-cell>
        </table:table-row>
        <table:table-row table:style-name="ro1">
          <table:table-cell table:style-name="ce2" office:value-type="string" calcext:value-type="string">
            <text:p>臺灣銀行</text:p>
          </table:table-cell>
          <table:table-cell table:style-name="ce2" office:value-type="string" calcext:value-type="string">
            <text:p>1070418</text:p>
          </table:table-cell>
          <table:table-cell table:style-name="ce2" office:value-type="string" calcext:value-type="string">
            <text:p>臺灣銀行榮獲2018「新世代最嚮往企業TOP 20」金控銀行業 TOP 1殊榮</text:p>
          </table:table-cell>
          <table:table-cell table:style-name="ce2" office:value-type="string" calcext:value-type="string">
            <text:p>2018「新世代最嚮往企業」頒獎典禮於4月30日假台北W飯店舉行，臺灣銀行榮獲2018「新世代最嚮往企業TOP 20」第12名殊榮，亦是新世代最嚮往企業金控銀行業 TOP 1 ，顯見該行優質的金融服務及卓越的企業品牌形象，深受新世代青年肯定與信賴。</text:p>
            <text:p>臺灣銀行葉副總經理修竹代表該行出席「新世代最嚮往企業」頒獎典禮領獎，該行以人為本「People-centered」，持續推動年輕優秀行員儲訓計畫（YMD Program）;同時致力鬆綁薪資機制，以激勵員工士氣，發掘人力資源潛能，厚植人才培育與成長實力。該行在呂董事長領導下，穩健的經營價值及對人才培訓的用心是有目共睹。</text:p>
            <text:p>臺灣銀行呂董事長今年在該行行務會議提出新願景「建構領導銀行，佈局全球市場」，進一步闡述領導銀行條件、使命，並強調五項經營策略：以人為本、健全資產品質、績效成果驅動、前瞻服務導向及恪守金融普世價值，期許同仁齊心戮力，達成各項業務均能成為同業之標竿、典範，以成就臺灣銀行為領導銀行之地位與格局，為臺銀再創輝煌榮景，持續成為新世代青年人才最嚮往的優質企業。</text:p>
            <text:p>聯絡人：副總經理葉修竹 電話：（02）2349-3061</text:p>
            <text:p/>
          </table:table-cell>
        </table:table-row>
        <table:table-row table:style-name="ro1">
          <table:table-cell table:style-name="ce2" office:value-type="string" calcext:value-type="string">
            <text:p>臺灣銀行</text:p>
          </table:table-cell>
          <table:table-cell table:style-name="ce2" office:value-type="string" calcext:value-type="string">
            <text:p>1070515</text:p>
          </table:table-cell>
          <table:table-cell table:style-name="ce2" office:value-type="string" calcext:value-type="string">
            <text:p>臺灣銀行榮獲2018「新世代最嚮往企業TOP 20」金控銀行業 TOP 1殊榮</text:p>
          </table:table-cell>
          <table:table-cell table:style-name="ce2" office:value-type="string" calcext:value-type="string">
            <text:p>百年來臺灣銀行秉持對經濟金融知能之傳承與創新，建構研究分享平台，協助孕育財經研究人才，奠定台灣經濟金融研究基石。</text:p>
            <text:p>為持續營造有利經濟金融研究環境，協助台灣培育財經研究人才，臺灣銀行呂董事長桔誠於2017年指示舉辦「2017臺灣銀行經濟金融論文獎」，鼓勵青年學子以畢業之博碩士學位論文報名參賽。論文獎徵稿活動期間，普獲青年學子支持，見證台灣豐沛的經濟金融研究能量。</text:p>
            <text:p>「2017臺灣銀行經濟金融論文獎」參賽論文業經外部專家學者審查並評選出11位博士組及12位碩士組各獎項得獎者。為公開表揚，臺灣銀行於2018年5月15日假臺灣銀行公庫部6樓舉辦頒獎典禮，由臺灣銀行呂董事長主持頒獎典禮，邀請評審委員會召集人總統府陳資政博志擔任頒獎典禮貴賓，並邀請得獎者出席領獎，同時邀請評審委員與得獎者親友蒞臨觀禮。</text:p>
            <text:p>2018頒獎典禮於大提琴家張正傑以別出心裁之表演曲目為得獎者喝釆揭開序幕，臺灣銀行呂董事長表示，臺灣銀行自1899年株式會社臺灣銀行成立迄今，百年來為台灣金融樞紐，於台灣各經濟發展階段扮演重要角色，充分發揮金融支援實體經濟功能，並隨台灣經濟成長而茁壯。呂董事長並表示，百年來臺灣銀行已積累深厚的金融底蘊，並致力於構築經濟金融研究平台，此次係百年來首度舉辦經濟金融論文獎，冀藉此徵稿活動發揮承先啟後功能，開創台灣財經研究新局，同時協助台灣這塊土地培育具潛力的財經研究人才，共同擁抱財經知識力，並善盡企業社會責任。</text:p>
            <text:p>呂董事長於頒獎典禮完成後宣布「2018臺灣銀行經濟金融論文獎」徵稿活動起跑，自即日起至2018年10月31日止，歡迎具中華民國國籍且為國內公立大學或教育部立案之私立大學或獨立學院106學年度畢業之博士生及碩士生，以經濟金融為主題之畢業學位論文報名參賽。</text:p>
            <text:p>「2018臺灣銀行經濟金融論文獎」徵稿活動總獎金高達新臺幣(以下同)66萬元，博士組之金、銀、銅獎及優選獎金分別為10萬元(1名)、7萬元(2名)、3萬元(3名)及1.5萬元(6名)；另碩士組金、銀、銅獎及優選獎金分別為6萬元(1名)、3萬元(2名)、2萬元(3名)及1萬元(6名)。</text:p>
            <text:p>「2017臺灣銀行經濟金融論文獎」各獎項得獎名單及「2018臺灣銀行經濟金融論文獎」徵稿活動詳情請參閱臺灣銀行網站(網址：http://www.bot.com.tw)首頁/「業務公告」。</text:p>
            <text:p/>
          </table:table-cell>
        </table:table-row>
        <table:table-row table:style-name="ro1">
          <table:table-cell table:style-name="ce2" office:value-type="string" calcext:value-type="string">
            <text:p>臺灣銀行</text:p>
          </table:table-cell>
          <table:table-cell table:style-name="ce2" office:value-type="string" calcext:value-type="string">
            <text:p>1070524</text:p>
          </table:table-cell>
          <table:table-cell table:style-name="ce2" office:value-type="string" calcext:value-type="string">
            <text:p>前進歐陸，臺灣銀行法蘭克福代表人辦事處歡慶開業</text:p>
          </table:table-cell>
          <table:table-cell table:style-name="ce2" office:value-type="string" calcext:value-type="string">
            <text:p>臺灣銀行法蘭克福代表人辦事處於本(5)月23日於德國法蘭克福正式開業，該行董事長呂桔誠親赴德國法蘭克福主持開幕酒會，德國黑森州財政部副部長Dr. Martin Worms、法蘭克福副市長Mr. Markus Frank及我國駐德大使謝志偉等貴賓共同剪綵，德國央行及我國金管會倫敦辦事處亦參與盛會，我國駐外單位、台商客戶及國際金融同業力挺支持，並邀請我國旅奧青年音樂家表演弦樂四重奏，現場嘉賓雲集，弦樂悠揚，共同歡慶臺灣銀行前進歐陸布局之里程碑。</text:p>
            <text:p>該行著眼德國於歐洲大陸舉足輕重之政經地位，法蘭克福居歐陸金融中心及交通樞紐之優勢，規劃設立法蘭克福辦事處，並順利獲得德國聯邦金融監管局(BaFin)的核准，將該行於歐洲布局，由倫敦分行延伸至歐陸，更拔得頭籌，成為近年第一家於德國開設據點的台資銀行。</text:p>
            <text:p>該行法蘭克福辦事處成立後，除完善該行在歐洲之布局，更將深入了解歐陸商情及財經發展脈動，與該行倫敦分行及OBU整合服務客戶，拓展該行歐洲市場；另外，為使展業模式更有效率，該行亦將採取「站在巨人的肩膀上」策略，與當地指標金融機構深入合作，發揮優勢互補功能，共創雙贏。</text:p>
            <text:p>該行法蘭克福代表人辦事處主任為霍霖，位址設於法蘭克福銀行區之Rhein-Main-Center (4th Floor, Bockenheimer Landstra?e 51-53, 60325 Frankfurt am Main, Germany)，服務電話：+49-69-977-8876-00，歡迎各界洽詢及利用該辦事處所提供的各項服務。</text:p>
            <text:p/>
          </table:table-cell>
        </table:table-row>
        <table:table-row table:style-name="ro1">
          <table:table-cell table:style-name="ce2" office:value-type="string" calcext:value-type="string">
            <text:p>臺灣銀行</text:p>
          </table:table-cell>
          <table:table-cell table:style-name="ce2" office:value-type="string" calcext:value-type="string">
            <text:p>1070524</text:p>
          </table:table-cell>
          <table:table-cell table:style-name="ce2" office:value-type="string" calcext:value-type="string">
            <text:p/>
            <text:p>「譜動音符 悅音傳愛」臺灣銀行公益活動，譜出動人樂曲，喜樂傳唱愛樂。</text:p>
          </table:table-cell>
          <table:table-cell table:style-name="ce2" office:value-type="string" calcext:value-type="string">
            <text:p>臺灣銀行為落實企業社會責任，與富蘭克林投顧共同舉辦臺銀財管「譜動音符 悅音傳愛」公益活動暨投資理財說明會。特別邀請伊甸盲人喜樂合唱團與知名歌手演繹經典歌曲，在攜手客戶繼續為財富打拼的同時也一起關懷社會弱勢。</text:p>
            <text:p>伊甸盲人喜樂合唱團是以音樂開展人生新方向，提供視障者勇敢為聲音築夢，為希望植夢，為理想圓夢的園地。團員除了接受樂理、正統聲樂、作曲等音樂技能培訓外，還修習文學詩詞，培養胸襟涵養。近三十年來，團隊走遍國內、海外巡迴演唱，唱出對生命的讚美和渴望，也道出對生命的確信和感謝，為視障者開啟了心靈之窗。</text:p>
            <text:p>臺灣銀行開辦財富管理業務已近十一年，在財管貴賓的支持與愛護下，一路成長茁壯，同仁們均秉持誠信、關懷、效率及穩健的理念服務客戶，表現普遍受到肯定。近年來落實履踐企業社會責任已成為臺灣銀行經營發展相當重要一環，秉持取之於社會，用之於社會理念，該行每年均舉辦各類公益活動，今年舉辦視障團體音樂會及理財講座，在傳達愛心之餘也協助財管貴賓掌握投資的脈動。</text:p>
            <text:p>這次的公益活動，除伊甸盲人喜樂合唱團外，還特別邀請知名歌手賴佩霞、王瑞瑜及安東尼演繹經典歌曲，在這美麗恬靜的夜裡，於悠揚動人的音樂旋律，及充滿愛心的氛圍中，享受了一個溫馨的音樂饗宴。</text:p>
            <text:p/>
          </table:table-cell>
        </table:table-row>
        <table:table-row table:style-name="ro1">
          <table:table-cell table:style-name="ce2" office:value-type="string" calcext:value-type="string">
            <text:p>臺灣銀行</text:p>
          </table:table-cell>
          <table:table-cell table:style-name="ce2" office:value-type="string" calcext:value-type="string">
            <text:p>1070530</text:p>
          </table:table-cell>
          <table:table-cell table:style-name="ce2" office:value-type="string" calcext:value-type="string">
            <text:p>日本2018年櫻花-大提燈櫻套幣，繽紛上市！</text:p>
          </table:table-cell>
          <table:table-cell table:style-name="ce2" office:value-type="string" calcext:value-type="string">
            <text:p>花有神秘之美，深受大眾喜愛，時值3到5月櫻花綻放，不論是花團錦簇的盛況或落櫻繽紛之美，皆令人沉醉不已。位於大阪市的日本造幣局，以櫻花品種眾多聞名，河岸櫻花步道栽種約350餘株櫻花，品種多達130多種，其中更不乏稀有的名種。該局每年於櫻花盛開時開放民眾進入賞花，並發行以當年度主題櫻設計之櫻花套幣。2018年的主題櫻為「大提燈櫻」，盛開的粉紅色球型花朵，如日本的紙燈籠一樣垂懸而下，在櫻花中屬稀有品種，日本造幣局內僅有5棵，更顯得彌足珍貴。</text:p>
            <text:p>此次共上市二款日本「2018年櫻花套幣」，其中精鑄版套幣(圖一)中間為1枚彩色紀念銀章，四周為6枚精鑄(Proof)等級之法償貨幣，限量發行15,000套，每套售價新臺幣6,300元。另一款非流通版精美等級套幣(圖二)，含1枚紀念銀章及6枚非流通版精美(Brilliant Uncirculated)等級之法償貨幣，限量發行45,000套，每套售價新臺幣1,260元。歡迎民眾至本行「黃金業務-紀念幣及套裝錢幣訂購」、營業部、各分行(簡易型分行除外)及文物館購買。(此二款商品銀行皆不買回)</text:p>
            <text:p/>
          </table:table-cell>
        </table:table-row>
        <table:table-row table:style-name="ro1">
          <table:table-cell table:style-name="ce2" office:value-type="string" calcext:value-type="string">
            <text:p>臺銀人壽</text:p>
          </table:table-cell>
          <table:table-cell table:style-name="ce2" office:value-type="string" calcext:value-type="string">
            <text:p>1070531</text:p>
          </table:table-cell>
          <table:table-cell table:style-name="ce2" office:value-type="string" calcext:value-type="string">
            <text:p>臺銀人壽「107年度保戶子女獎學金」開始申請了！</text:p>
          </table:table-cell>
          <table:table-cell table:style-name="ce2" office:value-type="string" calcext:value-type="string">
            <text:p>臺銀人壽為回饋及獎勵保戶子女敦品勵學，提供保戶子女獎學金，以培育更多優秀人才，請保戶把握活動期間，踴躍提出申請。另為響應節能減碳運動減少紙張使用，保戶子女獎學金採取「網路申請報名」，預定於6月1日起開始受理申請，期間一個月，並以先報名後審查方式，保戶於線上完成報名手續，系統將自動回覆確認；待公開抽獎後，將利用網路E-mail寄發中獎通知予得獎者，得獎者經通知後再至網路上傳相關資料辦理。如果不使用上網申請的保戶，也可逕與本公司客服中心聯繫 0800-011-966，或親洽臺銀人壽各地服務櫃檯辦理。詳細活動辦法可上臺銀人壽網站 http://www.twfhclife.com.tw 查詢。</text:p>
            <text:p>聯絡單位：臺臺銀人壽契約服務部</text:p>
            <text:p>聯絡人員：張欣暐 經理</text:p>
            <text:p>聯絡電話：02-27849151分機2255</text:p>
            <text:p/>
          </table:table-cell>
        </table:table-row>
        <table:table-row table:style-name="ro1">
          <table:table-cell table:style-name="ce2" office:value-type="string" calcext:value-type="string">
            <text:p>臺銀人壽</text:p>
          </table:table-cell>
          <table:table-cell table:style-name="ce2" office:value-type="string" calcext:value-type="string">
            <text:p>1070601</text:p>
          </table:table-cell>
          <table:table-cell table:style-name="ce2" office:value-type="string" calcext:value-type="string">
            <text:p>臺銀人壽新聞稿 – 慢啡天使行動咖啡餐車啟用儀式</text:p>
          </table:table-cell>
          <table:table-cell table:style-name="ce2" office:value-type="string" calcext:value-type="string">
            <text:p>臺灣金控集團子公司臺灣銀行及臺銀人壽共同協助新北市自閉症協會規劃行動咖啡餐車，於107年6月1日上午在臺灣銀行歷史最悠久的營業部前正式舉行啟用儀式，未來行動咖啡餐車將走入大台北地區的每個角落，由自閉症孩子們親自為民眾提供餐飲服務。</text:p>
            <text:p>臺灣金控董事長呂桔誠表示，自閉症星兒們動作其實不慢，只是每個動作想比較多而已，他們內心是很豐富的。呂董事長提到，有位文學家曾言:「The way we choose to see the world, creates the world we see」，我們選擇如何看待這個世界，就創造了我們所看到的這個世界；另外再一個文學家表示:「Everyone has a mountain to climb, and autism has not been my mountain, it has been my opportunity of victory」，意思是說，每一個人都有一座山在你面前，今天自閉症就是我的一座山，對你們來看像是一座山，但對我來看，那是讓我成功的機會。呂董事長表示，臺灣金控集團同仁這次是自發性地幫助自閉症星兒們，付出一點點的心力，卻能夠成就一個偉大的事情，他祝福孩子們在泡咖啡時能從當中獲取快樂、獲取滿足，對他們來講，不只是一份小小的工作，更是他們能力展現的時候，也期盼社會給他們更多的肯定。</text:p>
            <text:p>在呂董事長帶領下，臺灣金控集團支持政府金融發展，建構領導銀行，布局全球發展，並落實企業社會責任。子公司臺銀人壽為唯一國營壽險公司，積極響應政府提高國人保障和關懷弱勢政策，同仁更發起「192守護天使計劃」支持弱勢團體投保微型保險，並持續給予關懷，進而協助導入耳掛式咖啡包生產技術、建立「STARFFEE星兒慢啡天使咖啡」品牌及規劃「慢啡天使計劃行動咖啡餐車」。</text:p>
            <text:p>每位參與活動的同仁都非常快樂，只要用心去做，從中獲得的喜悅是無法言喻的，臺銀人壽董事長劉玉枝即多次表示，實現社會公益也是為自己理「幸福財」。</text:p>
            <text:p>當天呂董事長特別邀請國發會副主任委員邱俊榮一同品嚐星兒咖啡，香濃的咖啡讓來賓比出大拇指連連稱讚。「STARFFEE星兒慢啡天使咖啡」由自閉症星兒親手現煮，排隊民眾很有耐心的等待，不時給予加油鼓勵，因為這杯咖啡還蘊含星兒們的努力與對未來的想望，有故事的咖啡，值得您我的肯定與支持。</text:p>
            <text:p/>
          </table:table-cell>
        </table:table-row>
        <table:table-row table:style-name="ro1">
          <table:table-cell table:style-name="ce2" office:value-type="string" calcext:value-type="string">
            <text:p>臺灣銀行</text:p>
          </table:table-cell>
          <table:table-cell table:style-name="ce2" office:value-type="string" calcext:value-type="string">
            <text:p>1070611</text:p>
          </table:table-cell>
          <table:table-cell table:style-name="ce2" office:value-type="string" calcext:value-type="string">
            <text:p>臺灣銀行送愛到幼安 捐贈電氣設備生活輔具 關愛憨兒學習生活自立</text:p>
          </table:table-cell>
          <table:table-cell table:style-name="ce2" office:value-type="string" calcext:value-type="string">
            <text:p>該行呂董事長致詞時表示，踐履企業社會責任是企業經營最重要的一環，身為國營銀行，取之於社會，用之於社會，對於社會關懷，更需積極投入心力和關注。很高興可以到訪幼安教養院，表達對該院優質服務團隊的支持和肯定，看到院生歡樂專注的表演非洲鼓，可以深刻感受到該院優質的愛心照護和專業教養，院長及所有同仁的付出相當值得我們敬佩和學習。臺銀捐助的金額不多，但期待可以發揮拋磚引玉的效果，喚起社會大眾對殘障及弱勢團體更多的關懷，未來臺銀公益關懷的腳步將持續於全國各地散播愛心關懷的種子，對的事，好的事，一定要持續做下去，才能發揮最大的效果，同時，我們還會做的更多，在公益關懷及藝文層面外，持續向不同領域延伸，以更全方位及整體性的思維來建構臺銀的企業社會責任參與。</text:p>
            <text:p>此次臺灣銀行捐助財團法人苗栗縣私立幼安教養院「添購生活輔具及電器設備更新補助」經費，購買皮製安全帽、垂直律動機等生活輔具及洗衣機、乾衣機等電器設備，提升院生們生活品質，藉由洗衣訓練及生活輔具的輔助，增進院生們之生活自理能力，從中找到生活的目標與使命感，豐富生命的內涵，亦可減輕工作人員及家人的負擔，頗具實質效益和意義。</text:p>
            <text:p>「財團法人苗栗縣私立幼安教養院」民國81年由王石山醫師稟承母遺訓暨回饋社會意旨創辦，以收容重度殘障者養護為主，目前該院收容0-64歲中度、重度、極重度身心障礙者共142位，服務內容也從單純的養護，發展成早期療育、重障養護、技能養成、職業訓練、就業輔導等多元化、專業化的服務；未來更計畫成立身心障礙者日間照顧服務中心及中高齡身心障礙者養護園區，擴大服務領域。該院25餘年來，在苗栗地區，為身心障礙者、低收入弱勢身心障礙者提供一個多元學習及溫暖的避風港，服務績效備受肯定，甫榮獲106年苗栗縣身心障礙福利機構評鑑優等之殊榮，對社會貢獻良多。</text:p>
            <text:p/>
          </table:table-cell>
        </table:table-row>
        <table:table-row table:style-name="ro1">
          <table:table-cell table:style-name="ce2" office:value-type="string" calcext:value-type="string">
            <text:p>臺灣銀行</text:p>
          </table:table-cell>
          <table:table-cell table:style-name="ce2" office:value-type="string" calcext:value-type="string">
            <text:p>1070606</text:p>
          </table:table-cell>
          <table:table-cell table:style-name="ce2" office:value-type="string" calcext:value-type="string">
            <text:p>臺灣銀行第13度榮獲讀者文摘「信譽品牌」銀行類金獎</text:p>
          </table:table-cell>
          <table:table-cell table:style-name="ce2" office:value-type="string" calcext:value-type="string">
            <text:p>2018年讀者文摘台灣區「信譽品牌」（Trusted Brand）頒獎典禮於6月26日假台北晶華酒店舉行，臺灣銀行再度榮獲「信譽品牌」銀行類金獎，係連續第13年獲頒該獎項（銀行類獎項自2004年起頒發），顯示臺銀穩健的經營績效及卓越的企業品牌形象，深獲消費者青睞與肯定，為無可取代的信賴銀行。</text:p>
            <text:p>臺灣銀行副總經理葉修竹代表該行出席頒獎典禮時表示，臺灣銀行長期以來配合政府政策，扶植企業並見證臺灣經濟發展，今年該行賡續將企業社會責任提升至文化藝術層面，舉辦一系列「臺灣銀行藝術祭」活動，鼓勵青年藝術家創作，為藝文注入新能量，豐富在地文化底蘊，創造真善美的社會。該行透過舉辦藝文系列活動，讓臺銀文化品牌形象更能深植人心，展現以實際行動踐履企業社會責任之用心。</text:p>
            <text:p>臺灣銀行在呂董事長帶領下，近期積極推動國際化發展，以實現「建構領導銀行、佈局全球市場」新願景，並在該行行務會議強調五項經營策略：以人為本、健全資產品質、績效成果驅動、前瞻服務導向及恪守金融普世價值，期許同仁齊心戮力，達成各項業務均能成為同業之標竿、典範，以成就臺灣銀行為領導銀行之地位與格局，為臺銀再創輝煌榮景。</text:p>
            <text:p/>
          </table:table-cell>
        </table:table-row>
        <table:table-row table:style-name="ro1">
          <table:table-cell table:style-name="ce2" office:value-type="string" calcext:value-type="string">
            <text:p>臺灣銀行</text:p>
          </table:table-cell>
          <table:table-cell table:style-name="ce2" office:value-type="string" calcext:value-type="string">
            <text:p>1070628</text:p>
          </table:table-cell>
          <table:table-cell table:style-name="ce2" office:value-type="string" calcext:value-type="string">
            <text:p>臺灣銀行等25家銀行與友達光電(股)公司完成新臺幣420億元聯貸案簽約</text:p>
          </table:table-cell>
          <table:table-cell table:style-name="ce2" office:value-type="string" calcext:value-type="string">
            <text:p>友達光電(股)公司(下稱「友達光電」)委由臺灣銀行、中國信託商業銀行、台北富邦商業銀行、台新國際商業銀行、臺灣土地銀行、合作金庫商業銀行、新加坡商星展銀行、兆豐國際商業銀行、第一商業銀行、華南商業銀行、彰化商業銀行、永豐商業銀行、國泰世華商業銀行、玉山商業銀行及元大商業銀行共同主辦新臺幣420億元聯合授信案，已於107年6月28日完成聯貸簽約。簽約儀式假臺灣銀行公庫部舉行，由臺灣銀行董事長呂桔誠先生與友達光電董事長彭?浪先生共同主持。</text:p>
            <text:p>本聯貸案之資金用途為償還既有銀行借款，由臺灣銀行擔任管理銀行，參加銀行包含本國銀行及外商銀行共計25家。原預計籌募金額為350億元，在金融同業踴躍參與下，本案授信銀行團承諾參貸金額達1,117億元，超額參貸比率達319%，打破臺灣面板產業有史以來承諾參貸金額紀錄，充分顯示金融同業對友達光電多年來深耕創新技術並致力於提升營運效率給予高度肯定。</text:p>
            <text:p>友達光電為全球面板製造主要領導廠商之一，各世代產線佈局完整，產品涵蓋各種尺寸的應用領域。近年憑藉其優異的a-Si、LTPS 和OLED 等三大面板核心技術基礎及專利佈局，從市場、研發、製造到供應鏈管理堆疊實力並推動價值轉型，以達到產品差異化、優質化及高值化，並於去(106)年度創下10年以來獲利新高，顯示友達光電因應產業變化，成功由產能競爭走向價值競爭，優化財務體質，使財務結構更趨穩健。友達光電連續八年名列道瓊世界永續性指數，未來將持續結合本業核心專長並發揮自身影響力，以創造永續共榮的社會與朝向全球企業公民的目標邁進。</text:p>
            <text:p/>
          </table:table-cell>
        </table:table-row>
        <table:table-row table:style-name="ro1">
          <table:table-cell table:style-name="ce2" office:value-type="string" calcext:value-type="string">
            <text:p>臺灣銀行</text:p>
          </table:table-cell>
          <table:table-cell table:style-name="ce2" office:value-type="string" calcext:value-type="string">
            <text:p>1070606</text:p>
          </table:table-cell>
          <table:table-cell table:style-name="ce2" office:value-type="string" calcext:value-type="string">
            <text:p>寒暑表2英兩仿古銀幣，紀念上市！</text:p>
          </table:table-cell>
          <table:table-cell table:style-name="ce2" office:value-type="string" calcext:value-type="string">
            <text:p>臺灣銀行自107年6月26日起，於該行網站「黃金業務-紀念幣及套裝錢幣訂購」、營業部、各分行（簡易型分行除外）及文物館，銷售「寒暑表2英兩仿古銀幣」，每枚售價新臺幣5,880元。(本品項銀行不買回)</text:p>
            <text:p>本枚「寒暑表2英兩仿古銀幣」由澳洲柏斯鑄幣局鑄造，重量2英兩及含銀千分之999.9，全球限量發行僅2,500枚。主題圖案設計以復古的阿茲提克古文明風格圖案裝飾藝術及圖騰為主題，幣面中間特別內嵌包括攝氏和華氏刻度並列的寒暑表。</text:p>
            <text:p>阿茲提克、印加與馬雅文明並列為中南美洲三大古文明，阿茲提克人崇拜掌控氣溫變化的神明，在阿茲提克農業或太陽曆石中刻繪神像的圖騰被認為有助於控制天氣和氣溫。本枚銀幣在寒暑表中央描繪了阿茲提克式的太陽圖案，銀幣外圍則是採用阿茲提克太陽曆石的圖畫文字和符號設計，上方圖騰描繪著戴著火焰耳環的太陽神Tonatiuh，一手握住箭，另一手持有燃燒的火炬；底下則對應著呼出寒冷之氣的冰霜之神Itztlacoliuhqui。銀幣內、外分別以寒暑表及鮮明的圖騰對比形式，傳達出冷熱溫度交替之自然現象，饒富趣致。</text:p>
            <text:p>本枚銀幣正面顯示了寒暑表的傳感器，內圈為阿茲提克風格的圖案，外圍頂端刻劃英國女王伊莉莎白二世側面肖像，發行年份（2018）、銀幣重量/成色(2oz 9999Ag)、國名(TUVALU)及面額(2 DOLLARS)等。本枚銀幣圖案刻劃細緻、精美，帶著濃郁的神秘色彩，仿古的幣面處理技術，賦予它一種獨特的美感，不僅適合收藏紀念，也代表著一種古代文化的傳承。此枚銀幣放置在灰色典雅的展示盒中，可顯示出雙面的精緻圖案，每枚均附保證書，適合個人珍藏及饋贈親友！</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3T17:13:18+08:00</meta:creation-date>
    <dc:date>2023-05-23T17:13:18+08:00</dc:date>
  </office:meta>
</office:document-meta>
</file>