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灣銀行</text:p>
          </table:table-cell>
          <table:table-cell table:style-name="ce2" office:value-type="string" calcext:value-type="string">
            <text:p>1060104</text:p>
          </table:table-cell>
          <table:table-cell table:style-name="ce2" office:value-type="string" calcext:value-type="string">
            <text:p>臺灣銀行董事長呂桔誠主持臺中國際機場分行開業剪綵典禮</text:p>
          </table:table-cell>
          <table:table-cell table:style-name="ce2" office:value-type="string" calcext:value-type="string">
            <text:p>臺灣銀行新聞稿106年1月3日</text:p>
            <text:p>臺灣銀行臺中國際機場分行於106年1月3日（星期二）於臺中國際機場正式營運。該銀行董事長呂桔誠親自蒞臨主持開業儀式，並與貴賓交通部部長賀陳旦、立法院副院長蔡其昌、臺中市市長林佳龍、立法委員洪慈庸、交通部民航局局長林國顯、交通部觀光局局長張永暉、臺中國際機場主任張瑞澍、該行江副總經理、張副總經理、企業工會理事長吳振昌及臺中國際機場分行經理陳絮美等共同剪綵。</text:p>
            <text:p>呂董事長致詞時表示，今天是臺中國際機場升格揭牌及該行臺中國際機場分行成立的大好日子，非常感謝貴賓撥冗蒞臨臺中國際機場分行成立典禮。臺灣銀行是百分之一百的公股行庫，屬於公部門一環與各級政府的關係密切並積極配合縣市政府經濟發展及各項建設。該行除今天成立之臺中國際機場分行外，105年8月間亦配合水湳經貿園區發展，將北臺中分行遷移至進化北路就近服務。由於對臺中市未來發展充滿信心，預計今年年中將在臺中市再成立一家新的分行。臺灣銀行與臺中市政府一直以來合作愉快，並特別感謝臺中市政府對臺灣銀行的支持與協助。</text:p>
            <text:p>臺灣銀行與臺中國際機場淵源頗深，自97年即配合航空站兩岸包機直航暨飛航國際包機運量倍增之退稅暨匯兌服務需求，進駐航空站辦理各項稅款及不定期派員辦理外幣現鈔及旅行支票兌換服務。服務航站時間不斷延長，全力配合航空站以滿足旅客之需求，從最初自上午9時服務至下午5點，迄今延長為自上午6時至晚上11點。呂董事長特別於致詞時感謝機場及航空警察局的協助，尤其是張瑞澍主任、邵組長及機場團隊的大力支持，方得促成臺灣銀行「臺中國際機場分行」的設立。</text:p>
            <text:p>該行成立臺中國際機場分行後，未來國人及來臺旅客在我國北中南各國際機場都看得到臺灣銀行的耀眼招牌。呂董事長表示臺灣銀行是一家永續經營的金融團隊，「臺中國際機場分行」在今日與臺中國際機場升格揭牌同時成立，相信對機場而言可說是雙喜臨門。對臺灣銀行而言不僅只是在機場開一家分行而已，更是在參與一個偉大的使命，是翻轉大臺中，發展中臺灣這樣一個使命。他認為在所有國家的門戶都應該有銀行，所以到任4個月，在獲知臺中國際機場升格計畫時，特別指示應儘速辦理臺中國際機場分行的成立作業。今天能在短短2個月內完成開業，呂董事長感謝許多付出心力及協助分行完成遷移的各界人士與辛勞的同仁們，也期盼各界能繼續多給臺銀支持。臺灣銀行今後將以最佳的專業、效率和服務，提供機場、駐站單位及旅客全方位之金融服務。</text:p>
            <text:p/>
          </table:table-cell>
        </table:table-row>
        <table:table-row table:style-name="ro1">
          <table:table-cell table:style-name="ce2" office:value-type="string" calcext:value-type="string">
            <text:p>?臺銀人壽</text:p>
          </table:table-cell>
          <table:table-cell table:style-name="ce2" office:value-type="string" calcext:value-type="string">
            <text:p>1060105</text:p>
          </table:table-cell>
          <table:table-cell table:style-name="ce2" office:value-type="string" calcext:value-type="string">
            <text:p>?臺銀人壽新董劉玉枝上任續穩舵</text:p>
          </table:table-cell>
          <table:table-cell table:style-name="ce2" office:value-type="string" calcext:value-type="string">
            <text:p>臺銀人壽新聞稿106年1月5日</text:p>
            <text:p>臺銀人壽於1月5日上午舉行新卸任董事長交接典禮，由臺灣金控劉玉枝副總經理接任陳素甜董事長乙職，並由臺灣金控董事長呂桔誠主持監交。</text:p>
            <text:p>新任董事長劉玉枝，臺灣大學商學系畢業，曾任臺灣金控財務長、臺灣銀行財務部、信託部經理及中央信託局信託部經理等要職，金融實務歷練豐富。</text:p>
            <text:p>臺灣金控呂董事長表示，十年前臺灣銀行與中信局合併，宣告了新時代來臨，雖然臺銀人壽背負著沉重的歷史包袱，幸有陳董事長在過去四年擔下重任將責任準備金缺口全數彌平，而今完成階段性任務功成身退；劉董事長在金控任內負責督導子公司業務，深知人壽經營面臨的困難及未來的方向，承擔經營重任後，期待臺銀人壽在三、五年後脫胎換骨。</text:p>
            <text:p>甫卸任的陳董事長特別感謝這四年來歷任長官的支持，以及通路夥伴、全體同仁一路的情義相挺，雖然外界對公司轉型未能立即展現獲利存有些許誤解，但相信臺銀人壽在金控呂董事長及新任劉董事長致力於創造集團綜效之經營理念推動下，不久將來會是推升臺灣金控獲利與成長的最重要引擎之一，讓集團成為企業經營的典範，引領我國金融事業的發展。</text:p>
            <text:p>新任劉董事長首先感謝陳董事長為改善公司體質奠下穩固的基礎，未來將持續循序推動各項興革計畫，在金控的協助，以及專業董監事、全體同仁的齊心協力努力下，秉持誠實、踏實、務實的態度落實執行發展藍圖，充分發揮唯一國營壽險公司的企業使命與價值，同時打造臺銀人壽成為一個幸福和諧的團隊。</text:p>
            <text:p>交接典禮於中午圓滿落幕，臺灣金控集團多位高層出席參加，充分展現金控對於整合集團資源以支持臺銀人壽轉型的決心。此外，新、卸任董座在國內金融圈都有相當豐沛的人脈，典禮現場冠蓋雲集，多位官股金融業高層及各通路夥伴負責人前來觀禮，也吸引多家媒體爭相採訪，足見民眾高度關注唯一國營壽險公司所承擔穩定社會的力量。</text:p>
            <text:p>聯絡單位：臺銀人壽企劃部</text:p>
            <text:p>聯絡人員：林晏生</text:p>
            <text:p>聯絡電話：(02)2784-9151 分機 2433</text:p>
            <text:p/>
          </table:table-cell>
        </table:table-row>
        <table:table-row table:style-name="ro1">
          <table:table-cell table:style-name="ce2" office:value-type="string" calcext:value-type="string">
            <text:p>臺灣銀行</text:p>
          </table:table-cell>
          <table:table-cell table:style-name="ce2" office:value-type="string" calcext:value-type="string">
            <text:p>1060106</text:p>
          </table:table-cell>
          <table:table-cell table:style-name="ce2" office:value-type="string" calcext:value-type="string">
            <text:p>臺灣銀行行員訓練所揭牌升格為一級單位 展現以人為本的經營理念</text:p>
          </table:table-cell>
          <table:table-cell table:style-name="ce2" office:value-type="string" calcext:value-type="string">
            <text:p>臺灣銀行新聞稿106年1月6日</text:p>
            <text:p>106年1月6日臺灣銀行舉行行員訓練所升格為總行一級單位揭牌儀式，該行董事長呂桔誠親自主持慶祝儀式，並與集團高階主管共同揭牌，引領行員訓練所邁向嶄新的里程碑。</text:p>
            <text:p>臺銀董事長呂桔誠致詞時，首先感謝財政部長官的支持，讓該行順利完成行員訓練所升格為總行一級單位相關法制及組織調整事宜。同時，也特別感謝前董事長許遠東先生的高瞻遠矚，下定決心規劃興建，再加上同仁們努力配合下，該行今日才能擁有不論是在軟硬體設施，亦或是在師資及課程安排上，都可以說是全臺最好的訓練中心，值得感恩。典禮的現場張貼一張簡潔有力、雙手擊掌的海報，海報標語「Yes！ We Can」，明確的表達該行董事長上任時闡述的五個經營理念中首先強調的「以人為本」。</text:p>
            <text:p>致詞中，呂董事長簡要的與同仁分享行員訓練所升格為總行一級單位之理念。第一是要為銀行培育經營人才之管理深度（Management Depth），讓行訓所未來的定位不在只是銀行的行員訓練所，而是要成為跨領域（Cross-sectional）、跨空間(Cross-spatial)、跨時間(Cross-time)的訓練平台，也就是一個培育平臺(Incubation Platform）。因此，要將行訓所變成為以人為中心的訓練，此包括了5P經營理念－以人為本「People-centered」、健全資產品質「Portfolio-sound」、績效成果驅動「Performance-driven」、前瞻服務導向「Prospection-oriented」及恪守金融普世價值「Principle-based」的經營理念。所謂的跨領域就是將行訓所80%資源用於銀行領域的訓練；20%用於金控及其他子公司，甚至是FinTec人才訓練，而80、20只是一個概念，最終希望行訓所可以真正成為金控集團的訓練所。</text:p>
            <text:p>其次，跨空間就是指教育訓練場地將不侷限在行訓所內，也可以在總行會議室、各地區龍頭分行，甚至導入線上（on line）課程，這是未來要走的路。另外，跨時間是指未來並不一定要集中上課，尤其是基礎課程，可製作成影片放在網路上由同仁自行上網學習。這其中最重要的是「訓用合一」，讓訓練與任用合一，依據其訓練的專長來派任，在工作領域學以致用。</text:p>
            <text:p>最後，呂董事長更期盼，臺銀行訓所得天獨厚的資源不只惠及臺灣銀行的同仁，而是可以擴大至臺灣的財經領域界，在臺銀及金控集團優先的前提下，為國家社會帶來貢獻。</text:p>
            <text:p/>
          </table:table-cell>
        </table:table-row>
        <table:table-row table:style-name="ro1">
          <table:table-cell table:style-name="ce2" office:value-type="string" calcext:value-type="string">
            <text:p>臺灣銀行</text:p>
          </table:table-cell>
          <table:table-cell table:style-name="ce2" office:value-type="string" calcext:value-type="string">
            <text:p>1060110</text:p>
          </table:table-cell>
          <table:table-cell table:style-name="ce2" office:value-type="string" calcext:value-type="string">
            <text:p>105學年度下學期就學貸款即將開始辦理 請利用「臺灣銀行就學貸款入口網」及早申請</text:p>
          </table:table-cell>
          <table:table-cell table:style-name="ce2" office:value-type="string" calcext:value-type="string">
            <text:p>臺灣銀行新聞稿 106年1月10日</text:p>
            <text:p>105學年度下學期就學貸款臨櫃申辦作業自106年1月16日起至106年2月24日止。請利用「臺灣銀行就學貸款入口網」（106年1月10日起開放，網址：https://sloan.bot.com.tw）先行上網填寫申請書，可節省現場填寫及等候時間。臺灣銀行國內各營業單位（簡易型分行除外）均可受理。</text:p>
            <text:p>臺灣銀行於101學年度開始全面推廣同一學程續貸者「線上申貸」作業，主管機關教育部對此便民措施深表肯定，更呼籲相關學校踴躍參與、積極配合，使各校之學生得有機會採用「線上申貸」作業，以網路取代馬路，免於往返奔波及排隊等候之苦，兼享手續費減半之優惠。建議首次前往該行辦理對保之學生同時開立活期存款帳戶，俾便將來可以利用前述「線上申貸」方式，辦理續借或屆期授權自動扣繳手續，一舉兩得。詳情請至「臺灣銀行就學貸款入口網」（網址：https://sloan.bot.com.tw）瀏覽或至各地營業單位洽詢。</text:p>
            <text:p>就學貸款乃政府為照顧經濟弱勢家庭之學生，協調相關銀行開辦之優惠貸款，多年來已嘉惠莘莘學子無數。為落實政府德政，臺灣銀行均全力配合，不遺餘力；該行亦期勉所有申貸學生皆能順利完成學業，奠定良好基礎，未來投入職場貢獻所學，進一步回饋國家與社會。</text:p>
            <text:p>聯絡人：消費金融部經理周紹義 電話：（02）2349-3377 手機：0978-963-258</text:p>
            <text:p>諮詢請洽：消費金融部科長陳玉鳳 電話：（02）23493333-303</text:p>
            <text:p>客服專線：0800-025168或02-21910025</text:p>
            <text:p/>
          </table:table-cell>
        </table:table-row>
        <table:table-row table:style-name="ro1">
          <table:table-cell table:style-name="ce2" office:value-type="string" calcext:value-type="string">
            <text:p>臺灣銀行</text:p>
          </table:table-cell>
          <table:table-cell table:style-name="ce2" office:value-type="string" calcext:value-type="string">
            <text:p>1060110</text:p>
          </table:table-cell>
          <table:table-cell table:style-name="ce2" office:value-type="string" calcext:value-type="string">
            <text:p>2017迪士尼浪漫情人彩色精鑄銀幣，溫馨上市！</text:p>
          </table:table-cell>
          <table:table-cell table:style-name="ce2" office:value-type="string" calcext:value-type="string">
            <text:p>為迎接溫馨浪漫的西洋情人節，臺灣銀行推出「2017迪士尼浪漫情人彩色精鑄銀幣」，本款銀幣經南太平洋島國紐埃（Niue）授權紐西蘭鑄幣廠發行，主題面勾勒米妮(Minnie)親吻米奇(Mickey)可愛愉悅的畫面，呈現永垂不朽真愛的浪漫，俏皮漫畫的背景刻印「Love」及「1928」的文字，詮釋自1928年來的一見鍾情及滿滿愛意。</text:p>
            <text:p>每枚銀幣重量1英兩，以999純銀鑄造，全球限量發行10,000枚。銀幣正面刻劃英國女王伊莉莎白二世側面肖像、發行年份（2017）及面額（NIUE TWO DOLLARS）。外包裝採書本式設計並印製商品證明，本枚銀幣對Disney的粉絲來說是不可錯過的機會，不僅適合自己收藏，亦是饋贈親友的極佳禮品！</text:p>
            <text:p>聯絡人：貴金屬部經理 邱進賢 電話：(02)2349-4760</text:p>
            <text:p>服務專線：(02)2349-4506</text:p>
            <text:p/>
          </table:table-cell>
        </table:table-row>
        <table:table-row table:style-name="ro1">
          <table:table-cell table:style-name="ce2" office:value-type="string" calcext:value-type="string">
            <text:p>臺銀人壽</text:p>
          </table:table-cell>
          <table:table-cell table:style-name="ce2" office:value-type="string" calcext:value-type="string">
            <text:p>1060113</text:p>
          </table:table-cell>
          <table:table-cell table:style-name="ce2" office:value-type="string" calcext:value-type="string">
            <text:p>臺銀人壽高雄分公司「2016動員港都的愛-幫愛找個家」</text:p>
          </table:table-cell>
          <table:table-cell table:style-name="ce2" office:value-type="string" calcext:value-type="string">
            <text:p>臺銀人壽新聞稿106年1月13日</text:p>
            <text:p>臺銀人壽高雄分公司多年來秉持著關懷弱勢深耕在地的精神，於105年12月8日周四上午，協辦高雄在地電台-港都電台，舉辦「2016動員港都的愛」幫小天使們找個家造勢記者會。並於105年12月24日周六下午，在希恩之家義賣屋舉辦愛心義賣及感恩記者會，臺銀人壽高雄分公司黃維文經理帶領全體同仁和現場孩童一起同樂，歡度聖誕，許多民眾也開心地購買自己喜歡的物品。</text:p>
            <text:p>「希恩之家」為立案的小天使庇護所，收養遭到遺棄的孩子及無依兒童。透過本活動為希恩之家找尋更多的資源，活動以募集民眾捐贈之二手新物轉送予希恩之家，協助希恩之家獲得相關資源，永續存在。本次活動臺銀人壽高雄分公司設立物資募集箱至106年1月13日止，許多民眾捐贈之愛心物資，有小家電、高級皮包、玩具、紅酒、咖啡禮盒…等，相信大家一點點的付出，就可以讓小天使們擁有溫暖的家，開創溫馨喜樂的童年與生命。</text:p>
            <text:p>臺銀人壽向來關懷弱勢，投入公益活動不遺餘力，胸懷人飢己飢、人溺己溺之同理心，同時也為善盡企業的社會責任，藉由此次的公益活動，希望能夠喚醒更多的民眾傳遞更多的愛，幫助這些小天使們找個庇護的家，於成長過程中感受到更多的關愛、保護與疼惜，使我們的社會充滿了愛與歡樂。</text:p>
            <text:p/>
          </table:table-cell>
        </table:table-row>
        <table:table-row table:style-name="ro1">
          <table:table-cell table:style-name="ce2" office:value-type="string" calcext:value-type="string">
            <text:p>臺灣銀行</text:p>
          </table:table-cell>
          <table:table-cell table:style-name="ce2" office:value-type="string" calcext:value-type="string">
            <text:p>1060120</text:p>
          </table:table-cell>
          <table:table-cell table:style-name="ce2" office:value-type="string" calcext:value-type="string">
            <text:p>長華電材股份有限公司及長華科技股份有限公司分別與臺灣銀行等6家銀行完成新臺幣28.5億元及40億元聯貸案簽約</text:p>
          </table:table-cell>
          <table:table-cell table:style-name="ce2" office:value-type="string" calcext:value-type="string">
            <text:p>臺灣銀行新聞稿106年1月20日</text:p>
            <text:p>長華電材股份有限公司（下稱「長華電材」）及長華科技股份有限公司（下稱「長華科技」）委由臺灣銀行統籌主辦並擔任額度管理銀行，邀集彰化商業銀行、華南商業銀行、永豐商業銀行、兆豐國際商業銀行及國泰世華商業銀行參加之新臺幣28.5億元及40億元聯合授信案，已於106年1月20日完成聯貸簽約。簽約儀式假長華科技舉行，由公司董事長黃嘉能與臺灣銀行總經理魏江霖共同主持。</text:p>
            <text:p>長華電材之聯合授信案主要用途為償還金融機構借款暨充實中期營運週轉金，長華科技之聯合授信案主要用途為支應向日本商SH Materials Co., Ltd.(簡稱S.H.M) 購買其名下之新加坡商SH Asia Pacific Pte. Ltd.股份暨充實中期營運週轉金。以上二案在短短1個半月即完成募集，並迅速結案，充分顯示臺灣銀行業對長華電材及長華科技之營運與未來發展給予高度肯定與支持。</text:p>
            <text:p>長華科技結合長華電材在封裝樹酯與Molding鑄模的專業，發展出Premold Leadframe (預成型導線架)的技術，可以將金屬導線架封裝的良率與效率大幅提升，更可以發展高階金屬導線架產品，原本即為具有競爭能力的公司，透過此次收購案垂直整合，長華集團除在上游獲得S.H.M的材料支援外，並可承接現有S.H.M之整合元件製造廠 (IDM：Integrated Device Manufacture)客戶加上原有的OSATs客戶(專業封裝測試公司)，具備完整客戶出海口，將可以為金屬導線架封裝領域，帶來一個全新的應用與更具競爭力的產品，公司未來前景可期。</text:p>
            <text:p/>
          </table:table-cell>
        </table:table-row>
        <table:table-row table:style-name="ro1">
          <table:table-cell table:style-name="ce2" office:value-type="string" calcext:value-type="string">
            <text:p>臺銀人壽</text:p>
          </table:table-cell>
          <table:table-cell table:style-name="ce2" office:value-type="string" calcext:value-type="string">
            <text:p>1060126</text:p>
          </table:table-cell>
          <table:table-cell table:style-name="ce2" office:value-type="string" calcext:value-type="string">
            <text:p>臺銀人壽(股)公司新聞稿 新春服務不打烊</text:p>
          </table:table-cell>
          <table:table-cell table:style-name="ce2" office:value-type="string" calcext:value-type="string">
            <text:p>華人的重要節慶－農?春節將至，為了讓保戶安心過節，臺銀人壽特別規劃多項貼心措施，為因應保戶過年期間的各項資金調度需求，臺銀人壽於?假期間(106年1月27日~106年2月1日)針對符合條件之保險商品，提前於106年1月26日給付滿期金及生存金；除此之外，亦提供ATM保險單借款服務，以利保戶年節資金調度運用。</text:p>
            <text:p>另外，臺銀人壽為避免保戶於春節連假無法正常繳交保險費，特針對繳費寬限截止日適逢春節連假之保戶，予以延長寬限期3日，即該等保戶在106年2月2日~106年2月6日內，仍可正常繳費，保單權益不受影響。</text:p>
            <text:p>臺銀人壽於春節期間還提供24小時免付費客服專線服務。?保戶在年假期間有保險權益的緊急需求，可來電0800-011-966，將有專人即時處?，讓保戶安心歡度春節假期。亦可利用企業網站「http://www.twfhclife.com.tw」之保戶專區，查詢個人保單內容及相關訊息。</text:p>
            <text:p>聯絡單位：臺銀人壽契約服務部</text:p>
            <text:p>聯絡人員：劉燕玲</text:p>
            <text:p>聯絡電話：02-27849151#2232</text:p>
            <text:p/>
          </table:table-cell>
        </table:table-row>
        <table:table-row table:style-name="ro1">
          <table:table-cell table:style-name="ce2" office:value-type="string" calcext:value-type="string">
            <text:p>臺銀人壽</text:p>
          </table:table-cell>
          <table:table-cell table:style-name="ce2" office:value-type="string" calcext:value-type="string">
            <text:p>1060126</text:p>
          </table:table-cell>
          <table:table-cell table:style-name="ce2" office:value-type="string" calcext:value-type="string">
            <text:p>臺銀人壽(股)公司新聞稿 新春服務-保單借款</text:p>
          </table:table-cell>
          <table:table-cell table:style-name="ce2" office:value-type="string" calcext:value-type="string">
            <text:p>臺銀人壽貼心提供春節前夕保單借款服務</text:p>
            <text:p>農曆春節將至，相信許多民眾都有短期資金需求，別煩惱！臺銀人壽為加強服務保戶，解決保戶籌措資金的煩惱，並提供保戶資金靈活運用管道，相較於銀行信用貸款及信用卡借款，保險單借款享有免保證人、免手續費、手續簡便、快速撥款及可隨借隨還等多項優點。保戶可透過業務員，或直接向臺銀人壽全國各服務櫃台洽詢辦理，當天或最慢三天就會撥款到保戶指定帳戶。</text:p>
            <text:p>另外，春節前夕欲申請保單借款的民眾，可提前於106年1月26日上午前完成申辦作業，臺銀人壽將急件辦理，務求順?於?前撥款，協助保戶妥善規劃春節假期資?運用。</text:p>
            <text:p>臺銀人壽提醒保戶，雖然保險單借款只需準時繳交借款利息，本金不限制歸還時間，但如果本金未償還，致累計的未償還保險單借款本息超過保單價值準備金時，保險契約會失效停止，因此在借款期間，仍請隨時留意繳息狀況及保單效力，以確保權益。</text:p>
            <text:p>臺銀人壽一直秉持「以客為尊」的理念，不斷開發、創新便利保戶的服務措施，未來也將持續秉持穩健經營的理念，提供保戶更優質、更完整的服務內容。免付費客服專線0800-011-966，或至臺銀人壽全球資訊網http://www.twfhclife.com.tw查詢。</text:p>
            <text:p>聯絡單位：臺銀人壽契約服務部</text:p>
            <text:p>聯絡人員：劉燕玲</text:p>
            <text:p>聯絡電話：02-27849151#2232</text:p>
            <text:p/>
          </table:table-cell>
        </table:table-row>
        <table:table-row table:style-name="ro1">
          <table:table-cell table:style-name="ce2" office:value-type="string" calcext:value-type="string">
            <text:p>臺灣銀行</text:p>
          </table:table-cell>
          <table:table-cell table:style-name="ce2" office:value-type="string" calcext:value-type="string">
            <text:p>1060202</text:p>
          </table:table-cell>
          <table:table-cell table:style-name="ce2" office:value-type="string" calcext:value-type="string">
            <text:p>春臨臺灣基業永固 福至銀行業績長紅</text:p>
          </table:table-cell>
          <table:table-cell table:style-name="ce2" office:value-type="string" calcext:value-type="string">
            <text:p>臺灣銀行新聞稿106年2月2日</text:p>
            <text:p>2月2日是新春開市第一天，臺灣銀行總行營業大廳熱鬧歡慶開工，臺灣銀行董事長呂桔誠特別率領總行一級主管喜氣迎賓，向民眾一一賀歲拜年，充分展現了上下一心團結氣勢，期許新的一年臺灣銀行全體同仁團結打拼，萬福臨門，業績蒸蒸日上，春臨臺灣基業永固，福至銀行業績長紅。</text:p>
            <text:p>臺灣銀行為迎接農曆新春，特別邀請台北愛樂管弦樂重奏，以韋瓦第「四季春」、韓德爾「水上音樂」、貝多芬「快樂頌」等耳熟能詳的曲目，為金雞年揭開美好序幕。呂董事長致詞時，首先感謝在新春佳節期間，所有辛勤值班犧牲假期、努力工作為臺灣銀行付出的同仁們，並再次感謝全體同仁的努力，讓臺灣銀行經歷過去一年市場的波動，得以安然渡過風險，朝向光明的一年。</text:p>
            <text:p>呂董事長同時表示，臺灣銀行今年特別以總經理先主持門口舞獅歡慶活動，接著由董事長主持新春開工音樂會，藉此展現臺灣銀行的團隊合作力。新的一年國際的政經情勢有著許多不確定性，相信秉持過去一百多年來，臺銀建構的穩健基石，臺灣金控同仁們上下一心共同努力，相信可以很積極、審慎且樂觀來看待充滿挑戰新的一年。此有如開幕音樂韋瓦弟《四季-春》樂曲，音樂中有春天的聲音、有驚蟄、有雷聲，但最後仍是快樂生命成長的樂章。新的一年市場難免將有些波折，但身為一個銀行員，做為一個金融的經營者，就是在管理風險，「We are in the business of managing risk」，也就是一個風險管理者，不要懼風險，只怕沒有機會，風險正好給我們創造更好的機會。有如摸著石子過河，同仁以積極審慎的態度，在新的一年一定會有好的成果。</text:p>
            <text:p>最後，呂董事長特別致贈現場貴賓，精心製作的金鳳迎春大吉大利立體賀卡，傳達臺銀5P經營方針，並祝福大家身體健康、萬事如意，新的一年恩上加恩，力上加力</text:p>
            <text:p/>
          </table:table-cell>
        </table:table-row>
        <table:table-row table:style-name="ro1">
          <table:table-cell table:style-name="ce2" office:value-type="string" calcext:value-type="string">
            <text:p>臺灣金控</text:p>
          </table:table-cell>
          <table:table-cell table:style-name="ce2" office:value-type="string" calcext:value-type="string">
            <text:p>1060216</text:p>
          </table:table-cell>
          <table:table-cell table:style-name="ce2" office:value-type="string" calcext:value-type="string">
            <text:p>臺灣金控集團 106年新春記者聯誼新聞稿</text:p>
          </table:table-cell>
          <table:table-cell table:style-name="ce2" office:value-type="string" calcext:value-type="string">
            <text:p>金雞報喜迎新春，臺灣金控於本（2）月16日舉行集團新春記者聯誼會，感謝媒體記者朋友過去一年對臺灣金控各公司的支持與愛護，也傳達集團的經營理念與經營主軸，讓社會各界更為瞭解臺灣金控集團提供的優質全方位金融服務。</text:p>
            <text:p>臺灣金控集團董事長呂桔誠親自主持106年度新春記者聯誼會，傳達集團的經營理念與主軸。臺灣金控集團董事長呂桔誠親自主持106年度新春記者聯誼會，傳達集團的經營理念與主軸。</text:p>
            <text:p>壹、105年度經營概況</text:p>
            <text:p>臺灣金控集團在全體同仁努力下，105年度自結合併稅前淨利達158.72億元。呂董事長揭櫫5P經營方針─「People-centered」以人為本、「Portfolio-sound」健全資產品質、「Performance- driven」績效成果驅動、「Prospection-oriented」前瞻服務導向、「Principle-based」恪守金融普世價值及原則及及5S組織新文化─「Simple organization」組織單純精簡、「Simple goals」目標清楚明確、「Simple decision making process」決策過程簡化、「Simple strategy」策略簡明可行、「Simple intra-group relationship」單純和諧的內部關係，提升作業效率及優化企業文化，帶領集團體現企業之價值與信念，亦透過臺銀行員訓練所升格、調整信用卡業務聚焦效益商品，強化法令遵循制度及風險控管機制等措施，逐步引領臺灣金控集團朝「誠實、務實、踏實」的方向發展，使集團得以行穩致遠。</text:p>
            <text:p>一、 臺灣銀行維持優質服務穩健經營</text:p>
            <text:p>集團核心子公司臺灣銀行105年度盈餘及各項業務成果豐碩，包括存款、放款、黃金及信託等業務，均持續保持領先地位，再度蟬聯國內聯貸主辦行、管理行雙料冠軍，盈餘持續成長；重視風險管控，逾放比率0.26%、備抵呆帳覆蓋率達552.53%，資產品質持續提升。此外，鑑於近年金融環境變化快速，除將「行員訓練所」升格為一級單位以開發高品質人力外；設置「洗錢防制中心」，專責處理防制洗錢與打擊資恐機制，以提升內部控制、風險控管及法令遵循等作業之品質，建構安全守法之金融交易環境。</text:p>
            <text:p>臺灣銀行堅持效率穩健之經營方針，經營成果備受各界肯定，105年度獲獎不斷，榮獲讀者文摘「信譽品牌」（連續11年）、「臺灣聯貸市場主辦行、管理行」雙料冠軍（連續5年）、聯徵中心「金安獎」及「金質獎」雙料冠軍（連續3年）、Cheers雜誌「新世代最嚮往企業調查－金融業第一名」（連續3年）、財政部「政府服務品質獎－第一線服務機關及服務規劃機關」雙項優等、財政部「轉介輸出保險業務績優金融機構」及「人事機構業務績效考核－事業機構組第一名」、金融研訓院台灣傑出金融業務菁業獎「最佳信託金融」優等、財訊雜誌「最佳數位銀行」、財金資訊「最佳業務發展獎」及「最佳創新卓越獎」、信保基金「協助青年創業相挺獎」等殊榮，並入選經濟日報「2016年企業社會責任年鑑」標竿企業。</text:p>
            <text:p>二、 臺銀人壽忠實保障守護保戶</text:p>
            <text:p>臺銀人壽秉持「忠實保障守護保戶」的最高價值，致力發揮安定社會的功能。鑑於社會走向高齡化、少子化，臺銀人壽配合主管機關引導壽險商品回歸保險保障本質的政策主軸，105年度聚焦於研發及銷售長年期分期繳保障型商品，以提供國人完整保障，年度初年保費收入約172億元，其中分期繳商品占率高達92%，不僅充分展現集團行銷團隊高效率執行力，亦有助於臺銀人壽加速調整負債結構、強化長期經營體質，提升獲利能力。此外，客戶滿意度高達97%、保單13個月及25個月繼續率等在同業中名列前茅，彰顯保戶對臺銀人壽的支持與信賴。</text:p>
            <text:p>為落實政府加強照護經濟弱勢族群政策理念，臺銀人壽持續發展微型保險，連續3年度獲金管會頒獎表揚。105年度發起192守護天使計畫，扮演社會公益集線器的角色，整合各界資源，透過微型保險守護弱勢家庭。105年度投保人數為5,227人，目標達成率高達124%，成為弱勢族群最佳靠山。</text:p>
            <text:p>三、 臺銀證券踏實經營深耕市場</text:p>
            <text:p>臺銀證券105年度因應Bank 3.0及Fintech趨勢變化，賡續強化電子交易平台，並藉金控集團通路優勢，透過臺灣銀行分行轉介證券開戶，有效拓展客源基礎。雖國內股市低迷，臺銀證券經紀業務及融資業務市占率仍逆勢上揚，承銷業務穩健發展。未來臺銀證券仍將持續追求成長，並透過金控資源整合行銷平台，擴大業務規模與對集團獲利貢獻。</text:p>
            <text:p>四、 臺銀保經配合集團策略積極協銷</text:p>
            <text:p>臺銀保經為臺灣銀行100%持有之子公司，持續配合集團經營策略，積極引進優質、多樣化的商品，滿足客戶多元需求，有助增裕財富管理收入，105年度手續費收入為23.43億元，較上年度成長25%，績效斐然。</text:p>
            <text:p>貳、106年度五大經營主軸</text:p>
            <text:p>展望106年，國際主要機構預測全球經濟成長率將優於去年，但經濟表現仍存不確定性，國內外主要機構亦預測今年臺灣經濟成長率將高於去年，顯示經濟將持續回溫。臺灣金控將掌握景氣復甦契機，以五大經營主軸強化業務經營，再登獲利高峰。</text:p>
            <text:p>一、 業務發展：配合政策，為產業注入成長動能</text:p>
            <text:p>為發揮國營金控經營價值，扮演金融橋樑的主導力量，積極配合政府政策，加強支應金融需求。協助台商掌握新南向趨勢商機，布局潛力市場；配合推動亞洲?矽谷、生技醫療、綠能科技、智慧機械、國防航太、新農業及循環經濟等「五加二」創新產業發展，提供相關資金需求，帶動國內產業結構轉型升級，協助實體經濟發展；推動都更金融，並整合消費金融、企業金融、授信審查及信託等業務部門，提供全方位的金融服務；並從善盡社會責任角度出發，針對青年創業及中小企業之發展，提供良好的金融服務與充沛的資金來源，以促進產業發展，提升國內產業創新動能。</text:p>
            <text:p>二、 法令遵循：接軌國際，率同業強化金融秩序</text:p>
            <text:p>打擊資恐及防制洗錢已成為金融業者重要課題，集團呂董事長多次闡述，金融業對法規遵循所投入的資源並非成本，而是投資，不僅有助企業品牌形象提升，更能強化對外在環境變化的因應能力。臺灣金控深切體認集團永續經營的重要性，除將持續恪遵國內外監理規範外，亦將致力於培養並優先配置專業法令遵循人才、提供全體同仁與時俱進的知識與訓練，並適時投入資源，運用新興金融科技，增強辨識與篩選可疑交易之能力；以「Principle-based」恪守金融普世價值及原則為經營準繩，與國內同業共同建構集體自律機制，分享相關知識與資源，以強化金融秩序，重建並深化我國金融業者在國際金融圈的信賴感。</text:p>
            <text:p>三、 服務創新：結合科技，助產業拓展經貿藍海</text:p>
            <text:p>臺灣銀行秉持創新發展，積極提升數位金融服務，陸續推出之網路銀行及行動銀行服務均廣受信賴及好評。106年度，將持續新增及強化「推播OTP」等行動金融功能、規劃客戶端數位銀行整合、建置24小時自助智慧繳費機、分行叫號集中作業系統等，全力跨越傳統金融服務觀念之藩籬，走向「Prospection-oriented」前瞻性導向的創新變革之路，提供客戶具前瞻性、加值性、友善性的整合金融服務；並期待透過創新金融科技的協助，擴展服務範圍、提升服務效率，積極參與並協助臺灣產業拓展新的「經貿藍海」。</text:p>
            <text:p>四、 人才培育：以人為本，重理念鼓勵精益求精</text:p>
            <text:p>為踐履「People-Centered」以人為本理念，106年臺灣金控集團將以跨領域（Cross-sectional）、跨空間（Cross-spatial）、跨時間（Cross-time）的訓練思維為原則，充分利用臺銀行訓所的充沛資源，提升集團各子公司之教育訓練水準與人力資源品質，促進教育訓練資源整合效能。臺銀並將推出「Young management development program」培訓計畫，招攬並儲訓新一代經營管理人才，提升集團整體競爭力。</text:p>
            <text:p>五、 企業社會責任：多元公益，慈善與文化雙管齊下</text:p>
            <text:p>為善盡企業責任，臺灣金控集團除配合政府推展各項政策外，亦持續推廣「導盲犬認同卡」，提撥消費金額作為導盲犬訓練基金以主動支助弱勢族群；更結合臺銀受託公益信託，長期認養社會福利機構，適時提供物資與經費補助。106年度將進一步將企業社會責任的參與提升至文化層面，發起舉辦「臺銀藝術祭」，獎勵及蒐藏本土青年藝術家創作，期待能為本土文化扎根，創造更美善的社會價值。</text:p>
            <text:p>?、未來展望</text:p>
            <text:p>臺灣金控呂董事長在就職演說中曾強調，將帶領金控集團，回應臺灣基層社會的期盼，以金融為主軸，為臺灣經濟創造價值。儘管106年金融業仍將面臨不確定性及波動性，臺灣金控仍將把握趨勢，穩紮穩打，以兼具效率及效果的態度，堅定推動前瞻性策略，確保長期資產結構與公司體質的健全與穩定，以達成永續經營的目標。</text:p>
            <text:p/>
          </table:table-cell>
        </table:table-row>
        <table:table-row table:style-name="ro1">
          <table:table-cell table:style-name="ce2" office:value-type="string" calcext:value-type="string">
            <text:p>臺灣銀行</text:p>
          </table:table-cell>
          <table:table-cell table:style-name="ce2" office:value-type="string" calcext:value-type="string">
            <text:p>1060212</text:p>
          </table:table-cell>
          <table:table-cell table:style-name="ce2" office:value-type="string" calcext:value-type="string">
            <text:p>「臺灣銀行隨身Pay」上線了！</text:p>
          </table:table-cell>
          <table:table-cell table:style-name="ce2" office:value-type="string" calcext:value-type="string">
            <text:p>臺灣銀行新聞稿106年2月21日</text:p>
            <text:p>臺灣銀行致力推展數位化金融服務不遺餘力，網路銀行全面性及完整性的功能，深獲客戶肯定，至今客戶數已破320萬戶；伴隨網路銀行的臺灣銀行網路ATM服務，曾在2005年間交易量更在同業間排名第一，整體服務的全面性與完整性為同業建置網路銀行的標竿，「e」化服務成效卓著。</text:p>
            <text:p>隨著智慧型行動裝置高度普及，為順應現今「滑世代」的趨勢，進一步拓展「M」化服務的範疇，臺灣銀行自2012年起推出隨身銀行的服務，讓客戶可以「隨身、隨時、隨地」進行銀行交易，至今已累計70萬下載次數，聚集強大的「行動力」。該行隨著業務拓展，也計畫未來在下載量突破80、90及100萬次的時候，分別辦理抽獎活動回饋客戶。</text:p>
            <text:p>臺灣銀行在目前e化及M化服務的基礎上，仍持續積極致力於金融創新，與OmniBud公司合作推出的「臺灣銀行隨身PAY」服務，即是一種創新、便利、安全的行動支付技術。OmniBud公司是一家金融科技產品研發業者，其「AOTP支付驗證」及「2uBill安全帳單行動支付」等產品，更獲得多國的專利。該行於106年2月21日特舉行「臺灣銀行隨身PAY」上線記者會，由呂桔誠董事長主持，與會貴賓除該行總經理魏江霖及高階主管外，還邀請了使用臺灣銀行隨身Pay的電商生態圈裡的科技公司及店家負責人；呂董事長更親自為此安全且便利的支付服務代言，現場展示如何使用「臺灣銀行隨身Pay」購物付款。</text:p>
            <text:p>呂董事長在記者會上表示，「臺灣銀行隨身PAY」服務提供快速收款及付款服務，讓客戶的手機即是錢包，輕鬆便利的支付各項服務或數位及實體商品的費用。 無論是實體或網路商店，交易後客戶只要拿起手機掃瞄QR Code，即可直接以銀行帳戶扣款支付，不會有信用卡信用透支的問題。客戶的手機只要可以掃瞄就可以使用，不必開啟NFC功能，操作流暢方便。呂董事長說，臺灣銀行始終本於「以客為尊」的理念服務客戶，使用「臺灣銀行隨身PAY」服務，已極度精簡支付程序，客戶不需要到ATM轉帳、不需要準備讀卡機，也不用填寫信用卡或帳號資料；另交易完成客戶不需負擔手續費，也不需支付交易通知確認的簡訊費用。且整個交易流程介接「2uBill安全帳單」的機制，可確保隱私並防止偽冒。</text:p>
            <text:p>與該行合作的特約商店，無需投資增加額外硬體設備或系統，只要利用商家既有的POS系統進行設定就可以使用本服務，申請相當方便。且商家支付的手續費較信用卡低，提升商家導入隨身Pay的意願。</text:p>
            <text:p>「臺灣銀行隨身PAY」的服務不但便利，更提升安全性。此次臺灣銀行率先銀行同業使用AOTP（Active One Time Password, AOTP）機制進行支付驗證，AOTP比傳統OTP更強化了安全驗證機制，讓客戶的支付更安全也更放心。</text:p>
            <text:p>呂董事長最後強調，該行推出的「臺灣銀行隨身Pay」支付模式，讓客戶「無礙支付」，讓商店「無縫上線」，即實踐該行以人為本「People-centered」的經營理念。同時，這個服務更整合數個獲得國內外專利的金融科技創新，是具有前瞻服務導向「Prospection-oriented」的好產品，值得回饋給支持與愛護臺灣銀行的客戶。</text:p>
            <text:p/>
          </table:table-cell>
        </table:table-row>
        <table:table-row table:style-name="ro1">
          <table:table-cell table:style-name="ce2" office:value-type="string" calcext:value-type="string">
            <text:p>臺灣銀行</text:p>
          </table:table-cell>
          <table:table-cell table:style-name="ce2" office:value-type="string" calcext:value-type="string">
            <text:p>1060221</text:p>
          </table:table-cell>
          <table:table-cell table:style-name="ce2" office:value-type="string" calcext:value-type="string">
            <text:p>婚禮精鑄銀幣，浪漫上市！</text:p>
          </table:table-cell>
          <table:table-cell table:style-name="ce2" office:value-type="string" calcext:value-type="string">
            <text:p>臺灣銀行自106年 2 月 21 日起，於臺灣銀行網站「黃金業務-套幣訂購」、營業部、各分行（簡易型分行除外）及文物館，銷售「婚禮精鑄銀幣」，每枚售價新臺幣2,898元。(本品項不可回售)</text:p>
            <text:p>婚禮除了獻上動人的祝福話語，重要的是送上值得珍藏的禮物，話語會隨時間過去而淡忘，但禮物卻會因時間的洗禮而越陳越香，讓幸福永遠存在！</text:p>
            <text:p>臺灣銀行銷售，澳洲柏斯鑄幣局鑄造之「婚禮精鑄銀幣」，每枚銀幣重量1英兩，以999.9純銀鑄造，銀幣正面刻畫英國女王伊莉莎白二世側面肖像、發行年份（2017）、面額(1 DOLLAR)及國名(AUSTRALIA)，主題面以新人相擁在浪漫的婚禮上，搭配兩個纏繞一起永不分離的婚戒，成了彼此相愛的承諾。</text:p>
            <text:p>本款紀念幣為精鑄等級，高規格的鑄造工法，使幣面呈現精鑄等級特有之鏡面光澤，也更加襯托主題圖案的精緻與亮麗。此款搭配白色精品級銀幣收藏盒，盒面鑲上愛心白水鑽裝飾，從裡至外有如珠寶首飾般的典雅！這會是親朋好友結婚的好禮物，攜手相伴求婚的驚喜！</text:p>
            <text:p>聯絡人：貴金屬部經理 邱進賢 電話：(02)2349-4760</text:p>
            <text:p>業務專線：(02)2349-4506</text:p>
            <text:p/>
          </table:table-cell>
        </table:table-row>
        <table:table-row table:style-name="ro1">
          <table:table-cell table:style-name="ce2" office:value-type="string" calcext:value-type="string">
            <text:p>臺灣銀行</text:p>
          </table:table-cell>
          <table:table-cell table:style-name="ce2" office:value-type="string" calcext:value-type="string">
            <text:p>1060304</text:p>
          </table:table-cell>
          <table:table-cell table:style-name="ce2" office:value-type="string" calcext:value-type="string">
            <text:p>臺灣銀行公益園遊會，「揪愛導盲犬，讓愛被看見」</text:p>
          </table:table-cell>
          <table:table-cell table:style-name="ce2" office:value-type="string" calcext:value-type="string">
            <text:p>為支持台灣導盲犬協會公益活動，臺灣銀行於3月4日下午，假華山文化創意產業園區與台灣導盲犬協會共同主辦「揪愛導盲犬，讓愛被看見」公益園遊會，凝聚全體員工的愛心，並廣邀民眾共同參與。現場邀請視障藝人伊甸喜樂合唱團、欣韻二重唱及星光美聲劉明湘獻唱，並讓民眾親身體驗視障朋友行動上的障礙，認識「導盲犬」是視障朋友的好夥伴。參與民眾極為踴躍，在華山大草坪上共同分享“LOVE&amp;TRUST”，現場洋溢著溫馨與歡樂。</text:p>
            <text:p>臺灣銀行董事長呂桔誠表示，企業文化是一個企業的靈魂，誠信的企業更應善盡社會責任，堅守創造企業與社會共同的核心價值。臺灣銀行長期投入社會公益，落實政府照護弱勢的理念，極為重視視障朋友權益保障，希望透過這項活動，讓民眾體認導盲犬是視障朋友的第二雙眼睛，也是一生的朋友。台灣導盲犬協會是一個年輕的公益團體，成立近十五年，秉持推廣民眾認識導盲犬照護視障朋友的理念，培育導盲犬免費提供給有需要的視障朋友，讓台灣的視障朋友除了使用白手杖外，也有接受導盲犬協助的權利。</text:p>
            <text:p>臺灣銀行自2005年與台灣導盲犬協會合作發行台灣第一張「導盲犬認同卡」，就持卡人每筆認同卡消費提撥0.375%愛心捐款，贊助導盲犬訓練及建校基金，透過導盲犬認同卡之推展，11年來捐贈培育導盲犬基金近3千萬元。為持續提升發卡量及捐款金額，臺灣銀行自去年12月起發動全員行銷，三個月內新增發卡量已逾15,000卡，該行並優惠推動促刷方案，藉著發卡及消費金額的提升，對台灣導盲犬協會捐款也將會持續增加。</text:p>
            <text:p>為正確宣導關懷視障朋友及導盲犬的理念，臺灣銀行首次與台灣導盲犬協會共同主辦公益園遊會，除設置多樣有趣的遊戲項目及商品義賣等攤位外，還有最高潮抽獎活動，精心準備了最夯抽獎好禮，包括「5公克黃金幻彩條塊」商品、JBL藍牙喇叭、導盲犬玩偶撲滿，並提供最大獎品iPhone 7 Plus，鼓勵民眾參與活動共襄盛舉，而義賣所得款項全數捐贈台灣導盲犬協會。另外還特別安排認識導盲犬宣導活動及寄養家庭親身分享，以寓教於樂的方式，讓大家玩樂作公益之餘，還可增進對視障朋友及導盲犬的認識。</text:p>
            <text:p>臺灣銀行期望透過這次公益園遊會，帶動民眾發揮愛心，並希望大家能喜愛導盲犬，主動協助視障朋友，共同營造友善環境，讓社會充滿愛與信任！</text:p>
            <text:p/>
          </table:table-cell>
        </table:table-row>
        <table:table-row table:style-name="ro1">
          <table:table-cell table:style-name="ce2" office:value-type="string" calcext:value-type="string">
            <text:p>臺灣銀行</text:p>
          </table:table-cell>
          <table:table-cell table:style-name="ce2" office:value-type="string" calcext:value-type="string">
            <text:p>1060311</text:p>
          </table:table-cell>
          <table:table-cell table:style-name="ce2" office:value-type="string" calcext:value-type="string">
            <text:p>臺灣銀行舉辦全行行務會議，建構五大經營主軸，奠定永續發展基業</text:p>
          </table:table-cell>
          <table:table-cell table:style-name="ce2" office:value-type="string" calcext:value-type="string">
            <text:p>臺灣銀行新聞稿106年3月11日</text:p>
            <text:p>臺灣銀行於本（106）年3月10、11日在該行陽明山行員訓練所舉辦全行行務會議，會議以「落實以人為本，健全資產品質，績效成果驅動，前瞻服務導向，恪守金融普世價值」為中心議題，由董事長呂桔誠親自主持，與海內外單位經理級以上人員及工會代表逾二百人齊聚一堂，共同擘劃未來經營藍圖與策略，大會並安排績優單位報告經營管理心得，分享工作經驗並相互惕勵。</text:p>
            <text:p>臺銀並邀請林董事長信義以「創新與競爭力」為題在會中作專題演講，林董事長產、官、學經歷豐富，學識淵博並具高度管理智慧，其論述精闢又富獨到見解，贏得臺銀高階經理人滿堂采，均感獲益良多。此外，晚間特別安排茶會，董事長、總經理及總行高階主管及全行海內外經理，在溫馨的氛圍下充分交流與分享業務經驗，凝聚全行向心力，強化團隊精神。</text:p>
            <text:p>呂董事長致詞時，首先感謝該行全體同仁的努力，去（105）年業務獲致豐碩的成果，包括存款、放款、黃金及信託等業務，均持續保持領先地位，並蟬聯國內聯貸主辦行、管理行雙料冠軍，另亦獲得財政部、聯徵中心、信保中心及多家媒體雜誌頒給績優獎項；此外，該行逾放比率0.26%，備抵呆帳覆蓋率達552.53%，持續保持優質之資產品質。</text:p>
            <text:p>經與會人員對中心議題各題綱熱烈討論後，由呂董事長裁示，確定臺銀未來五大經營主軸如下：</text:p>
            <text:p>首先，為落實以人為本，強化經營能力，以培訓優秀行員為首要目標，該行將推動年輕優秀行員儲訓計畫（Young Management Development Program?YMD Program?），預定遴選80位35歲以下之年輕優秀行員，由行方提供財務、授信、風險管理等全方位之專業訓練，並輪派至各部門歷練學習，建置行員菁英人才庫，為臺銀長期經營培養明日之星；另秉持公平成長機會原則，將建立行內同仁自我推荐制度，於該行內部網站建置徵才平台，讓具有不同專長之同仁都有機會毛遂自薦，再由人資單位依據需求單位之條件遴選適合人員派用或調訓；又為強化全行人力統籌彈性調度，各單位因留職停薪以致短缺之人力將改由全行共同分擔；另亦將積極推動行員行動學習機制。</text:p>
            <text:p>其次，為健全資產品質、承擔合宜風險並追求合理報酬，該行將遵循政府政策並協助產業發展，持續布局全球並融合新南向政策，該行除已於今（106）年2月成立「新南向金融小組」，加速推動相關業務之發展，積極與國際金融機構建立合作關係，擇優參與國際金融業務外，並擬於菲律賓設置分行，越南、印尼及泰國等國設置辦事處，提升對台資企業的服務，擴大業務版圖；在推動都市更新方面，該行特於去（105）年底成立「都市更新金融小組」，積極尋求都更融資商機及清查自有可投入都更之土地，以活化自有土地資源；在協助產業發展方面，將持續加強參與國內、外聯貸，續維該行於聯貸市場領導地位，並積極吸收外幣存款及伺機發債，籌措長短期外幣資金，以支援企業國際化及新南向政策之資金需求。</text:p>
            <text:p>第三，在績效成果驅動、優化激勵指標面向，該行重新籌劃現有業務及商品之發展方向，將衡酌全台各區域經濟活動發展，適時調整布局國內營業據點，以提升實體分行之通路價值；為響應「翻轉大臺中，發展中臺灣」政策，已於本（106）年1月成立臺中國際機場分行，以服務廣大的國際商旅客戶，另將配合「臺中市精密機械科技創新園區」對金融服務之需求，規劃於該區再設分行。另為創造友善的無障礙空間，該行將加強國內營業據點之無障礙設施並更新網站無障礙專區之相關資訊；在個人金融業務除持續推展購屋貸款促進住者有其屋外，該行將為信用卡客戶提供多重優惠方案，以強化客戶黏著度，並秉持優質服務水準，擴大僑外資保管業務規模。</text:p>
            <text:p>有關前瞻服務導向之規劃，該行除於去（105）年11月組成專利工作小組，研發相關行動支付技術並已申請專利外，未來將賡續推動各項專利發掘與申請工作；此外，該行亦將陸續推出「臺灣銀行隨身PAY」、「叫號系統集中化」及「網路銀行大改造」等方案，以提供客戶更便利、更友善及更安全的金融網路服務。另將賡續去年底與嘉義市政府合作支持在地青年創業貸款方案，推動與各地方政府之合作，讓青年圓夢。</text:p>
            <text:p>最後，為強化法令遵循，以恪守金融紀律，該行為國內金融界龍頭銀行且為百分百國營企業，在法令遵循領域上，將以更高標準自我要求，除於所有海外分行均設置專職法遵主管，加強法令遵循之獨立性，並積極建構防制洗錢及打擊資恐資訊系統，以優化監控功能並及時偵測風險，並將積極推廣法遵教育訓練；另在企業社會責任（CSR）方面，除持續辦理關懷弱勢團體之活動外，將積極參與文化方面活動，本（106）年度將推出藝術祭活動，以提升臺銀的能見度，推廣在地文化藝術並塑造文化品牌形象。該行規劃在第二季籌辦畫展、第三季開辦攝影展，第四季舉辦音樂會。期透過一系列藝術活動揮灑文化及美感的影響力，讓臺銀品牌更能深植人心。</text:p>
            <text:p>展望未來，呂董事長重申中心議題以人為本、健全資產品質、績效成果驅動、前瞻性服務導向、恪守金融普世價值等五項經營理念的價值，期許同仁落實執行所規劃之各項工作；另強調，因應現今金融市場快速變遷，各位經理人應對市場變化培養靈敏反應，並建立動態的經營策略，配合該行106年聯合貸款業務目標，持續積極爭取主辦及參與國內、外聯貸業務，以穩固該行在聯貸市場的領導地位；另善用臺銀優良的信用評等及聲譽，積極吸收外幣存款及伺機發債，籌措長短期外幣資金，俾充分支援企業國際化及新南向政策之資金需求。最後，呂董事長指出銀行經營在於管理風險（We are in a business of managing risk），爰此「法令遵循」更形重要，銀行業不僅要「Know Your Customers」，未來更將面臨「Understand The Transactions」的高度要求，勉勵全體同仁對此應有充份認知，落實執行並成為銀行之經營文化。</text:p>
            <text:p>該行魏總經理致詞時，首先表示該行105年度經營成果表現優異，在盈餘及各項業務均交出漂亮的成績單，惟就業務面細予分析檢討，仍有相當成長空間；此外，亦闡述該行將面臨之挑戰與因應之道，並提出「五加二產業（包括亞洲矽谷、生技醫療、綠能科技、智慧機械、國防航太、新農業及循環經濟）」、「都市更新」、「新南向政策」、「數位金融」及「法令遵循」等五大業務發展重點，期勉同仁在未來的一年再接再厲，續創臺銀佳績。</text:p>
            <text:p>經過二天的會議，在呂董事長和魏總經理帶領和啟發下，與會經理人互動熱絡，就各項議題廣泛交流，達成未來業務發展共識，本次會議順利圓滿完成。</text:p>
            <text:p/>
          </table:table-cell>
        </table:table-row>
        <table:table-row table:style-name="ro1">
          <table:table-cell table:style-name="ce2" office:value-type="string" calcext:value-type="string">
            <text:p>臺銀人壽</text:p>
          </table:table-cell>
          <table:table-cell table:style-name="ce2" office:value-type="string" calcext:value-type="string">
            <text:p>1060312</text:p>
          </table:table-cell>
          <table:table-cell table:style-name="ce2" office:value-type="string" calcext:value-type="string">
            <text:p>臺銀人壽「植樹護林守護臺灣」植樹公益活動</text:p>
          </table:table-cell>
          <table:table-cell table:style-name="ce2" office:value-type="string" calcext:value-type="string">
            <text:p>臺銀人壽新聞稿106年3月12日</text:p>
            <text:p>迎接三一二植樹節，臺銀人壽與專屬業務通路夥伴新世紀保代、台銀保代、及朝興啟能中心共同參加臺南市政府主辦「植樹護林守護臺灣」植樹活動，與臺南市民一同種下水黃皮46株、厚葉女貞、紅葉鐵莧及春不老等8,055株苗木，?綠化環境盡心力。</text:p>
            <text:p>植樹活動當日，臺銀人壽同時於會場設攤推廣微型保險，臺南市長賴清德、立法委員陳亭妃、立法委員黃偉哲、臺南市議員唐碧娥及地方民意代表多位當場勉勵讚許並一同留影。更具意義的是參與植樹的朝興啟能中心全體院生120餘人均是臺銀人壽微型保單的受照顧者。</text:p>
            <text:p>當天，各級首長蒞臨本公司攤位，皆表達肯定臺銀人壽對環境復育與維護的投入，更肯定臺銀人壽對朝興啟能中心的長期照顧，多次帶領憨兒們參與包括政府機關所舉辦植樹與淨灘活動，臺銀人壽協力，改變外界對憨兒無法走出戶外的刻板印象，讓民眾對於老憨兒這個弱勢族群的妥善照顧，讓所有憨兒看到希望，這種良性循環的互動具有正面意義。</text:p>
            <text:p>臺銀人壽自推出「臺銀人壽簡單愛微型傷害保險」後，多次獲得金管會列入推展微型保險績優保險公司，並獲頒【利惠人群】及【績效斐然】獎肯定。臺銀人壽在105年將微型保險發起「192 守護天使」活動大推，擴大照護更多經濟弱勢家庭，成為他們的守護天使。</text:p>
            <text:p>臺銀人壽總經理邱華創多次表示，臺銀人壽為臺灣金控的一分子，配合集團策略，秉持「安心可靠」的經營理念，並以「專業、紀律、誠正、公益」為壽險經營團隊的經營主軸，除積極追求卓越績效外，更重視以實際行動落實企業社會責任。106年再向外延伸，啟動「多軸公益」觀念，運用點、線、面的方式，持續在南、北地區分別照顧星悅小站自閉症大朋友的「心房開啟」，盲人福利協會視障友的「視野再現」，朝興啟能中心老憨兒的「重返家庭」等。另，盼再觸及更多的社福關懷層面，和陽光基金會共同倡議「臉部平權」的普世價值，每個人都應尊重每張獨一無二的臉。大家共同體現「多軸公益」，敬老、慈幼、護殘、扶弱等公益實質服務。</text:p>
            <text:p>邱華創總經理最後表示：臺銀人壽將原來的平面公益活動翻轉為點線面的多軸公益服務，結合受照顧機構的一起力行，成為實質照顧的一環，讓被動式的受助端走進人群也成為主動式助人端，從「我幫你」變成「我們一起做」，讓更多人能看到弱勢族群的堅強與用心而加入，讓「多軸公益」成為一股善循環的公益力量。</text:p>
            <text:p/>
          </table:table-cell>
        </table:table-row>
        <table:table-row table:style-name="ro1">
          <table:table-cell table:style-name="ce2" office:value-type="string" calcext:value-type="string">
            <text:p>臺灣銀行</text:p>
          </table:table-cell>
          <table:table-cell table:style-name="ce2" office:value-type="string" calcext:value-type="string">
            <text:p>1060328</text:p>
          </table:table-cell>
          <table:table-cell table:style-name="ce2" office:value-type="string" calcext:value-type="string">
            <text:p>金融科技時代的新思維 Cross the river by touching the stones</text:p>
          </table:table-cell>
          <table:table-cell table:style-name="ce2" office:value-type="string" calcext:value-type="string">
            <text:p>臺灣銀行新聞稿106年3月28日</text:p>
            <text:p>臺灣銀行重視數位金融科技發展，參與共同主辦「創新系列論壇」，首波數位經濟論壇－「區塊鏈革命－全球金融新科技與新思維」，於106年3月28日在臺北國際會議中心舉辦，特別邀請享譽國際的「數位經濟之父」泰普史考特(Don Tapscott)來台，以「區塊鏈革命：比特幣技術如何影響貨幣、商業並改變世界」為題進行專題演講。泰普史考特表示，區塊鏈科技正以極快速度滲透、改變各產業的領域，預計未來幾年將掀起一波科技創新的浪潮，台灣有機會運用區塊鏈科技脫穎而出。同時，該行董事長呂桔誠也以「金融科技時代的新思維」為題發表演說，從銀行家專業的角度提出精闢見解，分享其對數位科技發展前瞻性看法，讓到場聆聽的觀眾獲益匪淺，深受啟發。</text:p>
            <text:p>呂董事長表示，金融服務業的本質為多樣化(Diversification)以及專業化(Specialization)，並扮演資產性質轉換(Qualitative Asset Transformation)與經紀(Brokerage)的重要中介角色(Intermediaries)。而隨著近年來資訊科技的蓬勃發展，金融業正處於轉型的時代。全球自2008年開始聚焦於金融科技(Fintech)以來，區塊鏈（Blockchain）也成為發展的重點之一。區塊鏈主要是以分散式(Decentralized)的網路架構強化傳統中心化(Centralized)中介機構的不足之處，可提升支付、清算與智能合約等服務之效能、透明度與安全性。當科技業者積極將新技術運用於金融創新的同時，金融業者也面臨了許多挑戰，例如金融業者與科技業者雙方可能缺少連結(linkage)與相互瞭解(mutual understanding)，加上雙方在營運策略、發展導向、風險認知及管理機制都不盡相同，未來應多加強彼此對話交流與協同合作。</text:p>
            <text:p>呂董事長也指出，儘管科技可以帶來許多便利性，人的要素(Human Elements)還是扮演著非常重要的角色。金融業務的許多關鍵細節以及重要決策依然需要依賴人的智慧(Human Wisdom)來進行判斷，這是科技與機器很難取代的部分。呂董事長期望未來金融業者應對新科技張開歡迎的雙手，但提醒與會者仍應摸著石頭過河(Cross the river by touching the stones)，保持審慎的態度，確保每一步發展都是穩健且安全的，創造金融+科技最大效益。</text:p>
            <text:p>臺灣銀行致力於推展數位化金融服務，該行網路銀行全面性及完整性的功能深獲客戶肯定，「e」化服務成效卓著。而隨著智慧型行動裝置高度普及，為順應現今「滑世代」的趨勢，該行進一步拓展「M」化服務的範疇，於今(106)年2月推出的「臺灣銀行隨身PAY」服務，即是一種創新、便利、安全的行動支付技術。同時也是積極將該行呂董事長所提倡五大經營主軸之「前瞻性服務導向(Prospection-oriented)」，落實在金融商品和服務推展上，且實踐以人為本(People-centered)的經營理念。此外，該行亦將陸續推出「叫號系統集中化」及「網路銀行大改造」等方案，以提供客戶更便利、更友善及更安全的金融網路服務。</text:p>
            <text:p/>
          </table:table-cell>
        </table:table-row>
        <table:table-row table:style-name="ro1">
          <table:table-cell table:style-name="ce2" office:value-type="string" calcext:value-type="string">
            <text:p>臺灣銀行</text:p>
          </table:table-cell>
          <table:table-cell table:style-name="ce2" office:value-type="string" calcext:value-type="string">
            <text:p>1060330</text:p>
          </table:table-cell>
          <table:table-cell table:style-name="ce2" office:value-type="string" calcext:value-type="string">
            <text:p>臺灣銀行主辦燿華電子股份有限公司新臺幣肆拾伍億元聯貸案完成簽約</text:p>
          </table:table-cell>
          <table:table-cell table:style-name="ce2" office:value-type="string" calcext:value-type="string">
            <text:p>臺灣銀行新聞稿106年3月30日</text:p>
            <text:p>臺灣銀行統籌主辦燿華電子股份有限公司（下稱「燿華電子」）新臺幣45億元聯合授信案，已於106年3月30日完成聯貸簽約。簽約儀式假臺灣銀行總行舉行，由燿華電子張元銘及臺灣銀行總經理魏江霖共同主持。</text:p>
            <text:p>本聯合授信案主要用途為償還金融機構借款、購置機器設備暨充實營運週轉金，參加銀行共有11家。本案原擬籌組新臺幣40億元，在金融機構踴躍參貸下，本案不僅順利籌組完成，且超額認購達127.5%，充分顯示金融同業對燿華電子之營運與未來發展給予高度肯定與支持。</text:p>
            <text:p>燿華電子成立逾30年，主要從事印刷電路板製造與銷售，近年來深耕軟硬結合板、高頻用板以及任意層高密度連接板，除已成為國內前三大任意層高密度連接板（Any Layer HDI）廠商外，同時也打入蘋果供應鏈，成為HDI主板供應商。該公司去年第4季受惠於智慧手持裝置、虛擬實境（VR）、汽車先進駕駛輔助系統（ADAS）應用放量，挹注毛利率提升，單季已由虧轉盈。今年在眾所矚目新手機軟硬結合板商機的加持及汽車應用的接單動能轉強下，整體獲利能力可望顯著提升，重回獲利成長軌道。</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5T12:03:59+08:00</meta:creation-date>
    <dc:date>2023-05-05T12:03:59+08:00</dc:date>
  </office:meta>
</office:document-meta>
</file>