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No</text:p>
          </table:table-cell>
          <table:table-cell table:style-name="ce1" office:value-type="string" calcext:value-type="string">
            <text:p>Product description</text:p>
          </table:table-cell>
          <table:table-cell table:style-name="ce1" office:value-type="string" calcext:value-type="string">
            <text:p>Classification</text:p>
          </table:table-cell>
          <table:table-cell table:style-name="ce1" office:value-type="string" calcext:value-type="string">
            <text:p>HS codes considered</text:p>
          </table:table-cell>
          <table:table-cell table:style-name="ce1" office:value-type="string" calcext:value-type="string">
            <text:p>Classification rationale</text:p>
          </table:table-cell>
        </table:table-row>
        <table:table-row table:style-name="ro1">
          <table:table-cell table:style-name="ce1" office:value-type="string" calcext:value-type="string">
            <text:p>1</text:p>
          </table:table-cell>
          <table:table-cell table:style-name="ce1" office:value-type="string" calcext:value-type="string">
            <text:p>Pizza topping made of mozzarella cheese (76 % by weight), sliced into small pieces; pepperoni (22 % by weight); spices (approximately 1 % by weight, comprising dehydrated garlic, onion powder, chilli pepper); canola oil and calcium silicate (approximately 1 % by weight). The spices are mixed to coat the cheese. The coated cheese and pepperoni are then packaged together, divided by a loose piece of wax paper, in a 280 gram sealed plastic bag as a portion-controlled amount of topping for one extra-large pizza. Sixty-five such bags are shipped together in a single box and intended for use in the food service industry (pizzerias).</text:p>
          </table:table-cell>
          <table:table-cell table:style-name="ce1" office:value-type="string" calcext:value-type="string">
            <text:p>The product can neither be regarded as a preparation nor as a set put up for retail sale.Its components, i.e., the “mozzarella cheese” and the “pepperoni”, are to be classified in their own appropriate headings.406.1(for the “mozzarella”)1601(for the “pepperoni”)</text:p>
          </table:table-cell>
          <table:table-cell table:style-name="ce1"/>
          <table:table-cell table:style-name="ce1" office:value-type="string" calcext:value-type="string">
            <text:p>GIRs 1 and 6.\GIR 1.</text:p>
          </table:table-cell>
        </table:table-row>
        <table:table-row table:style-name="ro1">
          <table:table-cell table:style-name="ce1" office:value-type="string" calcext:value-type="string">
            <text:p>1</text:p>
          </table:table-cell>
          <table:table-cell table:style-name="ce1" office:value-type="string" calcext:value-type="string">
            <text:p>以莫札瑞拉起司絲(重量百分比76%)、義式辣香腸(重量百分比23%)、香料(重量百分比約1%，成分為乾燥大蒜、洋蔥粉、辣椒)、油菜子油及矽酸鈣(重量百分比約1%)製作披薩餡，先混合香料撒於起司，再以蠟紙包裝起司與義式辣香腸裝入密封塑膠袋，每袋280克作為一份超大披薩餡料使用量，65袋包裝成箱，供餐飲業用(披薩店)。</text:p>
          </table:table-cell>
          <table:table-cell table:style-name="ce1" office:value-type="string" calcext:value-type="string">
            <text:p>本案產品非屬調製品，亦非屬零售用成套商品，應以產品成分「莫札瑞拉起司」及「義式辣香腸」分別歸列所屬稅則。第0406.10目(莫札瑞拉起司)第1601.00目(義式辣香腸)\</text:p>
          </table:table-cell>
          <table:table-cell table:style-name="ce1"/>
          <table:table-cell table:style-name="ce1" office:value-type="string" calcext:value-type="string">
            <text:p>解釋準則一及六 解釋準則一</text:p>
          </table:table-cell>
        </table:table-row>
        <table:table-row table:style-name="ro1">
          <table:table-cell table:style-name="ce1" office:value-type="string" calcext:value-type="string">
            <text:p>2</text:p>
          </table:table-cell>
          <table:table-cell table:style-name="ce1" office:value-type="string" calcext:value-type="string">
            <text:p>Certain INN products. (See "Classification of "voxtalisib" (INN list 108) and "palbociclib" (INN list 109) at the end of this publication.)</text:p>
          </table:table-cell>
          <table:table-cell table:style-name="ce1" office:value-type="string" calcext:value-type="string">
            <text:p>Chapter 29</text:p>
          </table:table-cell>
          <table:table-cell table:style-name="ce1" table:number-columns-repeated="2"/>
        </table:table-row>
        <table:table-row table:style-name="ro1">
          <table:table-cell table:style-name="ce1" office:value-type="string" calcext:value-type="string">
            <text:p>2</text:p>
          </table:table-cell>
          <table:table-cell table:style-name="ce1" office:value-type="string" calcext:value-type="string">
            <text:p>某些國際非專利藥品名稱(INN)產品。 (參見列於本出版物後，「voxtalisib」(INN表列108)及「palbociclib」(INN表列109)之分類)</text:p>
          </table:table-cell>
          <table:table-cell table:style-name="ce1" office:value-type="string" calcext:value-type="string">
            <text:p>第29章</text:p>
          </table:table-cell>
          <table:table-cell table:style-name="ce1" table:number-columns-repeated="2"/>
        </table:table-row>
        <table:table-row table:style-name="ro1">
          <table:table-cell table:style-name="ce1" office:value-type="string" calcext:value-type="string">
            <text:p>3</text:p>
          </table:table-cell>
          <table:table-cell table:style-name="ce1" office:value-type="string" calcext:value-type="string">
            <text:p>Certain INN products. (See "Classification of new INN products (INN List 110)" at the end of this publication.)</text:p>
          </table:table-cell>
          <table:table-cell table:style-name="ce1" office:value-type="string" calcext:value-type="string">
            <text:p>Chapters 29 and 30 </text:p>
          </table:table-cell>
          <table:table-cell table:style-name="ce1" table:number-columns-repeated="2"/>
        </table:table-row>
        <table:table-row table:style-name="ro1">
          <table:table-cell table:style-name="ce1" office:value-type="string" calcext:value-type="string">
            <text:p>3</text:p>
          </table:table-cell>
          <table:table-cell table:style-name="ce1" office:value-type="string" calcext:value-type="string">
            <text:p>某些國際非專利藥品名稱(INN)產品。 (參見列於本出版物後，新INN產品「(INN表列110)之分類)</text:p>
          </table:table-cell>
          <table:table-cell table:style-name="ce1" office:value-type="string" calcext:value-type="string">
            <text:p>第29及30章</text:p>
          </table:table-cell>
          <table:table-cell table:style-name="ce1" table:number-columns-repeated="2"/>
        </table:table-row>
        <table:table-row table:style-name="ro1">
          <table:table-cell table:style-name="ce1" office:value-type="string" calcext:value-type="string">
            <text:p>4</text:p>
          </table:table-cell>
          <table:table-cell table:style-name="ce1" office:value-type="string" calcext:value-type="string">
            <text:p>Certain INN products. (See "Classification of new INN products (INN List 111)" at the end of this publication.)</text:p>
          </table:table-cell>
          <table:table-cell table:style-name="ce1" office:value-type="string" calcext:value-type="string">
            <text:p>Chapters 29, 30, 35 and 39</text:p>
          </table:table-cell>
          <table:table-cell table:style-name="ce1" table:number-columns-repeated="2"/>
        </table:table-row>
        <table:table-row table:style-name="ro1">
          <table:table-cell table:style-name="ce1" office:value-type="string" calcext:value-type="string">
            <text:p>4</text:p>
          </table:table-cell>
          <table:table-cell table:style-name="ce1" office:value-type="string" calcext:value-type="string">
            <text:p>某些國際非專利藥品名稱(INN)產品。 (參見列於本出版物後，新INN產品「(INN表列111)之分類)</text:p>
          </table:table-cell>
          <table:table-cell table:style-name="ce1" office:value-type="string" calcext:value-type="string">
            <text:p>第29、30、35及39章</text:p>
          </table:table-cell>
          <table:table-cell table:style-name="ce1" table:number-columns-repeated="2"/>
        </table:table-row>
        <table:table-row table:style-name="ro1">
          <table:table-cell table:style-name="ce1" office:value-type="string" calcext:value-type="string">
            <text:p>5</text:p>
          </table:table-cell>
          <table:table-cell table:style-name="ce1" office:value-type="string" calcext:value-type="string">
            <text:p>Reclassification of certain INN products, previously classified in older editions of the HS Nomenclature. (See "Reclassification of certain INN products” at the end of this publication.)</text:p>
          </table:table-cell>
          <table:table-cell table:style-name="ce1" office:value-type="string" calcext:value-type="string">
            <text:p>Chapters 29 and 30</text:p>
          </table:table-cell>
          <table:table-cell table:style-name="ce1" table:number-columns-repeated="2"/>
        </table:table-row>
        <table:table-row table:style-name="ro1">
          <table:table-cell table:style-name="ce1" office:value-type="string" calcext:value-type="string">
            <text:p>5</text:p>
          </table:table-cell>
          <table:table-cell table:style-name="ce1" office:value-type="string" calcext:value-type="string">
            <text:p>重新分類先前分類於舊版HS稅則之某些國際非專利藥品名稱(INN)產品 (參見列於本出版物後，「重新分類某些INN產品」)</text:p>
          </table:table-cell>
          <table:table-cell table:style-name="ce1" office:value-type="string" calcext:value-type="string">
            <text:p>第29及30章</text:p>
          </table:table-cell>
          <table:table-cell table:style-name="ce1" table:number-columns-repeated="2"/>
        </table:table-row>
        <table:table-row table:style-name="ro1">
          <table:table-cell table:style-name="ce1" office:value-type="string" calcext:value-type="string">
            <text:p>6</text:p>
          </table:table-cell>
          <table:table-cell table:style-name="ce1" office:value-type="string" calcext:value-type="string">
            <text:p>Reclassification of certain INN products in heading 29.37, previously classified in older editions of the HS Nomenclature. (See "Reclassification of certain INN products in heading 29.37” at the end of this publication.)</text:p>
          </table:table-cell>
          <table:table-cell table:style-name="ce1" office:value-type="string" calcext:value-type="string">
            <text:p>29.37</text:p>
          </table:table-cell>
          <table:table-cell table:style-name="ce1" table:number-columns-repeated="2"/>
        </table:table-row>
        <table:table-row table:style-name="ro1">
          <table:table-cell table:style-name="ce1" office:value-type="string" calcext:value-type="string">
            <text:p>6</text:p>
          </table:table-cell>
          <table:table-cell table:style-name="ce1" office:value-type="string" calcext:value-type="string">
            <text:p>重新分類先前分類於舊版HS稅則之某些歸列於稅則第29.37節之國際非專利藥品名稱(INN)產品 (參見列於本出版物後，「重新分類某些歸列於稅則第29.37節之INN產品」)</text:p>
          </table:table-cell>
          <table:table-cell table:style-name="ce1" office:value-type="string" calcext:value-type="string">
            <text:p>第29.37節</text:p>
          </table:table-cell>
          <table:table-cell table:style-name="ce1" table:number-columns-repeated="2"/>
        </table:table-row>
        <table:table-row table:style-name="ro1">
          <table:table-cell table:style-name="ce1" office:value-type="string" calcext:value-type="string">
            <text:p>7</text:p>
          </table:table-cell>
          <table:table-cell table:style-name="ce1" office:value-type="string" calcext:value-type="string">
            <text:p>A viscoelastic solution for injection into the joint cavity consisting of sodium hyaluronate from fermentation (1.0 %). It is presented in pre-filled syringes of 20 mg/2.0 ml in a sterile pack. The product is a medical device to be used by a physician only.</text:p>
          </table:table-cell>
          <table:table-cell table:style-name="ce1" office:value-type="string" calcext:value-type="string">
            <text:p>3004.9</text:p>
          </table:table-cell>
          <table:table-cell table:style-name="ce1"/>
          <table:table-cell table:style-name="ce1" office:value-type="string" calcext:value-type="string">
            <text:p>GIRs 1 and 6.</text:p>
          </table:table-cell>
        </table:table-row>
        <table:table-row table:style-name="ro1">
          <table:table-cell table:style-name="ce1" office:value-type="string" calcext:value-type="string">
            <text:p>7</text:p>
          </table:table-cell>
          <table:table-cell table:style-name="ce1" office:value-type="string" calcext:value-type="string">
            <text:p>關節腔內注射用的黏彈性溶液，組成成分為來自發酵而得之玻尿酸鈉(1.0%)。預填充於注射器中，20毫克/2.0毫升無菌包裝。本產品為僅由醫師使用之醫療設備。</text:p>
          </table:table-cell>
          <table:table-cell table:style-name="ce1" office:value-type="string" calcext:value-type="string">
            <text:p>第3004.90目</text:p>
          </table:table-cell>
          <table:table-cell table:style-name="ce1"/>
          <table:table-cell table:style-name="ce1" office:value-type="string" calcext:value-type="string">
            <text:p>解釋準則一及六</text:p>
          </table:table-cell>
        </table:table-row>
        <table:table-row table:style-name="ro1">
          <table:table-cell table:style-name="ce1" office:value-type="string" calcext:value-type="string">
            <text:p>8</text:p>
          </table:table-cell>
          <table:table-cell table:style-name="ce1" office:value-type="string" calcext:value-type="string">
            <text:p>A transparent solution consisting of natural and highly purified sodium hyaluronate obtained by fermentation (2.0 %). Mannitol, a free radical scavenger, helps to stabilise the chains of sodium hyaluronate. The product is presented in packings for retail sale.</text:p>
          </table:table-cell>
          <table:table-cell table:style-name="ce1" office:value-type="string" calcext:value-type="string">
            <text:p>3004.9</text:p>
          </table:table-cell>
          <table:table-cell table:style-name="ce1"/>
          <table:table-cell table:style-name="ce1" office:value-type="string" calcext:value-type="string">
            <text:p>GIRs 1 and 6.</text:p>
          </table:table-cell>
        </table:table-row>
        <table:table-row table:style-name="ro1">
          <table:table-cell table:style-name="ce1" office:value-type="string" calcext:value-type="string">
            <text:p>8</text:p>
          </table:table-cell>
          <table:table-cell table:style-name="ce1" office:value-type="string" calcext:value-type="string">
            <text:p>組成成分為藉由發酵而得之天然且高度純玻尿酸鈉(2.0%)透明溶液。甘露醇為自由基清除劑，係幫助穩定玻尿酸鈉的鍵結鍊。本產品為零售包裝。</text:p>
          </table:table-cell>
          <table:table-cell table:style-name="ce1" office:value-type="string" calcext:value-type="string">
            <text:p>第3004.90目</text:p>
          </table:table-cell>
          <table:table-cell table:style-name="ce1"/>
          <table:table-cell table:style-name="ce1" office:value-type="string" calcext:value-type="string">
            <text:p>解釋準則一及六</text:p>
          </table:table-cell>
        </table:table-row>
        <table:table-row table:style-name="ro1">
          <table:table-cell table:style-name="ce1" office:value-type="string" calcext:value-type="string">
            <text:p>9</text:p>
          </table:table-cell>
          <table:table-cell table:style-name="ce1" office:value-type="string" calcext:value-type="string">
            <text:p>Woven fabric, 100 % absorbent cotton, of plain weave construction, sparse, white, smooth textured, weighing 15 g/m2. It is packed for sale in rolls weighing approximately 1,200 g. The length of the fabric is 90 metres and the width is 0.90 metres (folded in the middle, apparent width 45 cm). The roll is wrapped in two layers of paper (one blue and one white), labelled with information for the end consumer stating that the product is intended for hospital use and is not sterilized.</text:p>
          </table:table-cell>
          <table:table-cell table:style-name="ce1" office:value-type="string" calcext:value-type="string">
            <text:p>3005.9</text:p>
          </table:table-cell>
          <table:table-cell table:style-name="ce1" office:value-type="string" calcext:value-type="string">
            <text:p>30.05 and 52.08</text:p>
          </table:table-cell>
          <table:table-cell table:style-name="ce1" office:value-type="string" calcext:value-type="string">
            <text:p>GIRs 1 (Note 2 to Section VI, Note 1 (e) to Section XI) and 6.</text:p>
          </table:table-cell>
        </table:table-row>
        <table:table-row table:style-name="ro1">
          <table:table-cell table:style-name="ce1" office:value-type="string" calcext:value-type="string">
            <text:p>9</text:p>
          </table:table-cell>
          <table:table-cell table:style-name="ce1" office:value-type="string" calcext:value-type="string">
            <text:p>平織布，100%脫脂棉製，平織、稀疏、白色、具有光滑的紋理，單位重量15 g/m2，包裝成每卷重約1200g銷售，長度90公尺，寬度0.90公尺(中間對摺，呈現寬度45公分)，每卷以兩層紙(一個藍色和白色)包裹，標示產品資訊為僅供醫院使用之終端消費狀態，未滅菌。</text:p>
          </table:table-cell>
          <table:table-cell table:style-name="ce1" office:value-type="string" calcext:value-type="string">
            <text:p>第3005.90目</text:p>
          </table:table-cell>
          <table:table-cell table:style-name="ce1" office:value-type="string" calcext:value-type="string">
            <text:p>第30.05及52.08節</text:p>
          </table:table-cell>
          <table:table-cell table:style-name="ce1" office:value-type="string" calcext:value-type="string">
            <text:p>解釋準則一(第6類類註2及第11類類註1（戊））及六</text:p>
          </table:table-cell>
        </table:table-row>
        <table:table-row table:style-name="ro1">
          <table:table-cell table:style-name="ce1" office:value-type="string" calcext:value-type="string">
            <text:p>10</text:p>
          </table:table-cell>
          <table:table-cell table:style-name="ce1" office:value-type="string" calcext:value-type="string">
            <text:p>Article of textile materials (88 cm long x 176 cm wide x 6 mm thick), designed for placing on the floor or ground, consisting of two layers of needleloom felt of polyester, an S-shaped resistance wire as a heat source, and a control device. The resistance wire is enclosed between two polyester layers and the edges of the product are hemmed. This product has two surface temperature settings (Low: 35 °C, High: 45 °C). According to the information provided by the importer, there is a warning notice in the user’s manual and on the control device, stating that the product should not be used as an electric carpet without a covering, in order to avoid the risk of low temperature burns.</text:p>
          </table:table-cell>
          <table:table-cell table:style-name="ce1" office:value-type="string" calcext:value-type="string">
            <text:p>5704.9</text:p>
          </table:table-cell>
          <table:table-cell table:style-name="ce1"/>
          <table:table-cell table:style-name="ce1" office:value-type="string" calcext:value-type="string">
            <text:p>GIRs 1 (Note 1 to Chapter 57) and 6.</text:p>
          </table:table-cell>
        </table:table-row>
        <table:table-row table:style-name="ro1">
          <table:table-cell table:style-name="ce1" office:value-type="string" calcext:value-type="string">
            <text:p>10</text:p>
          </table:table-cell>
          <table:table-cell table:style-name="ce1" office:value-type="string" calcext:value-type="string">
            <text:p>紡織材料製品(長88cm×寬176cm×厚6mm)，其設計係置於地板或地面上，由兩層之聚酯纖維針軋氈呢、一條作為熱源之S形狀電組絲，以及一個控制裝置所組成。該電組絲係放置於兩層氈呢之間，本產品之邊緣係以摺邊縫合處理。本產品可設定兩種表面溫度(低溫35℃，高溫45℃)，根據進口商提供的資料，於使用手冊及控制裝置上皆有警告標語，聲明本產品不能在沒有覆蓋物時直接作為電熱毯使用，以避免低溫燙傷之風險。</text:p>
          </table:table-cell>
          <table:table-cell table:style-name="ce1" office:value-type="string" calcext:value-type="string">
            <text:p>第5704.90目</text:p>
          </table:table-cell>
          <table:table-cell table:style-name="ce1"/>
          <table:table-cell table:style-name="ce1" office:value-type="string" calcext:value-type="string">
            <text:p>解釋準則一 (第57章章註1)及六</text:p>
          </table:table-cell>
        </table:table-row>
        <table:table-row table:style-name="ro1">
          <table:table-cell table:style-name="ce1" office:value-type="string" calcext:value-type="string">
            <text:p>11</text:p>
          </table:table-cell>
          <table:table-cell table:style-name="ce1" office:value-type="string" calcext:value-type="string">
            <text:p>Article of textile materials (45 cm long x 90 cm wide x 1 cm thick), designed for placing on the floor or ground, consisting of a pile knitted fabric (100 % polyester) combined with cellular plastics made of polyurethane, a lining which combines a nonwoven (polyester layer) with felt (polyester layer), an S-shaped resistance wire as a heat source, and a control device. The resistance wire is enclosed between two polyester layers and the edges of the product are hemmed. This product is used as a carpet and has two surface temperature settings (Low: 40 °C, High: 50 °C). According to the information provided by the importer, the product is sold as an electric carpet which warms the human body directly when laid on the floor of the living room, etc.</text:p>
          </table:table-cell>
          <table:table-cell table:style-name="ce1" office:value-type="string" calcext:value-type="string">
            <text:p>57.05</text:p>
          </table:table-cell>
          <table:table-cell table:style-name="ce1"/>
          <table:table-cell table:style-name="ce1" office:value-type="string" calcext:value-type="string">
            <text:p>GIR 1 (Note 1 to Chapter 57).</text:p>
          </table:table-cell>
        </table:table-row>
        <table:table-row table:style-name="ro1">
          <table:table-cell table:style-name="ce1" office:value-type="string" calcext:value-type="string">
            <text:p>11</text:p>
          </table:table-cell>
          <table:table-cell table:style-name="ce1" office:value-type="string" calcext:value-type="string">
            <text:p>紡織材料製品(長45cm×寬90cm×厚1cm)，其設計係置於地板或地面上，由一結合發泡聚氨基甲酸乙酯塑膠之圈絨針織物(100%聚酯纖維)、一個結合不織布(聚酯纖維層)與氈呢(聚酯纖維層)之襯裡、一條做為熱源之S形狀電組絲，以及一個控制裝置所組成。該電組絲係放置於兩聚酯纖維層之間，本產品之邊緣係以摺邊縫合處理。本產品係作地毯使用，且可設定兩種表面溫度(低溫40℃，高溫50℃)，根據進口商提供的資料，本產品係以一種鋪於客廳地板等處之電毯來銷售，直接作為人身保暖之用。</text:p>
          </table:table-cell>
          <table:table-cell table:style-name="ce1" office:value-type="string" calcext:value-type="string">
            <text:p>第57.05節</text:p>
          </table:table-cell>
          <table:table-cell table:style-name="ce1"/>
          <table:table-cell table:style-name="ce1" office:value-type="string" calcext:value-type="string">
            <text:p>解釋準則一 (第57章章註1)</text:p>
          </table:table-cell>
        </table:table-row>
        <table:table-row table:style-name="ro1">
          <table:table-cell table:style-name="ce1" office:value-type="string" calcext:value-type="string">
            <text:p>12</text:p>
          </table:table-cell>
          <table:table-cell table:style-name="ce1" office:value-type="string" calcext:value-type="string">
            <text:p>Reflective insulation consisting of two layers of aluminium foil (thickness 5 μm) laminated to both sides of a polyethylene air bubble wrap (thickness 3.1 mm). The product is presented in rolls measuring (L x W) 38.1 m x 1.22 m. The weight percentage per m2 of the two layers of aluminium foil and polyethylene air bubble wrap is 16 % and 84 % respectively. The product is intended to be cut according to the user’s needs after import and is designed to be installed on the inside of a wall, ceiling or floor of a building to keep temperature, insulating radiant heat from outside or inside. The laminated aluminium foil reflects radiant heat (reflectance: 97 %) in both directions and the polyethylene bubble wrap trapped air spaces between the foil surfaces insulate against conduction of heat.</text:p>
          </table:table-cell>
          <table:table-cell table:style-name="ce1" office:value-type="string" calcext:value-type="string">
            <text:p>7607.2</text:p>
          </table:table-cell>
          <table:table-cell table:style-name="ce1" office:value-type="string" calcext:value-type="string">
            <text:p>7607.11 and 7607.20</text:p>
          </table:table-cell>
          <table:table-cell table:style-name="ce1" office:value-type="string" calcext:value-type="string">
            <text:p>GIRs 1, 3 (b) and 6.</text:p>
          </table:table-cell>
        </table:table-row>
        <table:table-row table:style-name="ro1">
          <table:table-cell table:style-name="ce1" office:value-type="string" calcext:value-type="string">
            <text:p>12</text:p>
          </table:table-cell>
          <table:table-cell table:style-name="ce1" office:value-type="string" calcext:value-type="string">
            <text:p>層壓鋁箔反射隔熱片是由兩層鋁箔(厚度為5微米)貼附於聚乙烯氣泡層(厚度3.1毫米)兩側所組成。其尺寸為(長x寬)38.1米×1.22米。兩層鋁箔和聚乙烯氣泡層的每平方公尺重量百分比分別為16%和84%。該產品進口後，將依用戶的需求裁切，並安裝在建物內壁、天花板或樓層間，可從外部或內部隔絕輻射熱，以保持溫度。層壓鋁箔反射隔熱片係利用兩側鋁箔反射輻射熱(反射率：97%)，及利用聚乙烯氣泡層限制隔離空氣空間以防止熱傳導。</text:p>
          </table:table-cell>
          <table:table-cell table:style-name="ce1" office:value-type="string" calcext:value-type="string">
            <text:p>第7607.20目</text:p>
          </table:table-cell>
          <table:table-cell table:style-name="ce1" office:value-type="string" calcext:value-type="string">
            <text:p>第7607.11及7607.20目</text:p>
          </table:table-cell>
          <table:table-cell table:style-name="ce1" office:value-type="string" calcext:value-type="string">
            <text:p>解釋準則一、三(乙)及六</text:p>
          </table:table-cell>
        </table:table-row>
        <table:table-row table:style-name="ro1">
          <table:table-cell table:style-name="ce1" office:value-type="string" calcext:value-type="string">
            <text:p>13</text:p>
          </table:table-cell>
          <table:table-cell table:style-name="ce1" office:value-type="string" calcext:value-type="string">
            <text:p>Telescopic arm (also called an extension rod); an accessory (tool holder) designed for use in conjunction with pneumatic rakes, to facilitate harvesting, or with pneumatic secateurs and saws to prune fruit trees. It comes with a quick assembly and disassembly system and a safety cut-out handle. Use of the arm in conjunction with rakes makes it possible to harvest the highest located fruit (up to 4 m).</text:p>
          </table:table-cell>
          <table:table-cell table:style-name="ce1" office:value-type="string" calcext:value-type="string">
            <text:p>8466.1</text:p>
          </table:table-cell>
          <table:table-cell table:style-name="ce1"/>
          <table:table-cell table:style-name="ce1" office:value-type="string" calcext:value-type="string">
            <text:p>GIRs 1 and 6.</text:p>
          </table:table-cell>
        </table:table-row>
        <table:table-row table:style-name="ro1">
          <table:table-cell table:style-name="ce1" office:value-type="string" calcext:value-type="string">
            <text:p>13</text:p>
          </table:table-cell>
          <table:table-cell table:style-name="ce1" office:value-type="string" calcext:value-type="string">
            <text:p>伸縮臂(亦稱延長桿)，係設計用於連接氣動耙之附件(工具夾持器)，方便進行收割、搭配氣動修剪刀或鋸刀修剪果樹。它配備快速裝、拆系統和安全切斷把手。利用此臂與耙子結合，可收割高處之果實(高達4米)。</text:p>
          </table:table-cell>
          <table:table-cell table:style-name="ce1" office:value-type="string" calcext:value-type="string">
            <text:p>第8466.10目</text:p>
          </table:table-cell>
          <table:table-cell table:style-name="ce1"/>
          <table:table-cell table:style-name="ce1" office:value-type="string" calcext:value-type="string">
            <text:p>解釋準則一及六</text:p>
          </table:table-cell>
        </table:table-row>
        <table:table-row table:style-name="ro1">
          <table:table-cell table:style-name="ce1" office:value-type="string" calcext:value-type="string">
            <text:p>14</text:p>
          </table:table-cell>
          <table:table-cell table:style-name="ce1" office:value-type="string" calcext:value-type="string">
            <text:p>Telescopic arm (also called an extension rod); an accessory (tool holder) designed for use in conjunction with electric rakes, to facilitate harvesting, or with electric secateurs and saws to prune fruit trees. It comes with a quick assembly and disassembly system and a safety cut-out handle. Use of the arm in conjunction with rakes makes it possible to harvest the highest located fruit (up to 4 m).</text:p>
          </table:table-cell>
          <table:table-cell table:style-name="ce1" office:value-type="string" calcext:value-type="string">
            <text:p>8466.1</text:p>
          </table:table-cell>
          <table:table-cell table:style-name="ce1"/>
          <table:table-cell table:style-name="ce1" office:value-type="string" calcext:value-type="string">
            <text:p>GIRs 1 and 6.</text:p>
          </table:table-cell>
        </table:table-row>
        <table:table-row table:style-name="ro1">
          <table:table-cell table:style-name="ce1" office:value-type="string" calcext:value-type="string">
            <text:p>14</text:p>
          </table:table-cell>
          <table:table-cell table:style-name="ce1" office:value-type="string" calcext:value-type="string">
            <text:p>伸縮臂(亦稱延長桿)，係設計用於連接電動耙之附件(工具夾持器)，方便進行收割、或搭配電動修剪刀或鋸刀修剪果樹。它配備快速裝、拆系統和安全切斷把手。利用此臂與耙子結合，可收割高處之果實(高達4米)。</text:p>
          </table:table-cell>
          <table:table-cell table:style-name="ce1" office:value-type="string" calcext:value-type="string">
            <text:p>第8466.10目</text:p>
          </table:table-cell>
          <table:table-cell table:style-name="ce1"/>
          <table:table-cell table:style-name="ce1" office:value-type="string" calcext:value-type="string">
            <text:p>解釋準則一及六</text:p>
          </table:table-cell>
        </table:table-row>
        <table:table-row table:style-name="ro1">
          <table:table-cell table:style-name="ce1" office:value-type="string" calcext:value-type="string">
            <text:p>15</text:p>
          </table:table-cell>
          <table:table-cell table:style-name="ce1" office:value-type="string" calcext:value-type="string">
            <text:p>Pneumatic rake, non-rotary; a tool which facilitates harvesting and makes the various tasks easier; the rake is fan-shaped to simulate hand-harvesting movements, its tines are tapered to allow penetration of thick and tangled foliage and are arranged alternately to increase the range of action. It is powered by air from a compressor. It can operate autonomously, but is usually attached to an extension rod, e.g., a telescopic arm, which facilitates harvesting of the highest located fruit.</text:p>
          </table:table-cell>
          <table:table-cell table:style-name="ce1" office:value-type="string" calcext:value-type="string">
            <text:p>8467.19</text:p>
          </table:table-cell>
          <table:table-cell table:style-name="ce1"/>
          <table:table-cell table:style-name="ce1" office:value-type="string" calcext:value-type="string">
            <text:p>GIRs 1 and 6.</text:p>
          </table:table-cell>
        </table:table-row>
        <table:table-row table:style-name="ro1">
          <table:table-cell table:style-name="ce1" office:value-type="string" calcext:value-type="string">
            <text:p>15</text:p>
          </table:table-cell>
          <table:table-cell table:style-name="ce1" office:value-type="string" calcext:value-type="string">
            <text:p>非旋轉式氣動耙，係用於收割並使多種工作更方便之一種工具；此耙呈扇形，模擬以手採摘的動作；其齒為錐形，可穿透厚密交錯的葉子；且齒呈交替排列，以增加工作的範圍。其動力來源為壓縮空氣。氣動耙可單獨操作，但通常連接於延長桿(伸縮臂)上一起使用，便於收割位於高處之果實。</text:p>
          </table:table-cell>
          <table:table-cell table:style-name="ce1" office:value-type="string" calcext:value-type="string">
            <text:p>第8467.19目</text:p>
          </table:table-cell>
          <table:table-cell table:style-name="ce1"/>
          <table:table-cell table:style-name="ce1" office:value-type="string" calcext:value-type="string">
            <text:p>解釋準則一及六</text:p>
          </table:table-cell>
        </table:table-row>
        <table:table-row table:style-name="ro1">
          <table:table-cell table:style-name="ce1" office:value-type="string" calcext:value-type="string">
            <text:p>16</text:p>
          </table:table-cell>
          <table:table-cell table:style-name="ce1" office:value-type="string" calcext:value-type="string">
            <text:p>Electric rake; a tool which facilitates harvesting and makes the various tasks easier; the rake is fan-shaped to simulate hand-harvesting movements, its tines are tapered to allow penetration of thick and tangled foliage and are arranged alternately to increase the range of action. It has a built-in electric motor, which is powered by an external battery. It can also be powered by a generator, which may be portable. It can operate autonomously, but is usually attached to an extension rod, e.g., a telescopic arm, which facilitates harvesting of the highest located fruit.</text:p>
          </table:table-cell>
          <table:table-cell table:style-name="ce1" office:value-type="string" calcext:value-type="string">
            <text:p>8467.29</text:p>
          </table:table-cell>
          <table:table-cell table:style-name="ce1"/>
          <table:table-cell table:style-name="ce1" office:value-type="string" calcext:value-type="string">
            <text:p>GIRs 1 and 6.</text:p>
          </table:table-cell>
        </table:table-row>
        <table:table-row table:style-name="ro1">
          <table:table-cell table:style-name="ce1" office:value-type="string" calcext:value-type="string">
            <text:p>16</text:p>
          </table:table-cell>
          <table:table-cell table:style-name="ce1" office:value-type="string" calcext:value-type="string">
            <text:p>電動耙，係用於收割、並使多種工作更方便之一種工具；此耙呈扇形，模擬以手採摘的動作；其齒為錐形，可穿透厚密交錯的葉子；且齒成交替排列，以增加工作的範圍。其內建電動馬達，由外部電池供電、亦可由可攜式發電機供電。電動耙可單獨操作，但通常連接於延長桿(伸縮臂)上一起使用，便於收割位於高處之果實。</text:p>
          </table:table-cell>
          <table:table-cell table:style-name="ce1" office:value-type="string" calcext:value-type="string">
            <text:p>第8467.29目</text:p>
          </table:table-cell>
          <table:table-cell table:style-name="ce1"/>
          <table:table-cell table:style-name="ce1" office:value-type="string" calcext:value-type="string">
            <text:p>解釋準則一及六</text:p>
          </table:table-cell>
        </table:table-row>
        <table:table-row table:style-name="ro1">
          <table:table-cell table:style-name="ce1" office:value-type="string" calcext:value-type="string">
            <text:p>17</text:p>
          </table:table-cell>
          <table:table-cell table:style-name="ce1" office:value-type="string" calcext:value-type="string">
            <text:p>Wrist wearable device ("smart watch") : a battery-operated device in the form of a wrist-watch, incorporating a touch-sensitive, active-matrix organic light-emitting diode (AMOLED) display, a central processing unit (CPU), random-access memory, a flash memory, a radio transceiver, an electronic watch module, a motion sensor (accelerometer), a gyro-sensor, a digital camera module with auto focus, a speaker and two microphones. The radio transceiver utilizes an open wireless technology standard (Bluetooth®), which enables the device to communicate wirelessly with certain mobile devices, such as mobile telephones for cellular networks or tablet computers. The device performs the following functions independently of any other device : recording and reproducing sound; taking and recording photos and videos; displaying time and information embedded in the watch module; measuring and displaying step counts and heart rates. When “paired” with a host device, additional features are available to the wearer, including : making and receiving calls over the paired device; using voice commands to control the paired device (e.g., to send messages, take photos, set an alarm and check a weather forecast or schedules); displaying notifications from the paired device; playing music stored in the host device; performing functions of timekeeping instruments; measuring and displaying certain data, e.g., step counts, heart rates and calorie consumption; downloading (over the paired device) and running applications suitable to be used on the device.</text:p>
          </table:table-cell>
          <table:table-cell table:style-name="ce1" office:value-type="string" calcext:value-type="string">
            <text:p>8517.62</text:p>
          </table:table-cell>
          <table:table-cell table:style-name="ce1"/>
          <table:table-cell table:style-name="ce1" office:value-type="string" calcext:value-type="string">
            <text:p>GIRs 1, 3 (b) and 6.</text:p>
          </table:table-cell>
        </table:table-row>
        <table:table-row table:style-name="ro1">
          <table:table-cell table:style-name="ce1" office:value-type="string" calcext:value-type="string">
            <text:p>17</text:p>
          </table:table-cell>
          <table:table-cell table:style-name="ce1" office:value-type="string" calcext:value-type="string">
            <text:p>腕式配戴裝置(“智慧型手錶”)： 係一腕錶形狀以電池操作之裝置，含有觸控式主動矩陣有機發光二極體(AMOLED)螢幕、中央處理單元(CPU)、隨機存取記憶體、快閃記憶體、無線電收發器、電子錶模組、動作感測器(加速度感測器)、陀螺儀感測器、帶有自動對焦之相機模組、揚聲器及2個微音器。 其中無線電收發器利用開放式無線技術標準(藍牙，Bluetooth)與某些行動裝置無線通訊，例如蜂巢式網路之行動電話或平板電腦。 此裝置可獨立於其他裝置執行下列之功能： 聲音之錄製及重放； 相片或影片之攝取及錄製； 顯示由內嵌電子錶模組所提供之時間及資訊； 計步及心跳率之計量及顯示。 對配戴者而言，與主裝置配對使用可附加有下列功能，包括： 透過所配對裝置撥打及接聽電話； 利用語音指令聲控所配對裝置(例如：傳送訊息、拍照、設定鬧鈴、查詢天氣預報或行程表； 顯示所配對裝置之通知； 播放儲存於主裝置之音樂； 執行計時器之功能； 計量及顯示某些資料，例如計步、心跳率及卡路里消耗量； 下載(透過所配對裝置)及執行適合此裝置之應用程式。</text:p>
          </table:table-cell>
          <table:table-cell table:style-name="ce1" office:value-type="string" calcext:value-type="string">
            <text:p>第8517.62目</text:p>
          </table:table-cell>
          <table:table-cell table:style-name="ce1"/>
          <table:table-cell table:style-name="ce1" office:value-type="string" calcext:value-type="string">
            <text:p>解釋準則一、三(乙)及六</text:p>
          </table:table-cell>
        </table:table-row>
        <table:table-row table:style-name="ro1">
          <table:table-cell table:style-name="ce1" office:value-type="string" calcext:value-type="string">
            <text:p>18</text:p>
          </table:table-cell>
          <table:table-cell table:style-name="ce1" office:value-type="string" calcext:value-type="string">
            <text:p>Wrist wearable device ("smart watch") : a battery-operated device in the form of a band, incorporating a black and white E ink display, an electronic watch module, an accelerometer, an altimeter. A radio transceiver utilizes an open wireless technology standard (Bluetooth®), which enables the device to communicate wirelessly with certain mobile devices, such as mobile telephones for cellular networks. The device performs the following functions independently of any other device : view date and time; alarm; pedometer. When “paired” with a host device, additional features are available to the wearer, including : making/answering phone calls by speaking directly into the device; viewing incoming e-mails and notifications; operating the music player functions on the host device.</text:p>
          </table:table-cell>
          <table:table-cell table:style-name="ce1" office:value-type="string" calcext:value-type="string">
            <text:p>8517.62</text:p>
          </table:table-cell>
          <table:table-cell table:style-name="ce1"/>
          <table:table-cell table:style-name="ce1" office:value-type="string" calcext:value-type="string">
            <text:p>GIRs 1, 3 (b) and 6.</text:p>
          </table:table-cell>
        </table:table-row>
        <table:table-row table:style-name="ro1">
          <table:table-cell table:style-name="ce1" office:value-type="string" calcext:value-type="string">
            <text:p>18</text:p>
          </table:table-cell>
          <table:table-cell table:style-name="ce1" office:value-type="string" calcext:value-type="string">
            <text:p>腕式配戴裝置(“智慧型手錶”)： 係一帶狀以電池操作之裝置，含有黑白電子墨水螢幕、電子錶模組、加速度感測器、高度計。 其中無線電收發器利用開放式無線技術標準(藍牙，Bluetooth)與某些行動裝置無線通訊，例如蜂巢式網路之行動電話。 此裝置可獨立於其他裝置執行下列之功能： 瀏覽日期及時間； 鬧鈴； 步程器。 對配戴者而言，與主裝置配對使用可附加有下列功能，包括： 可直接透過此裝置撥打及接聽電話； 瀏覽所接收電子郵件及通知； 操作主裝置之音樂播放器功能。</text:p>
          </table:table-cell>
          <table:table-cell table:style-name="ce1" office:value-type="string" calcext:value-type="string">
            <text:p>第8517.62目</text:p>
          </table:table-cell>
          <table:table-cell table:style-name="ce1"/>
          <table:table-cell table:style-name="ce1" office:value-type="string" calcext:value-type="string">
            <text:p>解釋準則一、三(乙)及六</text:p>
          </table:table-cell>
        </table:table-row>
        <table:table-row table:style-name="ro1">
          <table:table-cell table:style-name="ce1" office:value-type="string" calcext:value-type="string">
            <text:p>19</text:p>
          </table:table-cell>
          <table:table-cell table:style-name="ce1" office:value-type="string" calcext:value-type="string">
            <text:p>Wrist wearable device ("smart watch") : a battery-operated device in the form of a watch, incorporating a transflexive display, a central processing unit (CPU), random-access memory (512 MB), 4 GB eMMC, an electronic watch module, ambient light sensors, an accelerometer, a compass, gyro, GPS. A radio transceiver utilizes an open wireless technology standard (Bluetooth®), which enables the device to communicate wirelessly with certain mobile devices, such as mobile telephones for cellular networks. The device also contains NFC (Near Field Communication) and a micro USB. The device performs the following functions independently of any other device : view date and time; alarm; timer; stopwatch; pedometer; music player (either controlling the music player on the host device or from music downloaded onto the device from the host device, utilizing a connected Bluetooth® headset). When “paired” with a host device, additional features are available to the wearer, including : accepting/declining phone calls coming in to the host device; viewing incoming e-mails and notifications; operating the music player functions, view the result of measurement by GPS; view photos and videos stored on the host device on the screen of the device.</text:p>
          </table:table-cell>
          <table:table-cell table:style-name="ce1" office:value-type="string" calcext:value-type="string">
            <text:p>8517.62</text:p>
          </table:table-cell>
          <table:table-cell table:style-name="ce1"/>
          <table:table-cell table:style-name="ce1" office:value-type="string" calcext:value-type="string">
            <text:p>GIRs 1, 3 (b) and 6.</text:p>
          </table:table-cell>
        </table:table-row>
        <table:table-row table:style-name="ro1">
          <table:table-cell table:style-name="ce1" office:value-type="string" calcext:value-type="string">
            <text:p>19</text:p>
          </table:table-cell>
          <table:table-cell table:style-name="ce1" office:value-type="string" calcext:value-type="string">
            <text:p>腕式配戴裝置(“智慧型手錶”)： 係一腕錶形狀以電池操作之裝置，含有穿透反射式螢幕、中央處理單元(CPU)、隨機存取記憶體(512 MB)、4 GB內嵌式記憶體、電子錶模組、光度感測器、加速度感測器、羅盤、陀螺儀、GPS。 其中無線電收發器利用開放式無線技術標準(藍牙，Bluetooth)與某些行動裝置無線通訊，例如蜂巢式網路之行動電話。 此裝置亦含有近場通訊(NFC)功能及MicroUSB介面。 此裝置可獨立於其他裝置執行下列之功能： 瀏覽日期及時間； 鬧鈴； 計時器； 碼表； 步程計； 音樂播放器(控制主裝置之音樂播放器或自主裝置下載音樂，與藍牙耳機配對使用)。 對配戴者而言，與主裝置配對使用可附加有下列功能，包括： 接聽/拒接主裝置之來電； 瀏覽所接收之電子郵件及通知； 操作音樂播放器功能； 瀏覽GPS測量結果； 於此裝置之螢幕瀏覽儲存於主裝置之相片及影片。</text:p>
          </table:table-cell>
          <table:table-cell table:style-name="ce1" office:value-type="string" calcext:value-type="string">
            <text:p>第8517.62目</text:p>
          </table:table-cell>
          <table:table-cell table:style-name="ce1"/>
          <table:table-cell table:style-name="ce1" office:value-type="string" calcext:value-type="string">
            <text:p>解釋準則一、三(乙)及六</text:p>
          </table:table-cell>
        </table:table-row>
        <table:table-row table:style-name="ro1">
          <table:table-cell table:style-name="ce1" office:value-type="string" calcext:value-type="string">
            <text:p>20</text:p>
          </table:table-cell>
          <table:table-cell table:style-name="ce1" office:value-type="string" calcext:value-type="string">
            <text:p>Wrist wearable device ("smart watch") : a battery-operated device (available in two sizes) in the form of a wrist-watch, incorporating a display, a central processing unit (CPU), an electronic watch module, microphone, speaker, vibration motor, accelerometer, gyroscope, and an optical PPG (photoplethysmogram) sensor. A radio transceiver utilizes an open wireless technology standard (Bluetooth® 4.0), which enables the device to communicate wirelessly with certain mobile devices, such as mobile telephones for cellular networks; the device also contains Wi-Fi and NFC (Near Field Communication) wireless technology. The device provides certain functionality after initialization with a host device but while used separately from that device, including retrieving and viewing cached information and wireless communications through Wi-Fi and NFC : view date and time; play music; view photos; access cached calendar and reminders; view cached e-mail and messages; NFC payment systems; accessing health and fitness features. When “paired” with a host device, additional features are available, including : accepting/rejecting phone calls; digital audio recording/reproduction; accessing media (including images, videos and music) stored on the host device; using GPS-based programs; viewing and replying to text and e-mail messages; tracking information from other applications on the host device, such as the weather; wirelessly control other devices.</text:p>
          </table:table-cell>
          <table:table-cell table:style-name="ce1" office:value-type="string" calcext:value-type="string">
            <text:p>8517.62</text:p>
          </table:table-cell>
          <table:table-cell table:style-name="ce1"/>
          <table:table-cell table:style-name="ce1" office:value-type="string" calcext:value-type="string">
            <text:p>GIRs 1, 3 (b) and 6.</text:p>
          </table:table-cell>
        </table:table-row>
        <table:table-row table:style-name="ro1">
          <table:table-cell table:style-name="ce1" office:value-type="string" calcext:value-type="string">
            <text:p>20</text:p>
          </table:table-cell>
          <table:table-cell table:style-name="ce1" office:value-type="string" calcext:value-type="string">
            <text:p>腕式配戴裝置(“智慧型手錶”)： 係一腕錶形狀(有2種尺寸)以電池操作之裝置，含有螢幕、中央處理單元(CPU)、電子錶模組、微音器、揚聲器、震動馬達、加速度感測器、陀螺儀及光學光體積變化(PPG)感測器。 其中無線電收發器利用開放式無線技術標準(藍牙，Bluetooth)與某些行動裝置無線通訊，例如蜂巢式網路之行動電話。 此裝置亦含有無線區域網路(Wi-Fi)及近場通訊(NFC)無線技術。 此裝置經由主裝置初使化後，不需與主裝置配對使用，即可獨立提供某些功能，包括檢索瀏覽已快取之資訊及透過Wi-Fi和NFC無線通訊： 瀏覽日期及時間； 播放音樂； 瀏覽相片； 存取已快取之行事曆及提醒事項； 瀏覽已快取之電子郵件及訊息； NFC支付系統； 存取健康及健身特徵； 與主裝置配對使用可附加有下列功能，包括： 接聽/拒接來電； 數位聲音錄製/重放； 存取儲存於主裝置之媒體(包括圖像、影片及音樂)； 使用GPS相關應用程式； 瀏覽及回覆文字及電子郵件訊息； 追蹤來自主裝置其他應用程式之資訊，例如天氣； 無線控制其他裝置。</text:p>
          </table:table-cell>
          <table:table-cell table:style-name="ce1" office:value-type="string" calcext:value-type="string">
            <text:p>第8517.62目</text:p>
          </table:table-cell>
          <table:table-cell table:style-name="ce1"/>
          <table:table-cell table:style-name="ce1" office:value-type="string" calcext:value-type="string">
            <text:p>解釋準則一、三(乙)及六</text:p>
          </table:table-cell>
        </table:table-row>
        <table:table-row table:style-name="ro1">
          <table:table-cell table:style-name="ce1" office:value-type="string" calcext:value-type="string">
            <text:p>21</text:p>
          </table:table-cell>
          <table:table-cell table:style-name="ce1" office:value-type="string" calcext:value-type="string">
            <text:p>Goods put up in a set for retail sale comprising :  - a "drone", i.e., a remote-controlled four-rotor helicopter, also called “quadcopter”, with an integrated digital camera (dimensions : 29 cm x 29 cm x 18 cm; weight : 1,160 grams),  - a 5.8 GHz remote controller,  - a 2.4 GHz Wi-Fi range extender and  - a "smartphone" mount.  The helicopter is controlled via levers on the supplied remote control. The remote control comes equipped with a mount for a "smartphone" so the operator can use the phone screen to view "streaming" video images via Wi-Fi signal. The operator can take both videos (1080p HD) and still images (14 MP). The operator uses a separate program ("app") from the manufacturer to control the camera via the smartphone. The range of the supplied Wi-Fi range extender is approximately 300 meters and flying time is approximately 25 minutes before the battery must be recharged. </text:p>
          </table:table-cell>
          <table:table-cell table:style-name="ce1" office:value-type="string" calcext:value-type="string">
            <text:p>8525.8</text:p>
          </table:table-cell>
          <table:table-cell table:style-name="ce1" office:value-type="string" calcext:value-type="string">
            <text:p>85.25 and 88.02</text:p>
          </table:table-cell>
          <table:table-cell table:style-name="ce1" office:value-type="string" calcext:value-type="string">
            <text:p>GIRs 1, 3 (b) and 6.</text:p>
          </table:table-cell>
        </table:table-row>
        <table:table-row table:style-name="ro1">
          <table:table-cell table:style-name="ce1" office:value-type="string" calcext:value-type="string">
            <text:p>21</text:p>
          </table:table-cell>
          <table:table-cell table:style-name="ce1" office:value-type="string" calcext:value-type="string">
            <text:p>零售用成套之貨品，其組成包括： - 空拍機(drone)，係附有整合數位攝影機之遙控4軸直升機(亦稱為”quadcopter”)，(尺寸：29 cm x 29 cm x 18 cm；重量：1,160克)， - 5.8 GHz 遙控器， - 2.4 GHz Wi-Fi無線網路延伸器及 - 智慧型手機之架座。 直升機經由產品所提供之遙控器上的操控桿控制，遙控器裝配有智慧型手機架座。操作者可以透過Wi-Fi無線訊號於手機螢幕上觀看串流影像，包括動態影像(1080p HD)及靜態圖像(14 MP)。 操作者可透過智慧型手機執行製造商所提供的應用程式以控制攝影機。Wi-Fi無線網路延伸器範圍約300公尺，電池耗盡前之飛行時間約25分鐘。</text:p>
          </table:table-cell>
          <table:table-cell table:style-name="ce1" office:value-type="string" calcext:value-type="string">
            <text:p>第8525.80目</text:p>
          </table:table-cell>
          <table:table-cell table:style-name="ce1" office:value-type="string" calcext:value-type="string">
            <text:p>第85.25及88.02節</text:p>
          </table:table-cell>
          <table:table-cell table:style-name="ce1" office:value-type="string" calcext:value-type="string">
            <text:p>解釋準則一、三(乙)及六</text:p>
          </table:table-cell>
        </table:table-row>
        <table:table-row table:style-name="ro1">
          <table:table-cell table:style-name="ce1" office:value-type="string" calcext:value-type="string">
            <text:p>22</text:p>
          </table:table-cell>
          <table:table-cell table:style-name="ce1" office:value-type="string" calcext:value-type="string">
            <text:p>Six-wheeled motor vehicle (4 rear wheels, 2 front wheels), with a 138 hp diesel engine and a maximum speed of 40 km/h. The vehicle, which is 3048 mm high, 2514 mm wide and 4877 mm long, has electronic automatic transmission, an enclosed cab with a single seat for the driver, and two axles (rear wheel drive). This vehicle has a 2946 mm wheelbase, and the tyre size is 11R22.5. The chassis is equipped with a fifth wheel coupling and two air lines with spiral colour code for the trailer, and has a maximum gross combined weight of 36,700 kg. This vehicle is specially designed to pull semi-trailers.</text:p>
          </table:table-cell>
          <table:table-cell table:style-name="ce1" office:value-type="string" calcext:value-type="string">
            <text:p>8701.9</text:p>
          </table:table-cell>
          <table:table-cell table:style-name="ce1" office:value-type="string" calcext:value-type="string">
            <text:p>8701.20, 8701.90 and 87.09</text:p>
          </table:table-cell>
          <table:table-cell table:style-name="ce1" office:value-type="string" calcext:value-type="string">
            <text:p>GIRs 1 (Note 2 to Chapter 87) and 6.</text:p>
          </table:table-cell>
        </table:table-row>
        <table:table-row table:style-name="ro1">
          <table:table-cell table:style-name="ce1" office:value-type="string" calcext:value-type="string">
            <text:p>22</text:p>
          </table:table-cell>
          <table:table-cell table:style-name="ce1" office:value-type="string" calcext:value-type="string">
            <text:p>6輪機動車輛(後4輪，前2輪)柴油引擎138馬力及最高速度40 km/h，4,877毫米長，2,514毫米寬，3,048毫米高，電子式自動變速器，單座位封閉式駕駛室，具有2軸(後輪驅動)，軸距2,946毫米，輪胎規格11R22.5，底盤裝有第5輪聯軸器與供給拖車用具有色碼之螺旋空氣管，G.C.W.36,700公斤，為一特殊設計供拖曳半拖車之車輛。</text:p>
          </table:table-cell>
          <table:table-cell table:style-name="ce1" office:value-type="string" calcext:value-type="string">
            <text:p>第8701.90目</text:p>
          </table:table-cell>
          <table:table-cell table:style-name="ce1" office:value-type="string" calcext:value-type="string">
            <text:p>第8701.20、 8701.90目及第87.09節</text:p>
          </table:table-cell>
          <table:table-cell table:style-name="ce1" office:value-type="string" calcext:value-type="string">
            <text:p>解釋準則一(第87章章註2)及六</text:p>
          </table:table-cell>
        </table:table-row>
        <table:table-row table:style-name="ro1">
          <table:table-cell table:style-name="ce1" office:value-type="string" calcext:value-type="string">
            <text:p>23</text:p>
          </table:table-cell>
          <table:table-cell table:style-name="ce1" office:value-type="string" calcext:value-type="string">
            <text:p>Six-wheeled motor vehicle (4 rear wheels, 2 front wheels), with a 160 hp diesel engine and a maximum speed of 40 km/h. The vehicle, which is 3200 mm high, 2464 mm wide and 4597 mm long, has three-speed electronic automatic transmission, an enclosed cab with a single seat for the driver, and two axles (rear wheel drive). This vehicle has a 2794 mm wheelbase, and the tyre size is 11R22.5. The chassis is equipped with a fifth wheel coupling and two air lines with spiral colour code for the trailer, and has a maximum gross combined weight of 43,500 kg. This vehicle is specially designed to pull semi-trailers.</text:p>
          </table:table-cell>
          <table:table-cell table:style-name="ce1" office:value-type="string" calcext:value-type="string">
            <text:p>8701.9</text:p>
          </table:table-cell>
          <table:table-cell table:style-name="ce1" office:value-type="string" calcext:value-type="string">
            <text:p>8701.20, 8701.90 and 87.09</text:p>
          </table:table-cell>
          <table:table-cell table:style-name="ce1" office:value-type="string" calcext:value-type="string">
            <text:p>GIRs 1 (Note 2 to Chapter 87) and 6.</text:p>
          </table:table-cell>
        </table:table-row>
        <table:table-row table:style-name="ro1">
          <table:table-cell table:style-name="ce1" office:value-type="string" calcext:value-type="string">
            <text:p>23</text:p>
          </table:table-cell>
          <table:table-cell table:style-name="ce1" office:value-type="string" calcext:value-type="string">
            <text:p>6輪機動車輛(後4輪，前2輪)柴油引擎160馬力，最高速度40 km/h，長4,597毫米，寬2,464毫米，高3,200毫米，3速電子式自動變速器，封閉式單座位駕駛室，具有2軸(後輪驅動)，軸距2,794毫米，輪胎規格11R22.5，底盤裝有第5輪聯軸器與2條不同顏色螺旋空氣管以供給拖車使用，G.C.W.43,500公斤，為一特殊設計供拖曳半拖車之車輛。</text:p>
          </table:table-cell>
          <table:table-cell table:style-name="ce1" office:value-type="string" calcext:value-type="string">
            <text:p>第8701.90目</text:p>
          </table:table-cell>
          <table:table-cell table:style-name="ce1" office:value-type="string" calcext:value-type="string">
            <text:p>第8701.20、 8701.90目及第87.09節</text:p>
          </table:table-cell>
          <table:table-cell table:style-name="ce1" office:value-type="string" calcext:value-type="string">
            <text:p>解釋準則一(第87章章註2)及六</text:p>
          </table:table-cell>
        </table:table-row>
        <table:table-row table:style-name="ro1">
          <table:table-cell table:style-name="ce1" office:value-type="string" calcext:value-type="string">
            <text:p>24</text:p>
          </table:table-cell>
          <table:table-cell table:style-name="ce1" office:value-type="string" calcext:value-type="string">
            <text:p>Four-wheeled vehicle with a battery powered electric motor (eight 6-volt batteries) having an output of 3.7 hp. The vehicle, which is 174 cm high, 120 cm wide and 315 cm long and has a 250 cm wheelbase, is equipped with an automatic, computer-controlled charger (48-volt DC, 17 amp), self-adjusting rack and pinion steering, front suspension (independent leaf spring) with dual hydraulic shock-absorbers, mechanical drum brakes on all four wheels and a foot-operated, multi-lock parking brake. This vehicle, which has a gross vehicle weight of 681 kg and a maximum speed of 27.3 km/h, is fitted with small wheels and can carry up to six (6) people (including the driver). It is intended for use as a utility vehicle in locations (camping or leisure sites, theme parks, resort hotels, industrial sites) which are not suitable for road traffic.</text:p>
          </table:table-cell>
          <table:table-cell table:style-name="ce1" office:value-type="string" calcext:value-type="string">
            <text:p>8703.1</text:p>
          </table:table-cell>
          <table:table-cell table:style-name="ce1"/>
          <table:table-cell table:style-name="ce1" office:value-type="string" calcext:value-type="string">
            <text:p>GIRs 1 and 6.</text:p>
          </table:table-cell>
        </table:table-row>
        <table:table-row table:style-name="ro1">
          <table:table-cell table:style-name="ce1" office:value-type="string" calcext:value-type="string">
            <text:p>24</text:p>
          </table:table-cell>
          <table:table-cell table:style-name="ce1" office:value-type="string" calcext:value-type="string">
            <text:p>4輪電動車(8個6伏特電池）輸出3.7馬力， 315公分長，120公分寬，174公分高，軸距250公分，裝有電腦控制自動充電裝置(直流48伏特，17安培)，可調整式齒輪齒條方向盤，前懸吊(獨立葉片彈簧)及雙液壓避震器，腳踏機械式4輪鼓剎，G.V.W.681公斤，最高速度27.3 km/h，小輪胎可載6人(包含駕駛)， 為不適於道路駕駛之多功能車(露營或休閒場所，主題公園，度假酒店，工業用地)。</text:p>
          </table:table-cell>
          <table:table-cell table:style-name="ce1" office:value-type="string" calcext:value-type="string">
            <text:p>第8703.10目</text:p>
          </table:table-cell>
          <table:table-cell table:style-name="ce1"/>
          <table:table-cell table:style-name="ce1" office:value-type="string" calcext:value-type="string">
            <text:p>解釋準則一及六</text:p>
          </table:table-cell>
        </table:table-row>
        <table:table-row table:style-name="ro1">
          <table:table-cell table:style-name="ce1" office:value-type="string" calcext:value-type="string">
            <text:p>25</text:p>
          </table:table-cell>
          <table:table-cell table:style-name="ce1" office:value-type="string" calcext:value-type="string">
            <text:p>Four-wheeled vehicle equipped with a 351 cc single cylinder internal combustion engine having an output of 11.5 hp. The vehicle, which is 174 cm high, 120 cm wide and 391 cm long and has a 334 cm wheelbase, is equipped with a 12-volt battery, self-adjusting rack and pinion steering, front suspension (independent leaf spring) with dual hydraulic shock-absorbers, mechanical drum brakes on all four wheels and a foot-operated, multi-lock parking brake. This vehicle, which has a gross vehicle weight of 681 kg and a maximum speed of 27.3 km/h, is fitted with small wheels and can carry up to eight (8) people (including the driver). It is intended for use as a utility vehicle in locations (camping or leisure sites, theme parks, resort hotels, industrial sites) which are not suitable for road traffic.</text:p>
          </table:table-cell>
          <table:table-cell table:style-name="ce1" office:value-type="string" calcext:value-type="string">
            <text:p>8703.1</text:p>
          </table:table-cell>
          <table:table-cell table:style-name="ce1"/>
          <table:table-cell table:style-name="ce1" office:value-type="string" calcext:value-type="string">
            <text:p>GIRs 1 and 6.</text:p>
          </table:table-cell>
        </table:table-row>
        <table:table-row table:style-name="ro1">
          <table:table-cell table:style-name="ce1" office:value-type="string" calcext:value-type="string">
            <text:p>25</text:p>
          </table:table-cell>
          <table:table-cell table:style-name="ce1" office:value-type="string" calcext:value-type="string">
            <text:p>4輪車輛裝有單缸351CC內燃引擎，輸出11.5馬力，391公分長，120公分寬，174公分高，軸距334公分，12伏特電池，可調整式齒輪齒條方向盤，前懸吊(獨立葉片彈簧)及雙液壓避震器，腳踏機械式4輪鼓剎，多鎖定駐車，G.V.W.681公斤，最高速度27.3 km/h，小輪胎可載8人(包含駕駛)，為不適於道路駕駛之多功能車(露營或休閒場所，主題公園，度假酒店，工業用地)。</text:p>
          </table:table-cell>
          <table:table-cell table:style-name="ce1" office:value-type="string" calcext:value-type="string">
            <text:p>第8703.10目</text:p>
          </table:table-cell>
          <table:table-cell table:style-name="ce1"/>
          <table:table-cell table:style-name="ce1" office:value-type="string" calcext:value-type="string">
            <text:p>解釋準則一及六</text:p>
          </table:table-cell>
        </table:table-row>
        <table:table-row table:style-name="ro1">
          <table:table-cell table:style-name="ce1" office:value-type="string" calcext:value-type="string">
            <text:p>26</text:p>
          </table:table-cell>
          <table:table-cell table:style-name="ce1" office:value-type="string" calcext:value-type="string">
            <text:p>An infant seat that converts into a rocking chair for toddlers with a textile upholstered cover over a metal frame. The bottom portion of the frame (legs) is curved to allow the seat to rock. The chair can be locked into a non-rocking position. The rocker soothes the baby with calming vibrations. It also plays music. It is designed for use from birth until the child is a toddler. However, it should only be converted to a rocking chair when the child has developed enough upper body control to sit without leaning forward. The toys include two elephants with rattle clacker beads plus a duckling sitting on a pull under an umbrella.</text:p>
          </table:table-cell>
          <table:table-cell table:style-name="ce1" office:value-type="string" calcext:value-type="string">
            <text:p>9401.71</text:p>
          </table:table-cell>
          <table:table-cell table:style-name="ce1"/>
          <table:table-cell table:style-name="ce1" office:value-type="string" calcext:value-type="string">
            <text:p>GIRs 1 and 6.</text:p>
          </table:table-cell>
        </table:table-row>
        <table:table-row table:style-name="ro1">
          <table:table-cell table:style-name="ce1" office:value-type="string" calcext:value-type="string">
            <text:p>26</text:p>
          </table:table-cell>
          <table:table-cell table:style-name="ce1" office:value-type="string" calcext:value-type="string">
            <text:p>可變成搖椅之嬰兒座物，金屬構架，並經套襯，彎曲狀的底座(椅脚)讓座椅可以搖晃擺動，亦可以固定成非搖椅模式。温和的擺動可舒緩寶寶的情緒，搖椅還具有播放音樂功能。其係專為從出生開始到蹣跚學步的嬰孩使用所設計，貨品另包含其他玩具配件。</text:p>
          </table:table-cell>
          <table:table-cell table:style-name="ce1" office:value-type="string" calcext:value-type="string">
            <text:p>第9401.71目</text:p>
          </table:table-cell>
          <table:table-cell table:style-name="ce1"/>
          <table:table-cell table:style-name="ce1" office:value-type="string" calcext:value-type="string">
            <text:p>解釋準則一及六</text:p>
          </table:table-cell>
        </table:table-row>
        <table:table-row table:style-name="ro1">
          <table:table-cell table:style-name="ce1" office:value-type="string" calcext:value-type="string">
            <text:p>27</text:p>
          </table:table-cell>
          <table:table-cell table:style-name="ce1" office:value-type="string" calcext:value-type="string">
            <text:p>A seat that has an upholstered covering over a metal wire frame. It has a removable toy bar and a vibration mechanism that soothes the baby with calming vibrations and also plays music. It is designed for use from birth until the child is able to sit upright unassisted. It features a toy bar with new rainforest theme and toy bar with a see-through “waterfall” as the centrepiece created by lights and clear spinning helixes that create the effect of a waterfall. Two colourful character friends, a monkey and a toucan, keep the baby visually stimulated and provide lots of activity with spinners and flutters that have lots of bright colours and textures.</text:p>
          </table:table-cell>
          <table:table-cell table:style-name="ce1" office:value-type="string" calcext:value-type="string">
            <text:p>9401.71</text:p>
          </table:table-cell>
          <table:table-cell table:style-name="ce1" office:value-type="string" calcext:value-type="string">
            <text:p>94.01 and 94.03</text:p>
          </table:table-cell>
          <table:table-cell table:style-name="ce1" office:value-type="string" calcext:value-type="string">
            <text:p>GIRs 1 and 6.</text:p>
          </table:table-cell>
        </table:table-row>
        <table:table-row table:style-name="ro1">
          <table:table-cell table:style-name="ce1" office:value-type="string" calcext:value-type="string">
            <text:p>27</text:p>
          </table:table-cell>
          <table:table-cell table:style-name="ce1" office:value-type="string" calcext:value-type="string">
            <text:p>以金屬線框為構架並經套襯之座物，裝有懸掛著玩具之拱環(toy bar，可移除)，並具有振動功能，可利用温和的振動舒緩寶寶的情緒，搖椅還具有播放音樂功能。其係專為從出生開始到能自主坐穩的嬰孩所設計，貨品另包含玩具拱環及動物玩偶等其他配件。</text:p>
          </table:table-cell>
          <table:table-cell table:style-name="ce1" office:value-type="string" calcext:value-type="string">
            <text:p>第9401.71目</text:p>
          </table:table-cell>
          <table:table-cell table:style-name="ce1" office:value-type="string" calcext:value-type="string">
            <text:p>第94.01及94.03節</text:p>
          </table:table-cell>
          <table:table-cell table:style-name="ce1" office:value-type="string" calcext:value-type="string">
            <text:p>解釋準則一及六</text:p>
          </table:table-cell>
        </table:table-row>
        <table:table-row table:style-name="ro1">
          <table:table-cell table:style-name="ce1" office:value-type="string" calcext:value-type="string">
            <text:p>28</text:p>
          </table:table-cell>
          <table:table-cell table:style-name="ce1" office:value-type="string" calcext:value-type="string">
            <text:p>A seat that consists of an upholstered, plastic, doughnut-shaped seat ring that is suspended by three covered springs from three taller steel posts. The posts are attached to a round steel tubular base. The seat has toy components attached to the plastic seat ring that are suspended from overhead. The seat can rotate. It is designed for children who are able to hold their heads upright unassisted and who are unable to walk. The bouncing motion of the child activates the Rainforest’s music and lights.</text:p>
          </table:table-cell>
          <table:table-cell table:style-name="ce1" office:value-type="string" calcext:value-type="string">
            <text:p>9401.71</text:p>
          </table:table-cell>
          <table:table-cell table:style-name="ce1" office:value-type="string" calcext:value-type="string">
            <text:p>94.01 and 94.03</text:p>
          </table:table-cell>
          <table:table-cell table:style-name="ce1" office:value-type="string" calcext:value-type="string">
            <text:p>GIRs 1 and 6.</text:p>
          </table:table-cell>
        </table:table-row>
        <table:table-row table:style-name="ro1">
          <table:table-cell table:style-name="ce1" office:value-type="string" calcext:value-type="string">
            <text:p>28</text:p>
          </table:table-cell>
          <table:table-cell table:style-name="ce1" office:value-type="string" calcext:value-type="string">
            <text:p>以3根鋼柱及3組有外罩之彈簧為支架及支橕，再加上以彈簧懸吊之塑膠製環狀套襯坐墊所組成之座物，鋼柱支架於底部另再相連形成圓狀底座，座椅可以旋轉。其係專為從出生開始到能自主維持頭部動作，但還無法走路的嬰孩所設計，嬰孩在坐墊上的振動動作會啟動音樂和燈光的播放。</text:p>
          </table:table-cell>
          <table:table-cell table:style-name="ce1" office:value-type="string" calcext:value-type="string">
            <text:p>第9401.71目</text:p>
          </table:table-cell>
          <table:table-cell table:style-name="ce1" office:value-type="string" calcext:value-type="string">
            <text:p>第94.01及94.03節</text:p>
          </table:table-cell>
          <table:table-cell table:style-name="ce1" office:value-type="string" calcext:value-type="string">
            <text:p>解釋準則一及六</text:p>
          </table:table-cell>
        </table:table-row>
        <table:table-row table:style-name="ro1">
          <table:table-cell table:style-name="ce1" office:value-type="string" calcext:value-type="string">
            <text:p>29</text:p>
          </table:table-cell>
          <table:table-cell table:style-name="ce1" office:value-type="string" calcext:value-type="string">
            <text:p>A swing-seat for babies of up to 13.6 kg. It is activated by batteries and can be set to six different speeds. It is mounted on a painted metal frame with plastic fittings and is designed to be placed on the floor. It includes three suspended plush toys and a musical apparatus offering pre-recorded classical music or nature sounds. The seat part is padded and includes a harness-type belt for securing the baby in the seat. It is for use in a domestic setting.</text:p>
          </table:table-cell>
          <table:table-cell table:style-name="ce1" office:value-type="string" calcext:value-type="string">
            <text:p>9401.71</text:p>
          </table:table-cell>
          <table:table-cell table:style-name="ce1"/>
          <table:table-cell table:style-name="ce1" office:value-type="string" calcext:value-type="string">
            <text:p>GIRs 1 and 6.</text:p>
          </table:table-cell>
        </table:table-row>
        <table:table-row table:style-name="ro1">
          <table:table-cell table:style-name="ce1" office:value-type="string" calcext:value-type="string">
            <text:p>29</text:p>
          </table:table-cell>
          <table:table-cell table:style-name="ce1" office:value-type="string" calcext:value-type="string">
            <text:p>供嬰孩(13.6公斤以下)用之擺盪式座物，使用電池驅動，有六種速度模式。由金屬塗漆構架及塑料配件組裝製成，設計置放於地面使用。貨品另還附有三個吊掛絨毛玩具以及一個已預錄有古典音樂或大自然聲音之音樂裝置。坐墊部分經填充處理，並配有吊帶式安全帶以確保嬰孩安全。供家庭環境使用。</text:p>
          </table:table-cell>
          <table:table-cell table:style-name="ce1" office:value-type="string" calcext:value-type="string">
            <text:p>第9401.71目</text:p>
          </table:table-cell>
          <table:table-cell table:style-name="ce1"/>
          <table:table-cell table:style-name="ce1" office:value-type="string" calcext:value-type="string">
            <text:p>解釋準則一及六</text:p>
          </table:table-cell>
        </table:table-row>
        <table:table-row table:style-name="ro1">
          <table:table-cell table:style-name="ce1" office:value-type="string" calcext:value-type="string">
            <text:p>30</text:p>
          </table:table-cell>
          <table:table-cell table:style-name="ce1" office:value-type="string" calcext:value-type="string">
            <text:p>LED lighting module constructed from machined aluminium housing with attached mounting plate and an integrated thermal management system. Behind the lens of the LED module are eight light-emitting diodes : three saturated red LEDs and five unsaturated yellow LEDs, as well as driver electronics. The module has the following specifications :  - colour temperature : 2700 - 4000K,  - nominal luminous flux of 700 lumens  - input voltage range 110 – 130 V/60 – 70 Hz and 220 – 240 V/50 – 60 Hz.  The product does not include an Edison-type screw base or a standard two-pin connector base. Instead, two copper lead wires (line and neutral) extend from the back of the base for connection to a power source. Applications include indoor and outdoor downlights, wall sconces and pendant lights</text:p>
          </table:table-cell>
          <table:table-cell table:style-name="ce1" office:value-type="string" calcext:value-type="string">
            <text:p>9405.4</text:p>
          </table:table-cell>
          <table:table-cell table:style-name="ce1" office:value-type="string" calcext:value-type="string">
            <text:p>85.43 and 94.05</text:p>
          </table:table-cell>
          <table:table-cell table:style-name="ce1" office:value-type="string" calcext:value-type="string">
            <text:p>GIRs 1 et 6.</text:p>
          </table:table-cell>
        </table:table-row>
        <table:table-row table:style-name="ro1">
          <table:table-cell table:style-name="ce1" office:value-type="string" calcext:value-type="string">
            <text:p>30</text:p>
          </table:table-cell>
          <table:table-cell table:style-name="ce1" office:value-type="string" calcext:value-type="string">
            <text:p>LED照明模組，由鋁製外殼、温度管理系統及安裝板所組成。內有8個發光二極體(3個為紅色，5個為黃色)及驅動電路。該模組具有以下規格：  - 色溫：2700 - 4000K  - 標稱光通量：700流明  - 輸入電壓範圍：110-130 V/60-70 Hz，220-240V/50-60 Hz 該貨品未組裝有愛迪生型螺旋式或標準兩針式之連接器，僅具有2條銅導線(火線和接地線)供連接電源。可適用於室內、外如筒燈、壁燈和吊燈等應用。</text:p>
          </table:table-cell>
          <table:table-cell table:style-name="ce1" office:value-type="string" calcext:value-type="string">
            <text:p>第9405.40目</text:p>
          </table:table-cell>
          <table:table-cell table:style-name="ce1" office:value-type="string" calcext:value-type="string">
            <text:p>第85.43及94.05節</text:p>
          </table:table-cell>
          <table:table-cell table:style-name="ce1" office:value-type="string" calcext:value-type="string">
            <text:p>解釋準則一及六</text:p>
          </table:table-cell>
        </table:table-row>
        <table:table-row table:style-name="ro1">
          <table:table-cell table:style-name="ce1" office:value-type="string" calcext:value-type="string">
            <text:p>31</text:p>
          </table:table-cell>
          <table:table-cell table:style-name="ce1" office:value-type="string" calcext:value-type="string">
            <text:p>Stainless steel vacuum insulated thermal flask with a diameter of 75 mm and a capacity of 1.5 l. The flask body is made of double-wall stainless steel. The gap between the two layers is partially evacuated of air, creating a near-vacuum insulation which prevents heat transfer by conduction or convection. Heat transfer by thermal radiation is minimized by alumina reflection films in between the inner and outer layers of the flask’s body, so as to perform maximum temperature retention.</text:p>
          </table:table-cell>
          <table:table-cell table:style-name="ce1" office:value-type="string" calcext:value-type="string">
            <text:p>96.17</text:p>
          </table:table-cell>
          <table:table-cell table:style-name="ce1" office:value-type="string" calcext:value-type="string">
            <text:p>73.23 and 96.17</text:p>
          </table:table-cell>
          <table:table-cell table:style-name="ce1" office:value-type="string" calcext:value-type="string">
            <text:p>GIR 1.</text:p>
          </table:table-cell>
        </table:table-row>
        <table:table-row table:style-name="ro1">
          <table:table-cell table:style-name="ce1" office:value-type="string" calcext:value-type="string">
            <text:p>31</text:p>
          </table:table-cell>
          <table:table-cell table:style-name="ce1" office:value-type="string" calcext:value-type="string">
            <text:p>不銹鋼製之真空絕緣保温瓶，直徑75公厘，容量1.5升。保温瓶身由內、外兩層不銹鋼製成，介於兩層間的空氣被部分抽除，使其形成接近真空的絕緣層，以防止熱能經由傳導或對流的形式傳遞熱量，並利用介於內、外層間的氧化鋁反射膜，使以熱輻射方式之熱量傳遞減少到最小，以此達到最佳的保温效果。</text:p>
          </table:table-cell>
          <table:table-cell table:style-name="ce1" office:value-type="string" calcext:value-type="string">
            <text:p>第96.17節</text:p>
          </table:table-cell>
          <table:table-cell table:style-name="ce1" office:value-type="string" calcext:value-type="string">
            <text:p>第73.23及96.17節</text:p>
          </table:table-cell>
          <table:table-cell table:style-name="ce1" office:value-type="string" calcext:value-type="string">
            <text:p>解釋準則一</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1-25T08:24:18+08:00</meta:creation-date>
    <dc:date>2023-01-25T08:24:18+08:00</dc:date>
  </office:meta>
</office:document-meta>
</file>