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關別</text:p>
          </table:table-cell>
          <table:table-cell table:style-name="ce1" office:value-type="string" calcext:value-type="string">
            <text:p>幣別</text:p>
          </table:table-cell>
          <table:table-cell table:style-name="ce1" office:value-type="string" calcext:value-type="string">
            <text:p>類型</text:p>
          </table:table-cell>
          <table:table-cell table:style-name="ce1" office:value-type="string" calcext:value-type="string">
            <text:p>出入境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AUD 澳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3805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BND 汶萊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6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CAD 加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9857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CHF 瑞士法郎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36398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DEM 馬克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929999994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DKK 丹麥克朗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EUR 歐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072201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GBP 英鎊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2465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HKD 港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55297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INR 印度盧比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39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IRR 伊朗里亞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389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JPY 日圓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493669007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KRW 韓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7132177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MMK 緬甸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327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MOP 澳門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960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MXP 墨西哥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5306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MYR 馬來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1086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NZD 紐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8571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PGK 巴布亞新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396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PHP 菲國比索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55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SAR 沙烏地里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SEK 瑞典克郎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35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SGD 星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03074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THB 泰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11268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TRL 土里拉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7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USD 美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875662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VND 越南盾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7696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AUD 澳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5394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BND 汶萊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610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CAD 加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4586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CHF 瑞士法郎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12487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EUR 歐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6217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GBP 英鎊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206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HKD 港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446043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IDR 印尼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255697899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JPY 日圓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69534914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KRW 韓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108098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MOP 澳門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747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MXP 墨西哥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5416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MYR 馬來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1162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NZD 紐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84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PEI 印地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6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PGK 巴布亞新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243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PHP 菲國比索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50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RUB 俄羅斯盧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26500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SGD 星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105760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THB 泰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2109703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USD 美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47882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AUD 澳元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317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CAD 加元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613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CNY 人民幣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328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EUR 歐元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419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GBP 英鎊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73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HKD 港幣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69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JPY 日圓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472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TWD 新臺幣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596153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USD 美元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97873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CAD 加元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723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JPY 日圓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600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SGD 星幣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11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TWD 新臺幣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684854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USD 美元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1424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CNY 人民幣</text:p>
          </table:table-cell>
          <table:table-cell table:style-name="ce1" office:value-type="string" calcext:value-type="string">
            <text:p>人民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52714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CNY 人民幣</text:p>
          </table:table-cell>
          <table:table-cell table:style-name="ce1" office:value-type="string" calcext:value-type="string">
            <text:p>人民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18855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TWD 新臺幣</text:p>
          </table:table-cell>
          <table:table-cell table:style-name="ce1" office:value-type="string" calcext:value-type="string">
            <text:p>新臺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197068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TWD 新臺幣</text:p>
          </table:table-cell>
          <table:table-cell table:style-name="ce1" office:value-type="string" calcext:value-type="string">
            <text:p>新臺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104190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AED 阿聯酋迪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095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AUD 澳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6256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BND 汶萊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755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CAD 加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9331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CHF 瑞士法郎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70760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CZK 捷克克朗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0183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DEM 馬克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929999994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DKK 丹麥克郎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DOP 多明尼加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EGP 埃及鎊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34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ESP 西班牙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28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EUR 歐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633550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FJD 斐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FRF 法國法郎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996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GBP 英鎊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5260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HKD 港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6744878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HRK 克羅埃西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25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IDR 印尼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28933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INR 印度盧比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025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IQD 伊拉克第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700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IRR 伊朗里亞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394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JPY 日圓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561619824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KHR 柬埔寨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4336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KRW 韓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44106767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LAK 寮國基普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50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LKR 斯里蘭卡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7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MMK 緬甸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4908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MNT 蒙古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044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MOP 澳門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86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MVR 馬累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14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MXP 墨西哥比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6026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MYR 馬來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33025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NIC 科多巴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97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NZD 紐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0292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PGK 巴布亞新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4043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PHP 菲國比索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6486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PLN 茲羅提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31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RUB 俄羅斯盧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857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SAR 沙烏地里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SBD 所羅門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68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SCR 賽席爾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38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SEK 瑞典克郎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122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SGD 星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17028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SRD 蘇利南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37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THB 泰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28144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TRL 土里拉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0507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TTD 千里達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3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UAH 烏克蘭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437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USD 美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43389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UZS 烏茲別克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80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VND 越南盾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866444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WST 薩摩亞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8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ZAR 南非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8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ZMK 尚比亞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2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AED 阿聯酋迪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3616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AUD 澳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2391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BND 汶萊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623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CAD 加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12558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CHF 瑞士法郎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17830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DKK 丹麥克郎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1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EGP 埃及鎊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109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EUR 歐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148917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FJD 斐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12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FRF 法國法郎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119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GBP 英鎊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6763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HKD 港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14482795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IDR 印尼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784286105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INR 印度盧比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6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JPY 日圓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352097116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KHR 柬埔寨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16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KRW 韓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16165012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MOP 澳門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9144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MVR 馬累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283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MXP 墨西哥比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5420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MYR 馬來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2846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NZD 紐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9177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PEI 印地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6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PEN 秘魯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21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PGK 巴布亞新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23014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PHP 菲國比索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552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PLN 茲羅提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38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PTE 葡盾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1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RUB 俄羅斯盧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265008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SAR 沙烏地里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3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SBD 所羅門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12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SCR 賽席爾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22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SDD 蘇丹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3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SEK 瑞典克郎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4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SGD 星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219935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SRD 蘇利南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1540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THB 泰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8396156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TTD 千里達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8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UAH 烏克蘭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24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USD 美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1640567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VND 越南盾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2423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WST 薩摩亞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75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XOF CFA法郎B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3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AUD 澳元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148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CAD 加元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714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CNY 人民幣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534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EUR 歐元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979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GBP 英鎊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206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HKD 港幣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2911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JPY 日圓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6386616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KRW 韓元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95400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THB 泰幣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5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TWD 新臺幣元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065541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USD 美元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97858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CAD 加元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1846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HKD 港幣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3438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JPY 日圓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480049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KRW 韓元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504550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SGD 星幣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11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TWD 新臺幣元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1966854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USD 美元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4827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CNY 人民幣</text:p>
          </table:table-cell>
          <table:table-cell table:style-name="ce1" office:value-type="string" calcext:value-type="string">
            <text:p>人民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3541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CNY 人民幣</text:p>
          </table:table-cell>
          <table:table-cell table:style-name="ce1" office:value-type="string" calcext:value-type="string">
            <text:p>人民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76288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TWD 新臺幣元</text:p>
          </table:table-cell>
          <table:table-cell table:style-name="ce1" office:value-type="string" calcext:value-type="string">
            <text:p>新臺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580843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TWD 新臺幣元</text:p>
          </table:table-cell>
          <table:table-cell table:style-name="ce1" office:value-type="string" calcext:value-type="string">
            <text:p>新臺幣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1962232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XXX 非現鈔</text:p>
          </table:table-cell>
          <table:table-cell table:style-name="ce1" office:value-type="string" calcext:value-type="string">
            <text:p>黃金（重量:公斤）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805.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XXX 非現鈔</text:p>
          </table:table-cell>
          <table:table-cell table:style-name="ce1" office:value-type="string" calcext:value-type="string">
            <text:p>黃金（重量:公斤）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12678.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USD 美元</text:p>
          </table:table-cell>
          <table:table-cell table:style-name="ce1" office:value-type="string" calcext:value-type="string">
            <text:p>物品（重量:公斤）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XXX 非現鈔</text:p>
          </table:table-cell>
          <table:table-cell table:style-name="ce1" office:value-type="string" calcext:value-type="string">
            <text:p>物品（重量:公斤）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82.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,105,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XXX 非現鈔</text:p>
          </table:table-cell>
          <table:table-cell table:style-name="ce1" office:value-type="string" calcext:value-type="string">
            <text:p>物品（重量:公斤）</text:p>
          </table:table-cell>
          <table:table-cell table:style-name="ce1" office:value-type="string" calcext:value-type="string">
            <text:p>入境</text:p>
          </table:table-cell>
          <table:table-cell table:style-name="ce1" office:value-type="string" calcext:value-type="string">
            <text:p>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HKD 港幣</text:p>
          </table:table-cell>
          <table:table-cell table:style-name="ce1" office:value-type="string" calcext:value-type="string">
            <text:p>現鈔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2381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JPY 日圓</text:p>
          </table:table-cell>
          <table:table-cell table:style-name="ce1" office:value-type="string" calcext:value-type="string">
            <text:p>現鈔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81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THB 泰幣</text:p>
          </table:table-cell>
          <table:table-cell table:style-name="ce1" office:value-type="string" calcext:value-type="string">
            <text:p>現鈔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17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TWD 新臺幣元</text:p>
          </table:table-cell>
          <table:table-cell table:style-name="ce1" office:value-type="string" calcext:value-type="string">
            <text:p>現鈔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40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USD 美元</text:p>
          </table:table-cell>
          <table:table-cell table:style-name="ce1" office:value-type="string" calcext:value-type="string">
            <text:p>現鈔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1084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AUD 澳元</text:p>
          </table:table-cell>
          <table:table-cell table:style-name="ce1" office:value-type="string" calcext:value-type="string">
            <text:p>現鈔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3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CAD 加元</text:p>
          </table:table-cell>
          <table:table-cell table:style-name="ce1" office:value-type="string" calcext:value-type="string">
            <text:p>現鈔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CNY 人民幣</text:p>
          </table:table-cell>
          <table:table-cell table:style-name="ce1" office:value-type="string" calcext:value-type="string">
            <text:p>現鈔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139,500 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HKD 港幣</text:p>
          </table:table-cell>
          <table:table-cell table:style-name="ce1" office:value-type="string" calcext:value-type="string">
            <text:p>現鈔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9,436,450 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JPY 日圓</text:p>
          </table:table-cell>
          <table:table-cell table:style-name="ce1" office:value-type="string" calcext:value-type="string">
            <text:p>現鈔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124,000 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MYR 馬來幣</text:p>
          </table:table-cell>
          <table:table-cell table:style-name="ce1" office:value-type="string" calcext:value-type="string">
            <text:p>現鈔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1,000 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NZD 紐元</text:p>
          </table:table-cell>
          <table:table-cell table:style-name="ce1" office:value-type="string" calcext:value-type="string">
            <text:p>現鈔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1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SGD 星幣</text:p>
          </table:table-cell>
          <table:table-cell table:style-name="ce1" office:value-type="string" calcext:value-type="string">
            <text:p>現鈔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13,612 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TWD 新臺幣元</text:p>
          </table:table-cell>
          <table:table-cell table:style-name="ce1" office:value-type="string" calcext:value-type="string">
            <text:p>現鈔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432,000 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USD 美元</text:p>
          </table:table-cell>
          <table:table-cell table:style-name="ce1" office:value-type="string" calcext:value-type="string">
            <text:p>現鈔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180,116 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新臺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350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人民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15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泰銖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1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歐元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5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美金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6335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港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67428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日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1014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澳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英鎊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法郎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韓元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馬來西亞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新加坡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新臺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354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人民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111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泰銖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歐元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341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美金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15823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港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156045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日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3585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澳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3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英鎊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法郎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韓元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馬來西亞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新加坡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新臺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1616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人民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2110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泰銖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歐元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495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美金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16164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港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259718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日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19343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澳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英鎊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103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法郎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108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韓元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100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馬來西亞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新加坡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新臺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64824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人民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1687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泰銖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歐元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2558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美金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1451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港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378692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日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10030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澳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39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英鎊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406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法郎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6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韓元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30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馬來西亞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1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新加坡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11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新臺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11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人民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15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泰銖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歐元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8162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美金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1294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港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371522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日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214777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澳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1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英鎊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法郎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韓元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500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馬來西亞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中關</text:p>
          </table:table-cell>
          <table:table-cell table:style-name="ce1"/>
          <table:table-cell table:style-name="ce1" office:value-type="string" calcext:value-type="string">
            <text:p>新加坡幣</text:p>
          </table:table-cell>
          <table:table-cell table:style-name="ce1" office:value-type="string" calcext:value-type="string">
            <text:p>入出境</text:p>
          </table:table-cell>
          <table:table-cell table:style-name="ce1" office:value-type="string" calcext:value-type="string">
            <text:p>27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AUD 澳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人境</text:p>
          </table:table-cell>
          <table:table-cell table:style-name="ce1" office:value-type="string" calcext:value-type="string">
            <text:p>31,2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CAD 加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人境</text:p>
          </table:table-cell>
          <table:table-cell table:style-name="ce1" office:value-type="string" calcext:value-type="string">
            <text:p>290,1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CHF 瑞士法郎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人境</text:p>
          </table:table-cell>
          <table:table-cell table:style-name="ce1" office:value-type="string" calcext:value-type="string">
            <text:p>1,853,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CNY 人民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人境</text:p>
          </table:table-cell>
          <table:table-cell table:style-name="ce1" office:value-type="string" calcext:value-type="string">
            <text:p>7,556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EUR 歐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人境</text:p>
          </table:table-cell>
          <table:table-cell table:style-name="ce1" office:value-type="string" calcext:value-type="string">
            <text:p>141,7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FJD 斐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GBP 英磅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人境</text:p>
          </table:table-cell>
          <table:table-cell table:style-name="ce1" office:value-type="string" calcext:value-type="string">
            <text:p>9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HKD 港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人境</text:p>
          </table:table-cell>
          <table:table-cell table:style-name="ce1" office:value-type="string" calcext:value-type="string">
            <text:p>87,299,6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INR 印度盧比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人境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JPY 日圓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人境</text:p>
          </table:table-cell>
          <table:table-cell table:style-name="ce1" office:value-type="string" calcext:value-type="string">
            <text:p>691,621,8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KRW 韓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人境</text:p>
          </table:table-cell>
          <table:table-cell table:style-name="ce1" office:value-type="string" calcext:value-type="string">
            <text:p>27,550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LKR 斯里蘭卡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MUR 模里西斯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MYR 馬來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人境</text:p>
          </table:table-cell>
          <table:table-cell table:style-name="ce1" office:value-type="string" calcext:value-type="string">
            <text:p>3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PHP 菲國比索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SGD 星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人境</text:p>
          </table:table-cell>
          <table:table-cell table:style-name="ce1" office:value-type="string" calcext:value-type="string">
            <text:p>467,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THB 泰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人境</text:p>
          </table:table-cell>
          <table:table-cell table:style-name="ce1" office:value-type="string" calcext:value-type="string">
            <text:p>4,5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TWD 新臺幣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人境</text:p>
          </table:table-cell>
          <table:table-cell table:style-name="ce1" office:value-type="string" calcext:value-type="string">
            <text:p>1,219,8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USD 美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人境</text:p>
          </table:table-cell>
          <table:table-cell table:style-name="ce1" office:value-type="string" calcext:value-type="string">
            <text:p>4,774,7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ZAR 南非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AUD 澳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02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CAD 加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86,6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CHF 瑞士法郎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7,3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CNY 人民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02,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EUR 歐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7,045,0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FJD 斐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GBP 英磅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HKD 港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77,663,4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INR 印度盧比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33,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JPY 日圓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9,474,861,0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KRW 韓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01,818,3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LKR 斯里蘭卡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46,7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MUR 模里西斯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167,3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MYR 馬來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5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PHP 菲國比索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45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SGD 星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830,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THB 泰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815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TWD 新臺幣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,954,4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USD 美元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7,615,0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ZAR 南非幣</text:p>
          </table:table-cell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6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AUD 澳元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CAD 加元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CHF 瑞士法郎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CNY 人民幣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EUR 歐元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FJD 斐幣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GBP 英磅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HKD 港幣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INR 印度盧比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JPY 日圓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人境</text:p>
          </table:table-cell>
          <table:table-cell table:style-name="ce1" office:value-type="string" calcext:value-type="string">
            <text:p>5,3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KRW 韓元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LKR 斯里蘭卡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MUR 模里西斯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MYR 馬來幣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PHP 菲國比索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SGD 星幣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THB 泰幣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TWD 新臺幣元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人境</text:p>
          </table:table-cell>
          <table:table-cell table:style-name="ce1" office:value-type="string" calcext:value-type="string">
            <text:p>20,689,6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USD 美元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人境</text:p>
          </table:table-cell>
          <table:table-cell table:style-name="ce1" office:value-type="string" calcext:value-type="string">
            <text:p>140,9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ZAR 南非幣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AUD 澳元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CAD 加元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32,7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CHF 瑞士法郎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CNY 人民幣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EUR 歐元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FJD 斐幣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GBP 英磅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HKD 港幣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INR 印度盧比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JPY 日圓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KRW 韓元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LKR 斯里蘭卡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MUR 模里西斯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MYR 馬來幣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PHP 菲國比索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42,4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SGD 星幣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THB 泰幣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TWD 新臺幣元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USD 美元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400,3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ZAR 南非幣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出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AUD 澳元</text:p>
          </table:table-cell>
          <table:table-cell table:style-name="ce1" office:value-type="string" calcext:value-type="string">
            <text:p>人民幣</text:p>
          </table:table-cell>
          <table:table-cell table:style-name="ce1" office:value-type="string" calcext:value-type="string">
            <text:p>人境</text:p>
          </table:table-cell>
          <table:table-cell table:style-name="ce1" office:value-type="string" calcext:value-type="string">
            <text:p>7,556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AUD 澳元</text:p>
          </table:table-cell>
          <table:table-cell table:style-name="ce1" office:value-type="string" calcext:value-type="string">
            <text:p>人民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02,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AUD 澳元</text:p>
          </table:table-cell>
          <table:table-cell table:style-name="ce1" office:value-type="string" calcext:value-type="string">
            <text:p>新臺幣</text:p>
          </table:table-cell>
          <table:table-cell table:style-name="ce1" office:value-type="string" calcext:value-type="string">
            <text:p>人境</text:p>
          </table:table-cell>
          <table:table-cell table:style-name="ce1" office:value-type="string" calcext:value-type="string">
            <text:p>1,219,8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AUD 澳元</text:p>
          </table:table-cell>
          <table:table-cell table:style-name="ce1" office:value-type="string" calcext:value-type="string">
            <text:p>新臺幣</text:p>
          </table:table-cell>
          <table:table-cell table:style-name="ce1" office:value-type="string" calcext:value-type="string">
            <text:p>出境</text:p>
          </table:table-cell>
          <table:table-cell table:style-name="ce1" office:value-type="string" calcext:value-type="string">
            <text:p>2,954,4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2T01:19:42+08:00</meta:creation-date>
    <dc:date>2024-02-22T01:19:42+08:00</dc:date>
  </office:meta>
</office:document-meta>
</file>