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登錄服務項目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證書號碼</text:p>
          </table:table-cell>
          <table:table-cell table:style-name="ce1" office:value-type="string" calcext:value-type="string">
            <text:p>登錄效期</text:p>
          </table:table-cell>
          <table:table-cell table:style-name="ce1" office:value-type="string" calcext:value-type="string">
            <text:p>登錄項目明細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三點水文化創意有限公司</text:p>
          </table:table-cell>
          <table:table-cell table:style-name="ce1" office:value-type="string" calcext:value-type="string">
            <text:p>104-DE-1-54068499-0827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參加貳創意整合有限公司</text:p>
          </table:table-cell>
          <table:table-cell table:style-name="ce1" office:value-type="string" calcext:value-type="string">
            <text:p>104-DE-1-24343815-082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參加貳創意整合有限公司</text:p>
          </table:table-cell>
          <table:table-cell table:style-name="ce1" office:value-type="string" calcext:value-type="string">
            <text:p>104-DE-2-24343815-082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昶巽文化品牌行銷有限公司</text:p>
          </table:table-cell>
          <table:table-cell table:style-name="ce1" office:value-type="string" calcext:value-type="string">
            <text:p>104-DE-2-54087334-0822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昶巽文化品牌行銷有限公司</text:p>
          </table:table-cell>
          <table:table-cell table:style-name="ce1" office:value-type="string" calcext:value-type="string">
            <text:p>104-DE-6-54087334-0823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1-53854673-0828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2-53854673-0829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畢凱帝設計有限公司</text:p>
          </table:table-cell>
          <table:table-cell table:style-name="ce1" office:value-type="string" calcext:value-type="string">
            <text:p>104-DE-4-53854673-083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商楫國際有限公司</text:p>
          </table:table-cell>
          <table:table-cell table:style-name="ce1" office:value-type="string" calcext:value-type="string">
            <text:p>104-DE-2-28652278-0824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DE-1-25043771-0825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DE-4-25043771-0826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406 燈光設計(Lighting Design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原石創意國際有限公司</text:p>
          </table:table-cell>
          <table:table-cell table:style-name="ce1" office:value-type="string" calcext:value-type="string">
            <text:p>104-DE-1-53729155-083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天才視野資訊股份有限公司</text:p>
          </table:table-cell>
          <table:table-cell table:style-name="ce1" office:value-type="string" calcext:value-type="string">
            <text:p>104-IT-3-28671465-060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博大國際智權股份有限公司</text:p>
          </table:table-cell>
          <table:table-cell table:style-name="ce1" office:value-type="string" calcext:value-type="string">
            <text:p>104-IP-2-20430928-0251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201提供智慧財產行銷服務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華淵鑑價股份有限公司</text:p>
          </table:table-cell>
          <table:table-cell table:style-name="ce1" office:value-type="string" calcext:value-type="string">
            <text:p>104-IP-3-16801288-0255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台智企業暨無形資產評價股份有限公司</text:p>
          </table:table-cell>
          <table:table-cell table:style-name="ce1" office:value-type="string" calcext:value-type="string">
            <text:p>104-IP-3-53253685-0254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雷舍商務鑑價有限公司</text:p>
          </table:table-cell>
          <table:table-cell table:style-name="ce1" office:value-type="string" calcext:value-type="string">
            <text:p>104-IP-3-70449621-0253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博大國際智權股份有限公司</text:p>
          </table:table-cell>
          <table:table-cell table:style-name="ce1" office:value-type="string" calcext:value-type="string">
            <text:p>104-IP-1-28204309-0252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101提供智慧財產分析服務|IP102提供智慧財產布局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群創知識科技股份有限公司</text:p>
          </table:table-cell>
          <table:table-cell table:style-name="ce1" office:value-type="string" calcext:value-type="string">
            <text:p>104-IP-2-80652257-0250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201提供智慧財產行銷服務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財團法人台灣電子檢驗中心</text:p>
          </table:table-cell>
          <table:table-cell table:style-name="ce1" office:value-type="string" calcext:value-type="string">
            <text:p>104-IP-1-14101850-0249</text:p>
          </table:table-cell>
          <table:table-cell table:style-name="ce1" office:value-type="string" calcext:value-type="string">
            <text:p>2017/9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3-70611546-010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|AU305生產技術資料庫之建立|AU309自動化生產系統規劃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4-70611546-0108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群錄系統股份有限公司</text:p>
          </table:table-cell>
          <table:table-cell table:style-name="ce1" office:value-type="string" calcext:value-type="string">
            <text:p>104-AU-6-70611546-0109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1-77974590-0101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5產品設計專家系統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2-77974590-0102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3-77974590-0103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4-77974590-010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6-77974590-010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4智慧生活自動化設備系統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精密機械研究發展中心</text:p>
          </table:table-cell>
          <table:table-cell table:style-name="ce1" office:value-type="string" calcext:value-type="string">
            <text:p>104-AU-7-77974590-010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AU-4-05076416-0099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|AU406相關技術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AU-3-05076416-0100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|AU305生產技術資料庫之建立|AU310品管技術|AU311相關技術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百塑企業股份有限公司</text:p>
          </table:table-cell>
          <table:table-cell table:style-name="ce1" office:value-type="string" calcext:value-type="string">
            <text:p>104-AU-1-23010965-009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百塑企業股份有限公司</text:p>
          </table:table-cell>
          <table:table-cell table:style-name="ce1" office:value-type="string" calcext:value-type="string">
            <text:p>104-AU-3-23010965-0098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4機械人之應用|AU306彈性製造單元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友源機械有限公司</text:p>
          </table:table-cell>
          <table:table-cell table:style-name="ce1" office:value-type="string" calcext:value-type="string">
            <text:p>104-AU-3-84326157-0117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9自動化生產系統規劃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1-33838628-0113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101電腦輔助設計CAD(基本、細部、元件設計)|AU103電腦輔助機構分析與設計|AU106電腦輔助製程規劃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2-33838628-011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|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3-33838628-011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7彈性製造系統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104-AU-4-33838628-011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2-89705261-0110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202物料輸送系統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4-89705261-0111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2MIS規劃及設計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耀欣數位科技股份有限公司</text:p>
          </table:table-cell>
          <table:table-cell table:style-name="ce1" office:value-type="string" calcext:value-type="string">
            <text:p>104-AU-5-89705261-0112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505物流自動化系統 (含自動化搬運取放作業)|AU510商業自動化系統整合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研芯科技股份有限公司</text:p>
          </table:table-cell>
          <table:table-cell table:style-name="ce1" office:value-type="string" calcext:value-type="string">
            <text:p>104-AU-3-80587448-0094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研芯科技股份有限公司</text:p>
          </table:table-cell>
          <table:table-cell table:style-name="ce1" office:value-type="string" calcext:value-type="string">
            <text:p>104-AU-4-80587448-0095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極趣科技股份有限公司</text:p>
          </table:table-cell>
          <table:table-cell table:style-name="ce1" office:value-type="string" calcext:value-type="string">
            <text:p>104-AU-6-28131502-0096</text:p>
          </table:table-cell>
          <table:table-cell table:style-name="ce1" office:value-type="string" calcext:value-type="string">
            <text:p>2017/9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中興工程顧問股份有限公司</text:p>
          </table:table-cell>
          <table:table-cell table:style-name="ce1" office:value-type="string" calcext:value-type="string">
            <text:p>104-SD-1-84124259-0161</text:p>
          </table:table-cell>
          <table:table-cell table:style-name="ce1" office:value-type="string" calcext:value-type="string">
            <text:p>2017/10/1 00:00</text:p>
          </table:table-cell>
          <table:table-cell table:style-name="ce1" office:value-type="string" calcext:value-type="string">
            <text:p>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探網科技股份有限公司</text:p>
          </table:table-cell>
          <table:table-cell table:style-name="ce1" office:value-type="string" calcext:value-type="string">
            <text:p>104-MA3-70565803-0084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21資料檢索系統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豐聯資訊股份有限公司</text:p>
          </table:table-cell>
          <table:table-cell table:style-name="ce1" office:value-type="string" calcext:value-type="string">
            <text:p>104-MA3-16994222-0083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23企業入口網站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4-MA3-12630474-0082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1管理技術服務|MA3011知識管理機制|MA3012知識文件管理|MA3014知識地圖|MA302資訊技術服務|MA3021資料檢索系統|MA3022文件管理系統|MA3023企業入口網站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MA3-04208592-0081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5社群經營|MA3016組織學習|MA3017隱性知識外顯化|MA3018顧客知識管理|MA302資訊技術服務|MA3021資料檢索系統|MA3022文件管理系統|MA3023企業入口網站|MA3028文字探勘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4-SD-1-22562118-0162</text:p>
          </table:table-cell>
          <table:table-cell table:style-name="ce1" office:value-type="string" calcext:value-type="string">
            <text:p>2017/11/1 00:00</text:p>
          </table:table-cell>
          <table:table-cell table:style-name="ce1" office:value-type="string" calcext:value-type="string">
            <text:p>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高齊能源科技股份有限公司</text:p>
          </table:table-cell>
          <table:table-cell table:style-name="ce1" office:value-type="string" calcext:value-type="string">
            <text:p>104-SD-1-23043353-0165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7產品環境資訊揭露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104-SD-1-46802708-016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崴鼎企業有限公司</text:p>
          </table:table-cell>
          <table:table-cell table:style-name="ce1" office:value-type="string" calcext:value-type="string">
            <text:p>104-SD-1-84818202-0166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5節能技術推廣服務|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寰勁科技有限公司</text:p>
          </table:table-cell>
          <table:table-cell table:style-name="ce1" office:value-type="string" calcext:value-type="string">
            <text:p>104-SD-1-27998793-016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8能源管理系統建制及持續改善服務|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4-SD-1-80062323-016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4-SD-1-77253376-0167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環科工程顧問股份有限公司</text:p>
          </table:table-cell>
          <table:table-cell table:style-name="ce1" office:value-type="string" calcext:value-type="string">
            <text:p>104-SD-1-27718879-016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SD102溫室氣體盤查、確證、查證與減量服務|SD107產品環境資訊揭露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IT-1-04208592-0611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108企業流程再造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4-IT-2-04208592-061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203企業間供應鏈管理|企業應用整合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南北星股份有限公司</text:p>
          </table:table-cell>
          <table:table-cell table:style-name="ce1" office:value-type="string" calcext:value-type="string">
            <text:p>104-IT-3-27548798-061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華越資訊有限公司</text:p>
          </table:table-cell>
          <table:table-cell table:style-name="ce1" office:value-type="string" calcext:value-type="string">
            <text:p>104-IT-3-97402894-061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配奇駒資訊股份有限公司</text:p>
          </table:table-cell>
          <table:table-cell table:style-name="ce1" office:value-type="string" calcext:value-type="string">
            <text:p>104-IT-3-27582177-060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華綺資訊顧問股份有限公司</text:p>
          </table:table-cell>
          <table:table-cell table:style-name="ce1" office:value-type="string" calcext:value-type="string">
            <text:p>104-IT-3-80117869-060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亞頌科技股份有限公司</text:p>
          </table:table-cell>
          <table:table-cell table:style-name="ce1" office:value-type="string" calcext:value-type="string">
            <text:p>104-IT-3-70486955-0610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赫思西亞品牌創意有限公司</text:p>
          </table:table-cell>
          <table:table-cell table:style-name="ce1" office:value-type="string" calcext:value-type="string">
            <text:p>104-DE-2-24397570-083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柏鑫廣告事業有限公司</text:p>
          </table:table-cell>
          <table:table-cell table:style-name="ce1" office:value-type="string" calcext:value-type="string">
            <text:p>104-DE-2-13199095-0833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柏鑫廣告事業有限公司</text:p>
          </table:table-cell>
          <table:table-cell table:style-name="ce1" office:value-type="string" calcext:value-type="string">
            <text:p>104-DE-4-13199095-0834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407 展示設計(Display Design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1-80567668-0835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2-80567668-0836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DE-5</text:p>
          </table:table-cell>
          <table:table-cell table:style-name="ce1" office:value-type="string" calcext:value-type="string">
            <text:p>大視設計有限公司</text:p>
          </table:table-cell>
          <table:table-cell table:style-name="ce1" office:value-type="string" calcext:value-type="string">
            <text:p>104-DE-5-80567668-0837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504 飾品/配件設計(Accessories Design)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華奧博岩視覺形象設計室</text:p>
          </table:table-cell>
          <table:table-cell table:style-name="ce1" office:value-type="string" calcext:value-type="string">
            <text:p>104-DE-2-98733041-0838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華奧博岩視覺形象設計室</text:p>
          </table:table-cell>
          <table:table-cell table:style-name="ce1" office:value-type="string" calcext:value-type="string">
            <text:p>104-DE-3-98733041-0839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愛普力企業有限公司</text:p>
          </table:table-cell>
          <table:table-cell table:style-name="ce1" office:value-type="string" calcext:value-type="string">
            <text:p>104-DE-2-29146356-0840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法式路笛有限公司</text:p>
          </table:table-cell>
          <table:table-cell table:style-name="ce1" office:value-type="string" calcext:value-type="string">
            <text:p>104-DE-2-53290247-0841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活力平方創意包裝設計有限公司</text:p>
          </table:table-cell>
          <table:table-cell table:style-name="ce1" office:value-type="string" calcext:value-type="string">
            <text:p>104-DE-2-24386136-0842</text:p>
          </table:table-cell>
          <table:table-cell table:style-name="ce1" office:value-type="string" calcext:value-type="string">
            <text:p>2017/12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北極星測繪科技有限公司</text:p>
          </table:table-cell>
          <table:table-cell table:style-name="ce1" office:value-type="string" calcext:value-type="string">
            <text:p>104-DA-1-80615459-001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宸訊科技股份有限公司</text:p>
          </table:table-cell>
          <table:table-cell table:style-name="ce1" office:value-type="string" calcext:value-type="string">
            <text:p>104-DA-1-53117628-001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宸訊科技股份有限公司</text:p>
          </table:table-cell>
          <table:table-cell table:style-name="ce1" office:value-type="string" calcext:value-type="string">
            <text:p>104-DA-2-53117628-001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104-DA-2-97311466-001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1資料混搭與分析處理服務|DA205其他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4-DA-1-70364799-001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101資料發掘與盤點服務|DA104資料平臺規劃與建置服務|DA106其他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4-DA-2-70364799-00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201資料混搭與分析處理服務|DA202資料視覺化服務|DA205其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月眉國際開發股份有限公司</text:p>
          </table:table-cell>
          <table:table-cell table:style-name="ce1" office:value-type="string" calcext:value-type="string">
            <text:p>104-DA-3-96867183-002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IN-3</text:p>
          </table:table-cell>
          <table:table-cell table:style-name="ce1" office:value-type="string" calcext:value-type="string">
            <text:p>財團法人中華民國電腦技能基金會</text:p>
          </table:table-cell>
          <table:table-cell table:style-name="ce1" office:value-type="string" calcext:value-type="string">
            <text:p>104-IN-3-01024304-00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IN302企業電子化規劃類人才能力鑑定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1-23985213-014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5產品設計專家系統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2-23985213-014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1工廠佈置與規劃|AU202物料輸送系統|AU203自動化倉儲系統|AU204自動計量、分級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發得科技工業股份有限公司</text:p>
          </table:table-cell>
          <table:table-cell table:style-name="ce1" office:value-type="string" calcext:value-type="string">
            <text:p>104-AU-3-23985213-015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8自動化裝配工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陽程科技股份有限公司</text:p>
          </table:table-cell>
          <table:table-cell table:style-name="ce1" office:value-type="string" calcext:value-type="string">
            <text:p>104-AU-2-36049822-015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陽程科技股份有限公司</text:p>
          </table:table-cell>
          <table:table-cell table:style-name="ce1" office:value-type="string" calcext:value-type="string">
            <text:p>104-AU-3-36049822-015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羅昇企業股份有限公司</text:p>
          </table:table-cell>
          <table:table-cell table:style-name="ce1" office:value-type="string" calcext:value-type="string">
            <text:p>104-AU-3-12486062-015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1-70767857-015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6電腦輔助製程規劃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2-70767857-015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3自動化倉儲系統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3-70767857-015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3線上自動檢測|AU309自動化生產系統規劃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中冠資訊股份有限公司</text:p>
          </table:table-cell>
          <table:table-cell table:style-name="ce1" office:value-type="string" calcext:value-type="string">
            <text:p>104-AU-4-70767857-015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1-02750963-011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2-02750963-012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3-02750963-012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8自動化裝配工程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4-02750963-012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5-02750963-012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504終端服務自動化設備 (例：POS、Network…等)|AU506商品資料庫建立與管理|AU507後場作業支援自動化系統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6-02750963-012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601智慧生活自動化系統規劃|AU603安全監控自動化系統|AU604智慧生活自動化設備系統|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工業技術研究院</text:p>
          </table:table-cell>
          <table:table-cell table:style-name="ce1" office:value-type="string" calcext:value-type="string">
            <text:p>104-AU-7-02750963-012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703健康照護軟體資訊服務 (含專家系統…等)|AU704生理訊號自動化量測與分析系統|AU705衛材輸送與檢測自動化系統 (含檢體輸送、病例建置與傳送、輸送流程模擬…等)|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4-AU-1-6195262-012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104-AU-3-6195262-012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3線上自動檢測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04-AU-1-45002502-012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104-AU-3-45002502-012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恆智重機股份有限公司</text:p>
          </table:table-cell>
          <table:table-cell table:style-name="ce1" office:value-type="string" calcext:value-type="string">
            <text:p>104-AU-2-23810360-013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8相關技術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浩昇股份有限公司</text:p>
          </table:table-cell>
          <table:table-cell table:style-name="ce1" office:value-type="string" calcext:value-type="string">
            <text:p>104-AU-3-80738852-013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8自動化裝配工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04-AU-1-85503904-013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04-AU-3-85503904-013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三聯科技股份有限公司</text:p>
          </table:table-cell>
          <table:table-cell table:style-name="ce1" office:value-type="string" calcext:value-type="string">
            <text:p>104-AU-3-03051501-013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3線上自動檢測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104-AU-1-87899966-013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1-27321531-013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|AU106電腦輔助製程規劃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2-27321531-013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1工廠佈置與規劃|AU202物料輸送系統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拓志光機電股份有限公司</text:p>
          </table:table-cell>
          <table:table-cell table:style-name="ce1" office:value-type="string" calcext:value-type="string">
            <text:p>104-AU-3-27321531-013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3-11917900-0139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2自動監控系統建立（含工程網路）|AU305生產技術資料庫之建立|AU310品管技術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4-11917900-0140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5-11917900-0141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501商業服務自動化系統規劃|AU502商業服務自動化創新服務模式|AU503銷售自動化系統 (含商品選配自動化)|AU504終端服務自動化設備 (例：POS、Network…等)|AU506商品資料庫建立與管理|AU508自動識別系統|AU509客製化商業服務自動化需求解決方案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台灣國際商業機器股份有限公司</text:p>
          </table:table-cell>
          <table:table-cell table:style-name="ce1" office:value-type="string" calcext:value-type="string">
            <text:p>104-AU-7-11917900-014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701健康照護自動化系統規劃|AU702健康照護創新服務模式 (含行動照護醫療服務系統…等)|AU707醫療院所資料庫系統及應用軟體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1-24410270-0143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2-24410270-0144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202物料輸送系統|AU203自動化倉儲系統|AU204自動計量、分級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鼎煜精密工業股份有限公司</text:p>
          </table:table-cell>
          <table:table-cell table:style-name="ce1" office:value-type="string" calcext:value-type="string">
            <text:p>104-AU-3-24410270-0145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6彈性製造單元|AU308自動化裝配工程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漢科系統科技股份有限公司</text:p>
          </table:table-cell>
          <table:table-cell table:style-name="ce1" office:value-type="string" calcext:value-type="string">
            <text:p>104-AU-4-23830295-0146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富宸自動控制有限公司</text:p>
          </table:table-cell>
          <table:table-cell table:style-name="ce1" office:value-type="string" calcext:value-type="string">
            <text:p>104-AU-3-29089756-0118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3線上自動檢測|AU304機械人之應用|AU305生產技術資料庫之建立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勵德自動化有限公司</text:p>
          </table:table-cell>
          <table:table-cell table:style-name="ce1" office:value-type="string" calcext:value-type="string">
            <text:p>104-AU-3-22797902-0147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百迅國際行銷有限公司</text:p>
          </table:table-cell>
          <table:table-cell table:style-name="ce1" office:value-type="string" calcext:value-type="string">
            <text:p>104-RD-1-28577692-0232</text:p>
          </table:table-cell>
          <table:table-cell table:style-name="ce1" office:value-type="string" calcext:value-type="string">
            <text:p>2017/12/15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寶碩財務科技股份有限公司</text:p>
          </table:table-cell>
          <table:table-cell table:style-name="ce1" office:value-type="string" calcext:value-type="string">
            <text:p>104-DA-1-23131763-002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寶碩財務科技股份有限公司</text:p>
          </table:table-cell>
          <table:table-cell table:style-name="ce1" office:value-type="string" calcext:value-type="string">
            <text:p>104-DA-2-23131763-002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3資料加值應用規劃與開發服務|DA204資料加值應用行銷與推廣服務|DA205其他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德屹科技創意有限公司</text:p>
          </table:table-cell>
          <table:table-cell table:style-name="ce1" office:value-type="string" calcext:value-type="string">
            <text:p>104-DA-1-80152274-002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德屹科技創意有限公司</text:p>
          </table:table-cell>
          <table:table-cell table:style-name="ce1" office:value-type="string" calcext:value-type="string">
            <text:p>104-DA-2-80152274-003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英丰寶資訊股份有限公司</text:p>
          </table:table-cell>
          <table:table-cell table:style-name="ce1" office:value-type="string" calcext:value-type="string">
            <text:p>104-DA-1-89594201-002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英丰寶資訊股份有限公司</text:p>
          </table:table-cell>
          <table:table-cell table:style-name="ce1" office:value-type="string" calcext:value-type="string">
            <text:p>104-DA-2-89594201-002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1資料混搭與分析處理服務|DA202資料視覺化服務|DA203資料加值應用規劃與開發服務|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拓連科技股份有限公司</text:p>
          </table:table-cell>
          <table:table-cell table:style-name="ce1" office:value-type="string" calcext:value-type="string">
            <text:p>104-DA-2-54663032-002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202資料視覺化服務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台塑網科技股份有限公司</text:p>
          </table:table-cell>
          <table:table-cell table:style-name="ce1" office:value-type="string" calcext:value-type="string">
            <text:p>104-DA-1-70549797-002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A106其他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宇海科技股份有限公司</text:p>
          </table:table-cell>
          <table:table-cell table:style-name="ce1" office:value-type="string" calcext:value-type="string">
            <text:p>104-IN-1-16789550-005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4電性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IN-1-05012574-0051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3化學|IN104電性|IN106校正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IN-2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IN-2-05012574-005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2024產品驗證機構|IN2025檢驗機構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IN-1</text:p>
          </table:table-cell>
          <table:table-cell table:style-name="ce1" office:value-type="string" calcext:value-type="string">
            <text:p>台美檢驗科技有限公司</text:p>
          </table:table-cell>
          <table:table-cell table:style-name="ce1" office:value-type="string" calcext:value-type="string">
            <text:p>104-IN-1-12682114-005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N102生物|IN103化學|IN111醫學領域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柏納斐設計有限公司</text:p>
          </table:table-cell>
          <table:table-cell table:style-name="ce1" office:value-type="string" calcext:value-type="string">
            <text:p>104-DE-2-28819538-086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1-16158913-085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2-16158913-085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王象廣告事業有限公司</text:p>
          </table:table-cell>
          <table:table-cell table:style-name="ce1" office:value-type="string" calcext:value-type="string">
            <text:p>104-DE-6-16158913-085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器研所股份有限公司</text:p>
          </table:table-cell>
          <table:table-cell table:style-name="ce1" office:value-type="string" calcext:value-type="string">
            <text:p>104-DE-1-29038785-085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3介面設計(Interface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1-28844234-0851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2-28844234-0852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4-28844234-085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DE-5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5-28844234-085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506 袋包類設計(Bag Design)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好氏創意整合有限公司</text:p>
          </table:table-cell>
          <table:table-cell table:style-name="ce1" office:value-type="string" calcext:value-type="string">
            <text:p>104-DE-6-28844234-085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1-53093983-084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2-53093983-084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3-53093983-0849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4-DE-6-53093983-0850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優士盟整合設計有限公司</text:p>
          </table:table-cell>
          <table:table-cell table:style-name="ce1" office:value-type="string" calcext:value-type="string">
            <text:p>104-DE-1-54289768-084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101 產品設計(Product Design)|DE102 家具設計(Furniture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優士盟整合設計有限公司</text:p>
          </table:table-cell>
          <table:table-cell table:style-name="ce1" office:value-type="string" calcext:value-type="string">
            <text:p>104-DE-4-54289768-084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妝點視覺設計有限公司</text:p>
          </table:table-cell>
          <table:table-cell table:style-name="ce1" office:value-type="string" calcext:value-type="string">
            <text:p>104-DE-2-80359839-084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路加科技股份有限公司</text:p>
          </table:table-cell>
          <table:table-cell table:style-name="ce1" office:value-type="string" calcext:value-type="string">
            <text:p>104-DE-6-80073102-084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DE605設計技術/材料研究(Design technique/Material Research)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成大智財科技股份有限公司</text:p>
          </table:table-cell>
          <table:table-cell table:style-name="ce1" office:value-type="string" calcext:value-type="string">
            <text:p>104-IP-2-80464972-025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4-IP-1-12630474-025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101提供智慧財產分析服務|IP102提供智慧財產布局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中華無形資產鑑價股份有限公司</text:p>
          </table:table-cell>
          <table:table-cell table:style-name="ce1" office:value-type="string" calcext:value-type="string">
            <text:p>104-IP-3-13123949-025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崴昊科技有限公司</text:p>
          </table:table-cell>
          <table:table-cell table:style-name="ce1" office:value-type="string" calcext:value-type="string">
            <text:p>104-RD-2-27480930-0238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3專用技術或軟硬體系統|RD207實驗、模擬或檢測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4-RD-1-73502108-0236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4-RD-2-73502108-0237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3專用技術或軟硬體系統|RD204商品化或量產化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RD-1-05012574-0234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台灣大電力研究試驗中心</text:p>
          </table:table-cell>
          <table:table-cell table:style-name="ce1" office:value-type="string" calcext:value-type="string">
            <text:p>104-RD-2-05012574-0235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7實驗、模擬或檢測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昇鈺光電股份有限公司</text:p>
          </table:table-cell>
          <table:table-cell table:style-name="ce1" office:value-type="string" calcext:value-type="string">
            <text:p>104-RD-2-25043771-0233</text:p>
          </table:table-cell>
          <table:table-cell table:style-name="ce1" office:value-type="string" calcext:value-type="string">
            <text:p>2018/1/1 00:00</text:p>
          </table:table-cell>
          <table:table-cell table:style-name="ce1" office:value-type="string" calcext:value-type="string">
            <text:p>RD204商品化或量產化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財團法人台灣經濟研究院</text:p>
          </table:table-cell>
          <table:table-cell table:style-name="ce1" office:value-type="string" calcext:value-type="string">
            <text:p>105-IP-3-04144198-027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1-34051920-0001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1智慧機械/機器人感測模組技術|SI102智慧機械/機器人單元控制技術|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2-34051920-000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1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3-34051920-0003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302遠距監控/維護與參數優化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SI-4-34051920-0004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2智慧製造系統與設備數據篩選、儲存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1-23145632-0005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2智慧機械/機器人單元控制技術|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2-23145632-0006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2異質網路整合與通訊界面標準化技術|SI204物聯網/雲端加值應用與服務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3-23145632-0007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304製造數位服務技術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SI-4-23145632-0008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1智慧製造系統與設備資料蒐集|SI402智慧製造系統與設備數據篩選、儲存|SI403智慧製造系統/設備預診斷與產品品質精進分析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SI-4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SI-4-28682266-0009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401智慧製造系統與設備資料蒐集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SI-5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SI-5-28682266-0010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505智慧製造排程決策技術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SI-1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05-SI-1-11039306-0011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103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士林電機廠股份有限公司</text:p>
          </table:table-cell>
          <table:table-cell table:style-name="ce1" office:value-type="string" calcext:value-type="string">
            <text:p>105-SI-2-11039306-0012</text:p>
          </table:table-cell>
          <table:table-cell table:style-name="ce1" office:value-type="string" calcext:value-type="string">
            <text:p>2018/1/15 00:00</text:p>
          </table:table-cell>
          <table:table-cell table:style-name="ce1" office:value-type="string" calcext:value-type="string">
            <text:p>SI201智慧機械/機器人產線整合技術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華致資訊開發股份有限公司</text:p>
          </table:table-cell>
          <table:table-cell table:style-name="ce1" office:value-type="string" calcext:value-type="string">
            <text:p>104-IT-2-70848660-0630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1電子資料交換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華致資訊開發股份有限公司</text:p>
          </table:table-cell>
          <table:table-cell table:style-name="ce1" office:value-type="string" calcext:value-type="string">
            <text:p>104-IT-1-70848660-0631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4工作流程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應用劇本科技股份有限公司</text:p>
          </table:table-cell>
          <table:table-cell table:style-name="ce1" office:value-type="string" calcext:value-type="string">
            <text:p>104-MA-5-27309403-000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鉅茂科技股份有限公司</text:p>
          </table:table-cell>
          <table:table-cell table:style-name="ce1" office:value-type="string" calcext:value-type="string">
            <text:p>104-IT-1-86295735-0629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2企業內供應鏈管理|IT103企業資源規劃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1-96945337-0626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113中介軟體應用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2-96945337-062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1電子資料交換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天河電訊股份有限公司</text:p>
          </table:table-cell>
          <table:table-cell table:style-name="ce1" office:value-type="string" calcext:value-type="string">
            <text:p>104-IT-3-96945337-0628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1-97445182-0623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2企業內供應鏈管理|IT103企業資源規劃|IT104工作流程|IT109企業內網路建置與管理|IT1114群組軟體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IT-2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2-97445182-0624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202產品資料交換|IT203企業間供應鏈管理|IT206企業間網路建置與管理|企業應用整合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能得科技股份有限公司</text:p>
          </table:table-cell>
          <table:table-cell table:style-name="ce1" office:value-type="string" calcext:value-type="string">
            <text:p>104-IT-3-97445182-0625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亞典資訊股份有限公司</text:p>
          </table:table-cell>
          <table:table-cell table:style-name="ce1" office:value-type="string" calcext:value-type="string">
            <text:p>104-IT-3-23861254-0622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財團法人資訊工業策進會</text:p>
          </table:table-cell>
          <table:table-cell table:style-name="ce1" office:value-type="string" calcext:value-type="string">
            <text:p>104-IT-1-05076416-0621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5現場作業控制系統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實銳電腦有限公司</text:p>
          </table:table-cell>
          <table:table-cell table:style-name="ce1" office:value-type="string" calcext:value-type="string">
            <text:p>104-IT-3-25146994-0620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易利華科技有限公司</text:p>
          </table:table-cell>
          <table:table-cell table:style-name="ce1" office:value-type="string" calcext:value-type="string">
            <text:p>104-IT-3-28283514-0619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4-IT-3-22562118-0618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65安全評估服務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新鼎系統股份有限公司</text:p>
          </table:table-cell>
          <table:table-cell table:style-name="ce1" office:value-type="string" calcext:value-type="string">
            <text:p>104-IT-3-22619999-0617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1系統整合服務|IT302軟體設計服務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IT-1</text:p>
          </table:table-cell>
          <table:table-cell table:style-name="ce1" office:value-type="string" calcext:value-type="string">
            <text:p>偉盟系統股份有限公司</text:p>
          </table:table-cell>
          <table:table-cell table:style-name="ce1" office:value-type="string" calcext:value-type="string">
            <text:p>104-IT-1-22762827-0616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103企業資源規劃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IT-3</text:p>
          </table:table-cell>
          <table:table-cell table:style-name="ce1" office:value-type="string" calcext:value-type="string">
            <text:p>肯微科技股份有限公司</text:p>
          </table:table-cell>
          <table:table-cell table:style-name="ce1" office:value-type="string" calcext:value-type="string">
            <text:p>104-IT-3-27448539-0615</text:p>
          </table:table-cell>
          <table:table-cell table:style-name="ce1" office:value-type="string" calcext:value-type="string">
            <text:p>2018/2/1 00:00</text:p>
          </table:table-cell>
          <table:table-cell table:style-name="ce1" office:value-type="string" calcext:value-type="string">
            <text:p>IT302軟體設計服務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5-AU-1-07927743-0170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1-77217652-0166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5-77217652-0167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502商業服務自動化創新服務模式|AU506商品資料庫建立與管理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6-77217652-0168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601智慧生活自動化系統規劃|AU602智慧生活軟體資訊服務|AU606網路系統建置 (含數位通訊、資訊載體、雲端網路)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5-AU-7-77217652-0169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701健康照護自動化系統規劃|AU702健康照護創新服務模式 (含行動照護醫療服務系統…等)|AU703健康照護軟體資訊服務 (含專家系統…等)|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1-12378253-0163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3-12378253-0164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2自動監控系統建立（含工程網路）|AU305生產技術資料庫之建立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05-AU-4-12378253-0165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5-AU-1-0598841-0161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4電腦輔助工程分析(應力、振動、熱傳、塑性、有限元素分析等)|AU106電腦輔助製程規劃|AU107電腦輔助製造（含CNC －控制軟體）|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5-AU-3-0598841-0162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東捷股份有限公司</text:p>
          </table:table-cell>
          <table:table-cell table:style-name="ce1" office:value-type="string" calcext:value-type="string">
            <text:p>105-AU-2-16491312-0159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202物料輸送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東捷股份有限公司</text:p>
          </table:table-cell>
          <table:table-cell table:style-name="ce1" office:value-type="string" calcext:value-type="string">
            <text:p>105-AU-3-16491312-0160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所羅門股份有限公司</text:p>
          </table:table-cell>
          <table:table-cell table:style-name="ce1" office:value-type="string" calcext:value-type="string">
            <text:p>105-AU-4-23640801-0158</text:p>
          </table:table-cell>
          <table:table-cell table:style-name="ce1" office:value-type="string" calcext:value-type="string">
            <text:p>2018/2/15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|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105-MA3-70364799-0085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7隱性知識外顯化|MA302資訊技術服務|MA3021資料檢索系統|MA3022文件管理系統|MA3023企業入口網站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5-MA3-73502634-0086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2知識文件管理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漢翔航空工業股份有限公司</text:p>
          </table:table-cell>
          <table:table-cell table:style-name="ce1" office:value-type="string" calcext:value-type="string">
            <text:p>105-MA3-97160544-0087</text:p>
          </table:table-cell>
          <table:table-cell table:style-name="ce1" office:value-type="string" calcext:value-type="string">
            <text:p>2018/4/15 00:00</text:p>
          </table:table-cell>
          <table:table-cell table:style-name="ce1" office:value-type="string" calcext:value-type="string">
            <text:p>MA301管理技術服務|MA3011知識管理機制|MA3012知識文件管理|MA3013知識分享文化|MA3014知識地圖|MA3015社群經營|MA3016組織學習|MA302資訊技術服務|MA3021資料檢索系統|MA3022文件管理系統|MA3023企業入口網站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敦阜形象策略有限公司</text:p>
          </table:table-cell>
          <table:table-cell table:style-name="ce1" office:value-type="string" calcext:value-type="string">
            <text:p>105-DE-2-16485959-087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敦阜形象策略有限公司</text:p>
          </table:table-cell>
          <table:table-cell table:style-name="ce1" office:value-type="string" calcext:value-type="string">
            <text:p>105-DE-6-16485959-087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渥得國際設計有限公司</text:p>
          </table:table-cell>
          <table:table-cell table:style-name="ce1" office:value-type="string" calcext:value-type="string">
            <text:p>105-DE-2-89357002-086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渥得國際設計有限公司</text:p>
          </table:table-cell>
          <table:table-cell table:style-name="ce1" office:value-type="string" calcext:value-type="string">
            <text:p>105-DE-6-89357002-087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1-28688466-086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2-28688466-086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唷吼設計股份有限公司</text:p>
          </table:table-cell>
          <table:table-cell table:style-name="ce1" office:value-type="string" calcext:value-type="string">
            <text:p>105-DE-6-28688466-086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聖堂數位有限公司</text:p>
          </table:table-cell>
          <table:table-cell table:style-name="ce1" office:value-type="string" calcext:value-type="string">
            <text:p>105-DE-2-53850135-086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聖堂數位有限公司</text:p>
          </table:table-cell>
          <table:table-cell table:style-name="ce1" office:value-type="string" calcext:value-type="string">
            <text:p>105-DE-3-53850135-086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302 動畫設計(2D/3D Animation)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麥飛佛創意有限公司</text:p>
          </table:table-cell>
          <table:table-cell table:style-name="ce1" office:value-type="string" calcext:value-type="string">
            <text:p>105-DE-2-53354789-086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2-84981323-017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3自動化倉儲系統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4-84981323-017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AU-7-84981323-017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702健康照護創新服務模式 (含行動照護醫療服務系統…等)|AU707醫療院所資料庫系統及應用軟體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1-20650305-017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2-20650305-017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|AU203自動化倉儲系統|AU204自動計量、分級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陽興造機股份有限公司</text:p>
          </table:table-cell>
          <table:table-cell table:style-name="ce1" office:value-type="string" calcext:value-type="string">
            <text:p>105-AU-3-20650305-018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中華汽車工業股份有限公司</text:p>
          </table:table-cell>
          <table:table-cell table:style-name="ce1" office:value-type="string" calcext:value-type="string">
            <text:p>105-AU-2-43680739-018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中華汽車工業股份有限公司</text:p>
          </table:table-cell>
          <table:table-cell table:style-name="ce1" office:value-type="string" calcext:value-type="string">
            <text:p>105-AU-3-43680739-018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11相關技術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1-46804311-018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2-46804311-018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1工廠佈置與規劃|AU202物料輸送系統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食品工業發展研究所</text:p>
          </table:table-cell>
          <table:table-cell table:style-name="ce1" office:value-type="string" calcext:value-type="string">
            <text:p>105-AU-3-46804311-0185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3線上自動檢測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1-23145632-0186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8工程資訊（圖形、文字、影像、數據資料）及網路技術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2-23145632-0187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3-23145632-018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2自動監控系統建立（含工程網路）|AU304機械人之應用|AU309自動化生產系統規劃|AU310品管技術|AU311相關技術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4-23145632-018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帆宣系統科技股份有限公司</text:p>
          </table:table-cell>
          <table:table-cell table:style-name="ce1" office:value-type="string" calcext:value-type="string">
            <text:p>105-AU-6-23145632-019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603安全監控自動化系統|AU605資通訊與感測技術整合建置|AU606網路系統建置 (含數位通訊、資訊載體、雲端網路)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鐠羅機械股份有限公司</text:p>
          </table:table-cell>
          <table:table-cell table:style-name="ce1" office:value-type="string" calcext:value-type="string">
            <text:p>105-AU-3-12886948-019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1自動化機械設計開發|AU304機械人之應用|AU306彈性製造單元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西門子股份有限公司</text:p>
          </table:table-cell>
          <table:table-cell table:style-name="ce1" office:value-type="string" calcext:value-type="string">
            <text:p>105-AU-1-23526674-019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西門子股份有限公司</text:p>
          </table:table-cell>
          <table:table-cell table:style-name="ce1" office:value-type="string" calcext:value-type="string">
            <text:p>105-AU-3-23526674-019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4機械人之應用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1-88120872-017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3-88120872-0173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302自動監控系統建立（含工程網路）|AU304機械人之應用|AU306彈性製造單元|AU309自動化生產系統規劃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105-AU-4-88120872-0174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5-AU-4-96979933-017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AU401電腦網路系統與硬體設備之連線及整合(例：NETWORK、PROCESS …等)|AU403自動化工程製造技術整合（物流－資訊－生產設備整合規劃及實施）|AU404管理、設計(研發)、生產、品管、生管、倉儲、物流、行銷等部門間連線能力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品牌發酵有限公司</text:p>
          </table:table-cell>
          <table:table-cell table:style-name="ce1" office:value-type="string" calcext:value-type="string">
            <text:p>105-DE-2-24301580-086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品牌發酵有限公司</text:p>
          </table:table-cell>
          <table:table-cell table:style-name="ce1" office:value-type="string" calcext:value-type="string">
            <text:p>105-DE-6-24301580-0862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臺灣大學智慧生活科技整合與創新研究中心</text:p>
          </table:table-cell>
          <table:table-cell table:style-name="ce1" office:value-type="string" calcext:value-type="string">
            <text:p>105-MA-5-03734301-0008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法博思品牌設計顧問股份有限公司</text:p>
          </table:table-cell>
          <table:table-cell table:style-name="ce1" office:value-type="string" calcext:value-type="string">
            <text:p>105-MA-5-53093983-0009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5-MA-5-28669290-0010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瑞士商瑞致品牌設計股份有限公司台灣分公司</text:p>
          </table:table-cell>
          <table:table-cell table:style-name="ce1" office:value-type="string" calcext:value-type="string">
            <text:p>105-MA-5-27943340-0011</text:p>
          </table:table-cell>
          <table:table-cell table:style-name="ce1" office:value-type="string" calcext:value-type="string">
            <text:p>2018/5/1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1-22562118-0173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中華民國工業安全衛生協會</text:p>
          </table:table-cell>
          <table:table-cell table:style-name="ce1" office:value-type="string" calcext:value-type="string">
            <text:p>105-SD-1-04861064-0171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6環境技術服務(含污染防治、廢棄物資源化、水資源利用等)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中華民國工業安全衛生協會</text:p>
          </table:table-cell>
          <table:table-cell table:style-name="ce1" office:value-type="string" calcext:value-type="string">
            <text:p>105-SD-2-04861064-0172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201職業安全衛生管理系統建制及持續改善服務|SD202工作環境改善服務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SD-1-80062323-0170</text:p>
          </table:table-cell>
          <table:table-cell table:style-name="ce1" office:value-type="string" calcext:value-type="string">
            <text:p>2018/6/15 00:00</text:p>
          </table:table-cell>
          <table:table-cell table:style-name="ce1" office:value-type="string" calcext:value-type="string">
            <text:p>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台灣綠色生產力基金會</text:p>
          </table:table-cell>
          <table:table-cell table:style-name="ce1" office:value-type="string" calcext:value-type="string">
            <text:p>105-SD-1-01603129-017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4企業社會責任推廣服務|SD105節能技術推廣服務|SD106環境技術服務(含污染防治、廢棄物資源化、水資源利用等)|SD107產品環境資訊揭露服務|SD108能源管理系統建制及持續改善服務|SD109其他環保服務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105-SD-1-01801726-017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3國際環保指令推廣服務|SD104企業社會責任推廣服務|SD105節能技術推廣服務|SD106環境技術服務(含污染防治、廢棄物資源化、水資源利用等)|SD107產品環境資訊揭露服務|SD108能源管理系統建制及持續改善服務|SD109其他環保服務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台灣產業服務基金會</text:p>
          </table:table-cell>
          <table:table-cell table:style-name="ce1" office:value-type="string" calcext:value-type="string">
            <text:p>105-SD-2-01801726-017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201職業安全衛生管理系統建制及持續改善服務|SD202工作環境改善服務|SD204其他安全服務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105-SD-1-53369193-017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5節能技術推廣服務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萬得科技顧問有限公司</text:p>
          </table:table-cell>
          <table:table-cell table:style-name="ce1" office:value-type="string" calcext:value-type="string">
            <text:p>105-SD-2-53369193-017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202工作環境改善服務|SD203安全供應鏈服務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印刷工業技術研究中心</text:p>
          </table:table-cell>
          <table:table-cell table:style-name="ce1" office:value-type="string" calcext:value-type="string">
            <text:p>105-SD-1-78322626-017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3國際環保指令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一等一科技股份有限公司</text:p>
          </table:table-cell>
          <table:table-cell table:style-name="ce1" office:value-type="string" calcext:value-type="string">
            <text:p>105-IT-1-28293999-0650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天崗資訊有限公司</text:p>
          </table:table-cell>
          <table:table-cell table:style-name="ce1" office:value-type="string" calcext:value-type="string">
            <text:p>105-IT-1-16807558-064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61應用軟體支援服務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天崗資訊有限公司</text:p>
          </table:table-cell>
          <table:table-cell table:style-name="ce1" office:value-type="string" calcext:value-type="string">
            <text:p>105-IT-2-16807558-064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巨鷗科技股份有限公司</text:p>
          </table:table-cell>
          <table:table-cell table:style-name="ce1" office:value-type="string" calcext:value-type="string">
            <text:p>105-IT-1-12898070-064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關貿網路股份有限公司</text:p>
          </table:table-cell>
          <table:table-cell table:style-name="ce1" office:value-type="string" calcext:value-type="string">
            <text:p>105-IT-1-97162640-064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4資安服務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紡織產業綜合研究所</text:p>
          </table:table-cell>
          <table:table-cell table:style-name="ce1" office:value-type="string" calcext:value-type="string">
            <text:p>105-IT-1-01891206-064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財團法人紡織產業綜合研究所</text:p>
          </table:table-cell>
          <table:table-cell table:style-name="ce1" office:value-type="string" calcext:value-type="string">
            <text:p>105-IT-2-01891206-064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8供應鏈管理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華薪資訊有限公司</text:p>
          </table:table-cell>
          <table:table-cell table:style-name="ce1" office:value-type="string" calcext:value-type="string">
            <text:p>105-IT-1-12941077-0643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科智企業股份有限公司</text:p>
          </table:table-cell>
          <table:table-cell table:style-name="ce1" office:value-type="string" calcext:value-type="string">
            <text:p>105-IT-1-54685351-0642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鴻泰資訊科技有限公司</text:p>
          </table:table-cell>
          <table:table-cell table:style-name="ce1" office:value-type="string" calcext:value-type="string">
            <text:p>105-IT-1-27888542-0638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誠資訊股份有限公司</text:p>
          </table:table-cell>
          <table:table-cell table:style-name="ce1" office:value-type="string" calcext:value-type="string">
            <text:p>105-IT-2-70614749-0637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0其他應用軟體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IT-1-70598966-0639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IT-2-70598966-0640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IT-1-27206146-0636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12技術諮詢顧問服務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大同世界科技股份有限公司</text:p>
          </table:table-cell>
          <table:table-cell table:style-name="ce1" office:value-type="string" calcext:value-type="string">
            <text:p>105-IT-1-70771557-0634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大同世界科技股份有限公司</text:p>
          </table:table-cell>
          <table:table-cell table:style-name="ce1" office:value-type="string" calcext:value-type="string">
            <text:p>105-IT-2-70771557-0635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0其他應用軟體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台塑網科技股份有限公司</text:p>
          </table:table-cell>
          <table:table-cell table:style-name="ce1" office:value-type="string" calcext:value-type="string">
            <text:p>105-IT-1-70549797-0633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安永企業管理諮詢服務股份有限公司</text:p>
          </table:table-cell>
          <table:table-cell table:style-name="ce1" office:value-type="string" calcext:value-type="string">
            <text:p>105-IT-1-28172279-0632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新電腦股份有限公司</text:p>
          </table:table-cell>
          <table:table-cell table:style-name="ce1" office:value-type="string" calcext:value-type="string">
            <text:p>105-IT-2-28682266-0641</text:p>
          </table:table-cell>
          <table:table-cell table:style-name="ce1" office:value-type="string" calcext:value-type="string">
            <text:p>2018/7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MA-1-77253376-0214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1全面品質管理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MA-2-77253376-0215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2田口式品質管理|MA203品質機能展開|MA205統計製程品管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MA-1-27206146-0205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思圖組織行為管理顧問有限公司</text:p>
          </table:table-cell>
          <table:table-cell table:style-name="ce1" office:value-type="string" calcext:value-type="string">
            <text:p>105-MA-1-13177923-0201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3企業組織改造|MA104人力資源管理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友益企業管理顧問有限公司</text:p>
          </table:table-cell>
          <table:table-cell table:style-name="ce1" office:value-type="string" calcext:value-type="string">
            <text:p>105-MA-1-97213583-0208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|MA107行銷管理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友益企業管理顧問有限公司</text:p>
          </table:table-cell>
          <table:table-cell table:style-name="ce1" office:value-type="string" calcext:value-type="string">
            <text:p>105-MA-2-97213583-0209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7全面生產管理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MA-2-14104717-0213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5統計製程品管|MA208其他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MA-2-80062323-0202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1全員參與生產保全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進階管理系統整合顧問股份有限公司</text:p>
          </table:table-cell>
          <table:table-cell table:style-name="ce1" office:value-type="string" calcext:value-type="string">
            <text:p>105-MA-1-80062323-0203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1全面品質管理|MA102經營策略管理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高銘經營管理顧問有限公司</text:p>
          </table:table-cell>
          <table:table-cell table:style-name="ce1" office:value-type="string" calcext:value-type="string">
            <text:p>105-MA-1-27665417-0210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8其他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高銘經營管理顧問有限公司</text:p>
          </table:table-cell>
          <table:table-cell table:style-name="ce1" office:value-type="string" calcext:value-type="string">
            <text:p>105-MA-2-27665417-0211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5統計製程品管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漢翔航空工業股份有限公司</text:p>
          </table:table-cell>
          <table:table-cell table:style-name="ce1" office:value-type="string" calcext:value-type="string">
            <text:p>105-MA-1-97160544-0212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5流程改善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社團法人台灣農業科技資源運籌管理學會</text:p>
          </table:table-cell>
          <table:table-cell table:style-name="ce1" office:value-type="string" calcext:value-type="string">
            <text:p>105-MA-1-26311134-0204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102經營策略管理|MA104人力資源管理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MA-2-80599486-0206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203品質機能展開|MA208其他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MA-4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MA-4-80599486-0207</text:p>
          </table:table-cell>
          <table:table-cell table:style-name="ce1" office:value-type="string" calcext:value-type="string">
            <text:p>2018/7/15 00:00</text:p>
          </table:table-cell>
          <table:table-cell table:style-name="ce1" office:value-type="string" calcext:value-type="string">
            <text:p>MA401協同設計管理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IT-1-84981323-065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晉泰科技股份有限公司</text:p>
          </table:table-cell>
          <table:table-cell table:style-name="ce1" office:value-type="string" calcext:value-type="string">
            <text:p>105-IT-2-84981323-065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3行業別或特定應用領域軟體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IT-1-80599486-065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12技術諮詢顧問服務|ITN1025應用軟體開發服務|ITN1042客製化應用軟體委外服務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漢門科技股份有限公司</text:p>
          </table:table-cell>
          <table:table-cell table:style-name="ce1" office:value-type="string" calcext:value-type="string">
            <text:p>105-IT-2-28291958-065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15企業資源規劃|ITN2022應用系統基礎和中介軟體|ITN2027儲存管理軟體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文佳科技股份有限公司</text:p>
          </table:table-cell>
          <table:table-cell table:style-name="ce1" office:value-type="string" calcext:value-type="string">
            <text:p>105-IT-1-16294451-065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1024資安服務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文佳科技股份有限公司</text:p>
          </table:table-cell>
          <table:table-cell table:style-name="ce1" office:value-type="string" calcext:value-type="string">
            <text:p>105-IT-2-16294451-065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TN2026資訊安全軟體及檢測評估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百德機械股份有限公司</text:p>
          </table:table-cell>
          <table:table-cell table:style-name="ce1" office:value-type="string" calcext:value-type="string">
            <text:p>105-AU-3-86195222-021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6彈性製造單元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2-70753397-021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3-70753397-021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105-AU-4-70753397-021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1-53379024-021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2-53379024-021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啟賦科技有限公司</text:p>
          </table:table-cell>
          <table:table-cell table:style-name="ce1" office:value-type="string" calcext:value-type="string">
            <text:p>105-AU-3-53379024-021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精浚股份有限公司</text:p>
          </table:table-cell>
          <table:table-cell table:style-name="ce1" office:value-type="string" calcext:value-type="string">
            <text:p>105-AU-1-27345409-020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精浚股份有限公司</text:p>
          </table:table-cell>
          <table:table-cell table:style-name="ce1" office:value-type="string" calcext:value-type="string">
            <text:p>105-AU-3-27345409-020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4機械人之應用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艾碼科技股份有限公司</text:p>
          </table:table-cell>
          <table:table-cell table:style-name="ce1" office:value-type="string" calcext:value-type="string">
            <text:p>105-AU-4-80711143-020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2-09461025-020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2物料輸送系統|AU203自動化倉儲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3-09461025-020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|AU303線上自動檢測|AU305生產技術資料庫之建立|AU306彈性製造單元|AU310品管技術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105-AU-4-09461025-020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鉅鵬機械有限公司</text:p>
          </table:table-cell>
          <table:table-cell table:style-name="ce1" office:value-type="string" calcext:value-type="string">
            <text:p>105-AU-1-02639672-020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聯剛科技股份有限公司</text:p>
          </table:table-cell>
          <table:table-cell table:style-name="ce1" office:value-type="string" calcext:value-type="string">
            <text:p>105-AU-3-16608116-020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聯剛科技股份有限公司</text:p>
          </table:table-cell>
          <table:table-cell table:style-name="ce1" office:value-type="string" calcext:value-type="string">
            <text:p>105-AU-4-16608116-020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1-23503047-019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2-23503047-019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3-23503047-019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3線上自動檢測|AU304機械人之應用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105-AU-7-23503047-020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702健康照護創新服務模式 (含行動照護醫療服務系統…等)|AU708健康照護設備技術及服務 (含輔具、智慧型機器人…等)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銀微系統股份有限公司</text:p>
          </table:table-cell>
          <table:table-cell table:style-name="ce1" office:value-type="string" calcext:value-type="string">
            <text:p>105-AU-3-97413843-019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1自動化機械設計開發|AU303線上自動檢測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大銀微系統股份有限公司</text:p>
          </table:table-cell>
          <table:table-cell table:style-name="ce1" office:value-type="string" calcext:value-type="string">
            <text:p>105-AU-7-97413843-019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洛克威爾國際股份有限公司</text:p>
          </table:table-cell>
          <table:table-cell table:style-name="ce1" office:value-type="string" calcext:value-type="string">
            <text:p>105-AU-3-33096343-019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3-29035561-027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好德智權服務有限公司</text:p>
          </table:table-cell>
          <table:table-cell table:style-name="ce1" office:value-type="string" calcext:value-type="string">
            <text:p>105-IP-3-25113494-027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1-29035561-0268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2提供智慧財產布局服務|IP103提供智慧財產取得服務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4-29035561-026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聯誠國際專利商標股份有限公司</text:p>
          </table:table-cell>
          <table:table-cell table:style-name="ce1" office:value-type="string" calcext:value-type="string">
            <text:p>105-IP-1-23896330-0267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1-29035561-0265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戰國策智權股份有限公司</text:p>
          </table:table-cell>
          <table:table-cell table:style-name="ce1" office:value-type="string" calcext:value-type="string">
            <text:p>105-IP-2-29035561-0266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201提供智慧財產行銷服務|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IP-2</text:p>
          </table:table-cell>
          <table:table-cell table:style-name="ce1" office:value-type="string" calcext:value-type="string">
            <text:p>雅爾生行銷整合規劃有限公司</text:p>
          </table:table-cell>
          <table:table-cell table:style-name="ce1" office:value-type="string" calcext:value-type="string">
            <text:p>105-IP-2-54566094-0264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206提供智慧財產獲利模式規劃服務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冠德國際專利商標事務所</text:p>
          </table:table-cell>
          <table:table-cell table:style-name="ce1" office:value-type="string" calcext:value-type="string">
            <text:p>105-IP-1-99667266-0262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冠德國際專利商標事務所</text:p>
          </table:table-cell>
          <table:table-cell table:style-name="ce1" office:value-type="string" calcext:value-type="string">
            <text:p>105-IP-4-99667266-0263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信義智慧財產權事務所</text:p>
          </table:table-cell>
          <table:table-cell table:style-name="ce1" office:value-type="string" calcext:value-type="string">
            <text:p>105-IP-1-09298447-026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好德智權服務有限公司</text:p>
          </table:table-cell>
          <table:table-cell table:style-name="ce1" office:value-type="string" calcext:value-type="string">
            <text:p>105-IP-1-25113494-026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世界專利商標事務所</text:p>
          </table:table-cell>
          <table:table-cell table:style-name="ce1" office:value-type="string" calcext:value-type="string">
            <text:p>105-IP-1-17601689-025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應用熱流分析中心股份有限公司</text:p>
          </table:table-cell>
          <table:table-cell table:style-name="ce1" office:value-type="string" calcext:value-type="string">
            <text:p>105-RD-2-53122538-0241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201技術預測|RD203專用技術或軟硬體系統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05-RD-1-77119224-0239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105-RD-2-77119224-0240</text:p>
          </table:table-cell>
          <table:table-cell table:style-name="ce1" office:value-type="string" calcext:value-type="string">
            <text:p>2018/8/1 00:00</text:p>
          </table:table-cell>
          <table:table-cell table:style-name="ce1" office:value-type="string" calcext:value-type="string">
            <text:p>RD203專用技術或軟硬體系統|RD204商品化或量產化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集合創意品牌行銷有限公司</text:p>
          </table:table-cell>
          <table:table-cell table:style-name="ce1" office:value-type="string" calcext:value-type="string">
            <text:p>105-DE-2-54027028-0882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艾得彼創意設計有限公司</text:p>
          </table:table-cell>
          <table:table-cell table:style-name="ce1" office:value-type="string" calcext:value-type="string">
            <text:p>105-DE-2-29011836-0881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邦伯好物設計號</text:p>
          </table:table-cell>
          <table:table-cell table:style-name="ce1" office:value-type="string" calcext:value-type="string">
            <text:p>105-DE-1-10864187-0880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德仲設計有限公司</text:p>
          </table:table-cell>
          <table:table-cell table:style-name="ce1" office:value-type="string" calcext:value-type="string">
            <text:p>105-DE-1-84602913-0879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彌勒設計</text:p>
          </table:table-cell>
          <table:table-cell table:style-name="ce1" office:value-type="string" calcext:value-type="string">
            <text:p>105-DE-1-26938615-0878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2 家具設計(Furniture Design)|DE104 機構設計(Mechanical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南風設計室</text:p>
          </table:table-cell>
          <table:table-cell table:style-name="ce1" office:value-type="string" calcext:value-type="string">
            <text:p>105-DE-1-38839153-0877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東璧文創科技有限公司</text:p>
          </table:table-cell>
          <table:table-cell table:style-name="ce1" office:value-type="string" calcext:value-type="string">
            <text:p>105-DE-2-24508668-0876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欣傳室內裝修有限公司</text:p>
          </table:table-cell>
          <table:table-cell table:style-name="ce1" office:value-type="string" calcext:value-type="string">
            <text:p>105-DE-4-28503496-0875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米蘭營銷策劃股份有限公司</text:p>
          </table:table-cell>
          <table:table-cell table:style-name="ce1" office:value-type="string" calcext:value-type="string">
            <text:p>105-DE-3-53735157-0874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澔林顧問股份有限公司</text:p>
          </table:table-cell>
          <table:table-cell table:style-name="ce1" office:value-type="string" calcext:value-type="string">
            <text:p>105-DE-4-80292009-0873</text:p>
          </table:table-cell>
          <table:table-cell table:style-name="ce1" office:value-type="string" calcext:value-type="string">
            <text:p>2018/8/15 00:00</text:p>
          </table:table-cell>
          <table:table-cell table:style-name="ce1" office:value-type="string" calcext:value-type="string">
            <text:p>DE401 室內設計(Interior Design)|DE402 建築設計(Architecture)|DE406 燈光設計(Lighting Design)|DE407 展示設計(Display Design)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融易網路股份有限公司</text:p>
          </table:table-cell>
          <table:table-cell table:style-name="ce1" office:value-type="string" calcext:value-type="string">
            <text:p>105-SD-1-80599486-0180</text:p>
          </table:table-cell>
          <table:table-cell table:style-name="ce1" office:value-type="string" calcext:value-type="string">
            <text:p>2018/9/15 00:00</text:p>
          </table:table-cell>
          <table:table-cell table:style-name="ce1" office:value-type="string" calcext:value-type="string">
            <text:p>SD103國際環保指令推廣服務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1-79955140-0050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2-79955140-0051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202資料視覺化服務|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太引資訊系統股份有限公司</text:p>
          </table:table-cell>
          <table:table-cell table:style-name="ce1" office:value-type="string" calcext:value-type="string">
            <text:p>105-DA-3-79955140-0052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301技術平台規劃與建置顧問服務|DA302資料趨勢分析與應用諮詢顧問服務|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磐雲智能股份有限公司</text:p>
          </table:table-cell>
          <table:table-cell table:style-name="ce1" office:value-type="string" calcext:value-type="string">
            <text:p>105-DA-1-24597676-0034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1資料發掘與盤點服務|DA102資料取得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磐雲智能股份有限公司</text:p>
          </table:table-cell>
          <table:table-cell table:style-name="ce1" office:value-type="string" calcext:value-type="string">
            <text:p>105-DA-3-24597676-0035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301技術平台規劃與建置顧問服務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益模管理技術股份有限公司</text:p>
          </table:table-cell>
          <table:table-cell table:style-name="ce1" office:value-type="string" calcext:value-type="string">
            <text:p>105-DA-1-27206146-0033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北祥股份有限公司</text:p>
          </table:table-cell>
          <table:table-cell table:style-name="ce1" office:value-type="string" calcext:value-type="string">
            <text:p>105-DA-1-20939790-0031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北祥股份有限公司</text:p>
          </table:table-cell>
          <table:table-cell table:style-name="ce1" office:value-type="string" calcext:value-type="string">
            <text:p>105-DA-2-20939790-0032</text:p>
          </table:table-cell>
          <table:table-cell table:style-name="ce1" office:value-type="string" calcext:value-type="string">
            <text:p>2018/10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台灣環境管理會計協會</text:p>
          </table:table-cell>
          <table:table-cell table:style-name="ce1" office:value-type="string" calcext:value-type="string">
            <text:p>105-MA-1-98667915-0216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8其他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德一企管顧問有限公司</text:p>
          </table:table-cell>
          <table:table-cell table:style-name="ce1" office:value-type="string" calcext:value-type="string">
            <text:p>105-MA-1-24249467-0219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2經營策略管理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德一企管顧問有限公司</text:p>
          </table:table-cell>
          <table:table-cell table:style-name="ce1" office:value-type="string" calcext:value-type="string">
            <text:p>105-MA-2-24249467-0220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1全員參與生產保全|MA205統計製程品管|MA207全面生產管理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華宇企業管理顧問股份有限公司</text:p>
          </table:table-cell>
          <table:table-cell table:style-name="ce1" office:value-type="string" calcext:value-type="string">
            <text:p>105-MA-1-45080464-0217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102經營策略管理|MA103企業組織改造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華宇企業管理顧問股份有限公司</text:p>
          </table:table-cell>
          <table:table-cell table:style-name="ce1" office:value-type="string" calcext:value-type="string">
            <text:p>105-MA-2-45080464-0218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1全員參與生產保全|MA205統計製程品管|MA207全面生產管理|MA208其他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佑臻企管顧問有限公司</text:p>
          </table:table-cell>
          <table:table-cell table:style-name="ce1" office:value-type="string" calcext:value-type="string">
            <text:p>105-MA-2-89326162-0221</text:p>
          </table:table-cell>
          <table:table-cell table:style-name="ce1" office:value-type="string" calcext:value-type="string">
            <text:p>2018/11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德克皇工程科技顧問股份有限公司</text:p>
          </table:table-cell>
          <table:table-cell table:style-name="ce1" office:value-type="string" calcext:value-type="string">
            <text:p>105-DA-3-13064343-003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DA303特定領域專家諮詢顧問服務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棋苓股份有限公司</text:p>
          </table:table-cell>
          <table:table-cell table:style-name="ce1" office:value-type="string" calcext:value-type="string">
            <text:p>105-DA-2-53964019-003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臺灣智財科技股份有限公司</text:p>
          </table:table-cell>
          <table:table-cell table:style-name="ce1" office:value-type="string" calcext:value-type="string">
            <text:p>105-MA3-16598567-008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MA302資訊技術服務|MA3021資料檢索系統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和椿科技股份有限公司</text:p>
          </table:table-cell>
          <table:table-cell table:style-name="ce1" office:value-type="string" calcext:value-type="string">
            <text:p>105-AU-2-12304443-021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7自動化上下料作業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和椿科技股份有限公司</text:p>
          </table:table-cell>
          <table:table-cell table:style-name="ce1" office:value-type="string" calcext:value-type="string">
            <text:p>105-AU-3-12304443-021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3線上自動檢測|AU304機械人之應用|AU308自動化裝配工程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1-56690647-025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2工程資料庫系統及軟體介面(IGES、VDFS)|AU103電腦輔助機構分析與設計|AU107電腦輔助製造（含CNC －控制軟體）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2-56690647-025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3-56690647-025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105-AU-4-56690647-025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1電腦網路系統與硬體設備之連線及整合(例：NETWORK、PROCESS  CONTROL…等)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上研機電股份有限公司</text:p>
          </table:table-cell>
          <table:table-cell table:style-name="ce1" office:value-type="string" calcext:value-type="string">
            <text:p>105-AU-3-70630184-025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6彈性製造單元|AU307彈性製造系統|AU309自動化生產系統規劃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大光長榮機械股份有限公司</text:p>
          </table:table-cell>
          <table:table-cell table:style-name="ce1" office:value-type="string" calcext:value-type="string">
            <text:p>105-AU-3-16524622-025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協城科技股份有限公司</text:p>
          </table:table-cell>
          <table:table-cell table:style-name="ce1" office:value-type="string" calcext:value-type="string">
            <text:p>105-AU-2-33694306-025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協城科技股份有限公司</text:p>
          </table:table-cell>
          <table:table-cell table:style-name="ce1" office:value-type="string" calcext:value-type="string">
            <text:p>105-AU-3-33694306-025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真茂科技股份有限公司</text:p>
          </table:table-cell>
          <table:table-cell table:style-name="ce1" office:value-type="string" calcext:value-type="string">
            <text:p>105-AU-6-80164124-025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|AU607智慧生活自動化系統整合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真茂科技股份有限公司</text:p>
          </table:table-cell>
          <table:table-cell table:style-name="ce1" office:value-type="string" calcext:value-type="string">
            <text:p>105-AU-7-80164124-025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702健康照護創新服務模式 (含行動照護醫療服務系統…等)|AU704生理訊號自動化量測與分析系統|AU708健康照護設備技術及服務 (含輔具、智慧型機器人…等)|AU709健康照護自動化系統整合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福裕事業股份有限公司</text:p>
          </table:table-cell>
          <table:table-cell table:style-name="ce1" office:value-type="string" calcext:value-type="string">
            <text:p>105-AU-3-55848584-024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7彈性製造系統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利基應用科技股份有限公司</text:p>
          </table:table-cell>
          <table:table-cell table:style-name="ce1" office:value-type="string" calcext:value-type="string">
            <text:p>105-AU-6-27669758-024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1-73502108-024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3電腦輔助機構分析與設計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2-73502108-024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3自動化倉儲系統|AU206自動識別系統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3-73502108-024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6-73502108-024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605資通訊與感測技術整合建置|AU606網路系統建置 (含數位通訊、資訊載體、雲端網路)|AU607智慧生活自動化系統整合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5-AU-7-73502108-024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701健康照護自動化系統規劃|AU704生理訊號自動化量測與分析系統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邦晉企業有限公司</text:p>
          </table:table-cell>
          <table:table-cell table:style-name="ce1" office:value-type="string" calcext:value-type="string">
            <text:p>105-AU-2-96886718-024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6自動識別系統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邦晉企業有限公司</text:p>
          </table:table-cell>
          <table:table-cell table:style-name="ce1" office:value-type="string" calcext:value-type="string">
            <text:p>105-AU-3-96886718-024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2自動監控系統建立（含工程網路）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海量數位工程股份有限公司</text:p>
          </table:table-cell>
          <table:table-cell table:style-name="ce1" office:value-type="string" calcext:value-type="string">
            <text:p>105-AU-4-12641037-024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4管理、設計(研發)、生產、品管、生管、倉儲、物流、行銷等部門間連線能力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1-04757891-023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2-04757891-023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3-04757891-023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9自動化生產系統規劃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4-04757891-023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105-AU-5-04757891-023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504終端服務自動化設備 (例：POS、Network…等)|AU505物流自動化系統 (含自動化搬運取放作業)|AU506商品資料庫建立與管理|AU508自動識別系統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達電子工業股份有限公司</text:p>
          </table:table-cell>
          <table:table-cell table:style-name="ce1" office:value-type="string" calcext:value-type="string">
            <text:p>105-AU-3-34051920-023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盈昶精工事業有限公司</text:p>
          </table:table-cell>
          <table:table-cell table:style-name="ce1" office:value-type="string" calcext:value-type="string">
            <text:p>105-AU-2-86066487-023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6自動識別系統|AU207自動化上下料作業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盈昶精工事業有限公司</text:p>
          </table:table-cell>
          <table:table-cell table:style-name="ce1" office:value-type="string" calcext:value-type="string">
            <text:p>105-AU-3-86066487-023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高僑自動化科技股份有限公司</text:p>
          </table:table-cell>
          <table:table-cell table:style-name="ce1" office:value-type="string" calcext:value-type="string">
            <text:p>105-AU-2-23712277-022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3自動化倉儲系統|AU205自動化包裝系統（裝袋、裝箱、打印、貼標、吊牌）|AU207自動化上下料作業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高僑自動化科技股份有限公司</text:p>
          </table:table-cell>
          <table:table-cell table:style-name="ce1" office:value-type="string" calcext:value-type="string">
            <text:p>105-AU-3-23712277-022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4機械人之應用|AU309自動化生產系統規劃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1-84160206-0224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2工程資料庫系統及軟體介面(IGES、VDFS)|AU106電腦輔助製程規劃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2-84160206-0225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|AU202物料輸送系統|AU204自動計量、分級|AU207自動化上下料作業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3-84160206-0226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5生產技術資料庫之建立|AU309自動化生產系統規劃|AU310品管技術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流亞科技有限公司</text:p>
          </table:table-cell>
          <table:table-cell table:style-name="ce1" office:value-type="string" calcext:value-type="string">
            <text:p>105-AU-4-84160206-0227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博世力士樂股份有限公司</text:p>
          </table:table-cell>
          <table:table-cell table:style-name="ce1" office:value-type="string" calcext:value-type="string">
            <text:p>105-AU-4-11823262-0223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5-AU-1-86768240-0221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|AU105產品設計專家系統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5-AU-2-86768240-0222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201工廠佈置與規劃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施耐德電機股份有限公司</text:p>
          </table:table-cell>
          <table:table-cell table:style-name="ce1" office:value-type="string" calcext:value-type="string">
            <text:p>105-AU-3-23167728-0238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1自動化機械設計開發|AU302自動監控系統建立（含工程網路）|AU303線上自動檢測|AU304機械人之應用|AU305生產技術資料庫之建立|AU306彈性製造單元|AU307彈性製造系統|AU308自動化裝配工程|AU309自動化生產系統規劃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施耐德電機股份有限公司</text:p>
          </table:table-cell>
          <table:table-cell table:style-name="ce1" office:value-type="string" calcext:value-type="string">
            <text:p>105-AU-4-23167728-023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403自動化工程製造技術整合（物流－資訊－生產設備整合規劃及實施）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岱冠科技有限公司</text:p>
          </table:table-cell>
          <table:table-cell table:style-name="ce1" office:value-type="string" calcext:value-type="string">
            <text:p>105-AU-1-12725036-0220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101電腦輔助設計CAD(基本、細部、元件設計)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台灣三豐儀器股份有限公司</text:p>
          </table:table-cell>
          <table:table-cell table:style-name="ce1" office:value-type="string" calcext:value-type="string">
            <text:p>105-AU-3-22198028-0219</text:p>
          </table:table-cell>
          <table:table-cell table:style-name="ce1" office:value-type="string" calcext:value-type="string">
            <text:p>2018/11/15 00:00</text:p>
          </table:table-cell>
          <table:table-cell table:style-name="ce1" office:value-type="string" calcext:value-type="string">
            <text:p>AU303線上自動檢測|AU310品管技術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雍盛科技股份有限公司</text:p>
          </table:table-cell>
          <table:table-cell table:style-name="ce1" office:value-type="string" calcext:value-type="string">
            <text:p>105-DA-1-22936051-0042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2資料取得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雍盛科技股份有限公司</text:p>
          </table:table-cell>
          <table:table-cell table:style-name="ce1" office:value-type="string" calcext:value-type="string">
            <text:p>105-DA-2-22936051-0043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|DA202資料視覺化服務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英特內軟體股份有限公司</text:p>
          </table:table-cell>
          <table:table-cell table:style-name="ce1" office:value-type="string" calcext:value-type="string">
            <text:p>105-DA-1-97090920-0044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英特內軟體股份有限公司</text:p>
          </table:table-cell>
          <table:table-cell table:style-name="ce1" office:value-type="string" calcext:value-type="string">
            <text:p>105-DA-2-97090920-0045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凌誠科技股份有限公司</text:p>
          </table:table-cell>
          <table:table-cell table:style-name="ce1" office:value-type="string" calcext:value-type="string">
            <text:p>105-DA-1-28143514-0041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采威國際資訊股份有限公司</text:p>
          </table:table-cell>
          <table:table-cell table:style-name="ce1" office:value-type="string" calcext:value-type="string">
            <text:p>105-DA-1-70598966-0040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1資料發掘與盤點服務|DA102資料取得服務|DA103資料加工處理服務|DA104資料平臺規劃與建置服務|DA105資料平臺營運服務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竣盟科技股份有限公司</text:p>
          </table:table-cell>
          <table:table-cell table:style-name="ce1" office:value-type="string" calcext:value-type="string">
            <text:p>105-DA-1-54345092-0038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102資料取得服務|DA103資料加工處理服務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竣盟科技股份有限公司</text:p>
          </table:table-cell>
          <table:table-cell table:style-name="ce1" office:value-type="string" calcext:value-type="string">
            <text:p>105-DA-2-54345092-0039</text:p>
          </table:table-cell>
          <table:table-cell table:style-name="ce1" office:value-type="string" calcext:value-type="string">
            <text:p>2018/12/15 00:00</text:p>
          </table:table-cell>
          <table:table-cell table:style-name="ce1" office:value-type="string" calcext:value-type="string">
            <text:p>DA201資料混搭與分析處理服務|DA202資料視覺化服務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德安資訊股份有限公司</text:p>
          </table:table-cell>
          <table:table-cell table:style-name="ce1" office:value-type="string" calcext:value-type="string">
            <text:p>105-DA-1-23598233-004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萬能學校財團法人萬能科技大學</text:p>
          </table:table-cell>
          <table:table-cell table:style-name="ce1" office:value-type="string" calcext:value-type="string">
            <text:p>105-DA-2-43642383-004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203資料加值應用規劃與開發服務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景翊科技股份有限公司</text:p>
          </table:table-cell>
          <table:table-cell table:style-name="ce1" office:value-type="string" calcext:value-type="string">
            <text:p>105-DA-1-28695516-004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1-78963987-018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4企業社會責任推廣服務|SD108能源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SD-1-14104717-018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1環境管理系統建制及持續改善服務|SD103國際環保指令推廣服務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電機電子環境發展協會</text:p>
          </table:table-cell>
          <table:table-cell table:style-name="ce1" office:value-type="string" calcext:value-type="string">
            <text:p>105-SD-2-14104717-018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夏田產品設計有限公司</text:p>
          </table:table-cell>
          <table:table-cell table:style-name="ce1" office:value-type="string" calcext:value-type="string">
            <text:p>105-DE-1-84620264-089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1-22744069-088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3介面設計(Interface Design)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2-22744069-089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4-22744069-089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|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特一國際設計有限公司</text:p>
          </table:table-cell>
          <table:table-cell table:style-name="ce1" office:value-type="string" calcext:value-type="string">
            <text:p>105-DE-6-22744069-089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|DE604設計管理(Design Management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麥傑特設計有限公司</text:p>
          </table:table-cell>
          <table:table-cell table:style-name="ce1" office:value-type="string" calcext:value-type="string">
            <text:p>105-DE-2-84605427-088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麥傑特設計有限公司</text:p>
          </table:table-cell>
          <table:table-cell table:style-name="ce1" office:value-type="string" calcext:value-type="string">
            <text:p>105-DE-6-84605427-088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2-24424324-088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4-24424324-088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優視覺溝通有限公司</text:p>
          </table:table-cell>
          <table:table-cell table:style-name="ce1" office:value-type="string" calcext:value-type="string">
            <text:p>105-DE-6-24424324-088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祐昕技術顧問股份有限公司</text:p>
          </table:table-cell>
          <table:table-cell table:style-name="ce1" office:value-type="string" calcext:value-type="string">
            <text:p>105-SD-1-53289473-018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祐昕技術顧問股份有限公司</text:p>
          </table:table-cell>
          <table:table-cell table:style-name="ce1" office:value-type="string" calcext:value-type="string">
            <text:p>105-SD-2-53289473-018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RD-2-77253376-024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RD201技術預測|RD202投資評估|RD203專用技術或軟硬體系統|RD204商品化或量產化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活意行銷企管顧問股份有限公司</text:p>
          </table:table-cell>
          <table:table-cell table:style-name="ce1" office:value-type="string" calcext:value-type="string">
            <text:p>105-DE-6-80644139-088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冠理科技股份有限公司</text:p>
          </table:table-cell>
          <table:table-cell table:style-name="ce1" office:value-type="string" calcext:value-type="string">
            <text:p>105-IT-2-12941652-065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5-IT-2-23076419-065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5企業資源規劃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傑克商業自動化股份有限公司</text:p>
          </table:table-cell>
          <table:table-cell table:style-name="ce1" office:value-type="string" calcext:value-type="string">
            <text:p>105-IT-2-80615417-065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2客戶關係管理|ITN2010其他應用軟體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IT-N4</text:p>
          </table:table-cell>
          <table:table-cell table:style-name="ce1" office:value-type="string" calcext:value-type="string">
            <text:p>久欣科技有限公司</text:p>
          </table:table-cell>
          <table:table-cell table:style-name="ce1" office:value-type="string" calcext:value-type="string">
            <text:p>105-IT-4-24766567-066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401電子型錄管理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狀態網際網路股份有限公司</text:p>
          </table:table-cell>
          <table:table-cell table:style-name="ce1" office:value-type="string" calcext:value-type="string">
            <text:p>105-IT-1-97321598-066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1025應用軟體開發服務|ITN1041商業應用軟體委外服務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狀態網際網路股份有限公司</text:p>
          </table:table-cell>
          <table:table-cell table:style-name="ce1" office:value-type="string" calcext:value-type="string">
            <text:p>105-IT-2-97321598-066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ITN2016辦公室套裝軟體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歐原形象設計股份有限公司</text:p>
          </table:table-cell>
          <table:table-cell table:style-name="ce1" office:value-type="string" calcext:value-type="string">
            <text:p>105-DE-2-29056848-092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歐原形象設計股份有限公司</text:p>
          </table:table-cell>
          <table:table-cell table:style-name="ce1" office:value-type="string" calcext:value-type="string">
            <text:p>105-DE-4-29056848-092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日常創意有限公司</text:p>
          </table:table-cell>
          <table:table-cell table:style-name="ce1" office:value-type="string" calcext:value-type="string">
            <text:p>105-DE-1-54345728-091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日常創意有限公司</text:p>
          </table:table-cell>
          <table:table-cell table:style-name="ce1" office:value-type="string" calcext:value-type="string">
            <text:p>105-DE-2-54345728-091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1-80195294-091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2-80195294-091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4-80195294-091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點睛設計有限公司</text:p>
          </table:table-cell>
          <table:table-cell table:style-name="ce1" office:value-type="string" calcext:value-type="string">
            <text:p>105-DE-6-80195294-091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7策展(Curating)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2-24498556-091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4-24498556-091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西伯里品牌形象設計有限公司</text:p>
          </table:table-cell>
          <table:table-cell table:style-name="ce1" office:value-type="string" calcext:value-type="string">
            <text:p>105-DE-6-24498556-091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陳永基設計有限公司</text:p>
          </table:table-cell>
          <table:table-cell table:style-name="ce1" office:value-type="string" calcext:value-type="string">
            <text:p>105-DE-2-86140682-090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陳永基設計有限公司</text:p>
          </table:table-cell>
          <table:table-cell table:style-name="ce1" office:value-type="string" calcext:value-type="string">
            <text:p>105-DE-6-86140682-091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厚禮牛創意有限公司</text:p>
          </table:table-cell>
          <table:table-cell table:style-name="ce1" office:value-type="string" calcext:value-type="string">
            <text:p>105-DE-2-54584760-090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厚禮牛創意有限公司</text:p>
          </table:table-cell>
          <table:table-cell table:style-name="ce1" office:value-type="string" calcext:value-type="string">
            <text:p>105-DE-4-54584760-090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1 室內設計(Interior Design)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2-80097189-0903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3-80097189-090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4-80097189-090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薩巴卡瑪國際有限公司</text:p>
          </table:table-cell>
          <table:table-cell table:style-name="ce1" office:value-type="string" calcext:value-type="string">
            <text:p>105-DE-6-80097189-090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紐扣創意設計有限公司</text:p>
          </table:table-cell>
          <table:table-cell table:style-name="ce1" office:value-type="string" calcext:value-type="string">
            <text:p>105-DE-1-24480198-0901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紐扣創意設計有限公司</text:p>
          </table:table-cell>
          <table:table-cell table:style-name="ce1" office:value-type="string" calcext:value-type="string">
            <text:p>105-DE-2-24480198-0902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紫陽台開發有限公司</text:p>
          </table:table-cell>
          <table:table-cell table:style-name="ce1" office:value-type="string" calcext:value-type="string">
            <text:p>105-DE-2-54168743-0900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2 品牌/企業識別形象設計(Brand/Corporate Identity Design)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2-28750453-0897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4-28750453-0898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阿蔡品牌規劃有限公司</text:p>
          </table:table-cell>
          <table:table-cell table:style-name="ce1" office:value-type="string" calcext:value-type="string">
            <text:p>105-DE-6-28750453-089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1-23018755-0894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101 產品設計(Product Design)|DE107 工藝設計(Craft Design)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2-23018755-0895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頑石文創開發顧問股份有限公司</text:p>
          </table:table-cell>
          <table:table-cell table:style-name="ce1" office:value-type="string" calcext:value-type="string">
            <text:p>105-DE-6-23018755-0896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博連資訊科技股份有限公司</text:p>
          </table:table-cell>
          <table:table-cell table:style-name="ce1" office:value-type="string" calcext:value-type="string">
            <text:p>105-DA-1-96944490-0049</text:p>
          </table:table-cell>
          <table:table-cell table:style-name="ce1" office:value-type="string" calcext:value-type="string">
            <text:p>2019/1/1 00:00</text:p>
          </table:table-cell>
          <table:table-cell table:style-name="ce1" office:value-type="string" calcext:value-type="string">
            <text:p>DA105資料平臺營運服務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1-22562118-0186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4企業社會責任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科建管理顧問股份有限公司</text:p>
          </table:table-cell>
          <table:table-cell table:style-name="ce1" office:value-type="string" calcext:value-type="string">
            <text:p>105-SD-2-22562118-0187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祐大技術顧問股份有限公司</text:p>
          </table:table-cell>
          <table:table-cell table:style-name="ce1" office:value-type="string" calcext:value-type="string">
            <text:p>105-SD-1-23214378-0188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祐大技術顧問股份有限公司</text:p>
          </table:table-cell>
          <table:table-cell table:style-name="ce1" office:value-type="string" calcext:value-type="string">
            <text:p>105-SD-2-23214378-0189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|SD202工作環境改善服務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SD-1-77253376-0190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3國際環保指令推廣服務|SD105節能技術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5-SD-2-77253376-0191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永智顧問有限公司</text:p>
          </table:table-cell>
          <table:table-cell table:style-name="ce1" office:value-type="string" calcext:value-type="string">
            <text:p>105-SD-1-80427273-0192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2溫室氣體盤查、確證、查證與減量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社團法人台灣環境管理協會</text:p>
          </table:table-cell>
          <table:table-cell table:style-name="ce1" office:value-type="string" calcext:value-type="string">
            <text:p>105-SD-1-19325181-0196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6環境技術服務(含污染防治、廢棄物資源化、水資源利用等)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1-78963987-0194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1環境管理系統建制及持續改善服務|SD102溫室氣體盤查、確證、查證與減量服務|SD105節能技術推廣服務|SD107產品環境資訊揭露服務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SD-2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SD-2-78963987-0195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201職業安全衛生管理系統建制及持續改善服務|SD203安全供應鏈服務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SD-1</text:p>
          </table:table-cell>
          <table:table-cell table:style-name="ce1" office:value-type="string" calcext:value-type="string">
            <text:p>有新科技顧問股份有限公司</text:p>
          </table:table-cell>
          <table:table-cell table:style-name="ce1" office:value-type="string" calcext:value-type="string">
            <text:p>105-SD-1-27966737-0193</text:p>
          </table:table-cell>
          <table:table-cell table:style-name="ce1" office:value-type="string" calcext:value-type="string">
            <text:p>2019/1/15 00:00</text:p>
          </table:table-cell>
          <table:table-cell table:style-name="ce1" office:value-type="string" calcext:value-type="string">
            <text:p>SD102溫室氣體盤查、確證、查證與減量服務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RD-1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RD-1-78963987-0243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RD101研究服務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財團法人成大研究發展基金會</text:p>
          </table:table-cell>
          <table:table-cell table:style-name="ce1" office:value-type="string" calcext:value-type="string">
            <text:p>105-RD-2-78963987-0244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RD201技術預測|RD203專用技術或軟硬體系統|RD207實驗、模擬或檢測</text:p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宇州國際智慧財產事務所</text:p>
          </table:table-cell>
          <table:table-cell table:style-name="ce1" office:value-type="string" calcext:value-type="string">
            <text:p>105-IP-1-29011646-0273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廣運科技顧問有限公司</text:p>
          </table:table-cell>
          <table:table-cell table:style-name="ce1" office:value-type="string" calcext:value-type="string">
            <text:p>105-IP-1-54196608-0274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</text:p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創智智權管理顧問股份有限公司</text:p>
          </table:table-cell>
          <table:table-cell table:style-name="ce1" office:value-type="string" calcext:value-type="string">
            <text:p>105-IP-1-53563491-0275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|IP102提供智慧財產布局服務</text:p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德律國際專利商標法律事務所</text:p>
          </table:table-cell>
          <table:table-cell table:style-name="ce1" office:value-type="string" calcext:value-type="string">
            <text:p>105-IP-1-05591454-0278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2提供智慧財產布局服務|IP103提供智慧財產取得服務</text:p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基律科技智財有限公司</text:p>
          </table:table-cell>
          <table:table-cell table:style-name="ce1" office:value-type="string" calcext:value-type="string">
            <text:p>105-IP-1-13127656-0276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101提供智慧財產分析服務</text:p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世界專利商標事務所</text:p>
          </table:table-cell>
          <table:table-cell table:style-name="ce1" office:value-type="string" calcext:value-type="string">
            <text:p>105-IP-4-17601689-0277</text:p>
          </table:table-cell>
          <table:table-cell table:style-name="ce1" office:value-type="string" calcext:value-type="string">
            <text:p>2019/2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IN-3</text:p>
          </table:table-cell>
          <table:table-cell table:style-name="ce1" office:value-type="string" calcext:value-type="string">
            <text:p>傑克商業自動化股份有限公司</text:p>
          </table:table-cell>
          <table:table-cell table:style-name="ce1" office:value-type="string" calcext:value-type="string">
            <text:p>106-IN-3-80615417-0019</text:p>
          </table:table-cell>
          <table:table-cell table:style-name="ce1" office:value-type="string" calcext:value-type="string">
            <text:p>2019/3/1 00:00</text:p>
          </table:table-cell>
          <table:table-cell table:style-name="ce1" office:value-type="string" calcext:value-type="string">
            <text:p>IN301企業電子化應用類人才能力鑑定</text:p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2-28301034-093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3-28301034-094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吉立方國際股份有限公司</text:p>
          </table:table-cell>
          <table:table-cell table:style-name="ce1" office:value-type="string" calcext:value-type="string">
            <text:p>106-DE-6-28301034-094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1-27943340-092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101 產品設計(Product Design)|DE103介面設計(Interface Design)|DE106 工業包裝(Industrial Packaging Design)</text:p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2-27943340-0926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3-27943340-0927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4-27943340-0928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瑞士商瑞致品牌設計股份有限公司(台灣分公司)</text:p>
          </table:table-cell>
          <table:table-cell table:style-name="ce1" office:value-type="string" calcext:value-type="string">
            <text:p>106-DE-6-27943340-092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1 設計趨勢研究分析(Design Research &amp; Analysis)|DE602 品牌策略與形象規劃(Brand Strategy &amp; Identity Design)|DE603設計策略研究/規劃(Design Strategy Research &amp; Planning)</text:p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叡揚資訊股份有限公司</text:p>
          </table:table-cell>
          <table:table-cell table:style-name="ce1" office:value-type="string" calcext:value-type="string">
            <text:p>106-MA3-22425662-009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3知識分享文化|MA3014知識地圖|MA3015社群經營|MA3017隱性知識外顯化|MA3021資料檢索系統|MA30210社群網路服務|MA3022文件管理系統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3-04208592-0089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3知識分享文化|MA3014知識地圖|MA3015社群經營|MA3016組織學習|MA3017隱性知識外顯化|MA3019專家黃頁|MA3021資料檢索系統|MA30210社群網路服務|MA3022文件管理系統|MA3023企業入口網站|MA3028文字探勘</text:p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連穎科技股份有限公司</text:p>
          </table:table-cell>
          <table:table-cell table:style-name="ce1" office:value-type="string" calcext:value-type="string">
            <text:p>106-MA3-12630474-009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11知識管理機制|MA3012知識文件管理|MA3014知識地圖|MA3021資料檢索系統|MA3022文件管理系統|MA3023企業入口網站|MA3026自動分類系統|MA3028文字探勘</text:p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MA3</text:p>
          </table:table-cell>
          <table:table-cell table:style-name="ce1" office:value-type="string" calcext:value-type="string">
            <text:p>豐聯資訊股份有限公司</text:p>
          </table:table-cell>
          <table:table-cell table:style-name="ce1" office:value-type="string" calcext:value-type="string">
            <text:p>106-MA3-16994222-009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MA3023企業入口網站</text:p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極思數位商略有限公司</text:p>
          </table:table-cell>
          <table:table-cell table:style-name="ce1" office:value-type="string" calcext:value-type="string">
            <text:p>106-DE-2-80209656-0930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極思數位商略有限公司</text:p>
          </table:table-cell>
          <table:table-cell table:style-name="ce1" office:value-type="string" calcext:value-type="string">
            <text:p>106-DE-6-80209656-0931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2-28871175-093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DE-3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3-28871175-093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301 網站設計(Website Design)</text:p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銘島國際股份有限公司</text:p>
          </table:table-cell>
          <table:table-cell table:style-name="ce1" office:value-type="string" calcext:value-type="string">
            <text:p>106-DE-6-28871175-093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可染設計股份有限公司</text:p>
          </table:table-cell>
          <table:table-cell table:style-name="ce1" office:value-type="string" calcext:value-type="string">
            <text:p>106-DE-2-28963054-094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2-28669290-0922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|DE206 環境識別設計(Environment Signage Design)|DE207 插畫及角色設計(Illustration &amp; Character Design)</text:p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4-28669290-092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創璟國際有限公司</text:p>
          </table:table-cell>
          <table:table-cell table:style-name="ce1" office:value-type="string" calcext:value-type="string">
            <text:p>106-DE-6-28669290-092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|DE606活動策劃/執行(Event Planning)</text:p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DE-1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1-28669290-093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101 產品設計(Product Design)|DE103介面設計(Interface Design)|DE104 機構設計(Mechanical Design)</text:p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2-28669290-0936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1 廣告設計(Advertising Design)|DE202 品牌/企業識別形象設計(Brand/Corporate Identity Design)|DE203 商業包裝設計(Commercial Packaging Design)|DE204 美術編輯設計(Editorial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DE-4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4-28669290-0937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407 展示設計(Display Design)|DE408 展覽設計(Exhibition Design)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大可意念傳達有限公司</text:p>
          </table:table-cell>
          <table:table-cell table:style-name="ce1" office:value-type="string" calcext:value-type="string">
            <text:p>106-DE-6-28669290-0938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采威品牌形象設計有限公司</text:p>
          </table:table-cell>
          <table:table-cell table:style-name="ce1" office:value-type="string" calcext:value-type="string">
            <text:p>106-DE-2-53062095-0944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</text:p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DE-6</text:p>
          </table:table-cell>
          <table:table-cell table:style-name="ce1" office:value-type="string" calcext:value-type="string">
            <text:p>采威品牌形象設計有限公司</text:p>
          </table:table-cell>
          <table:table-cell table:style-name="ce1" office:value-type="string" calcext:value-type="string">
            <text:p>106-DE-6-53062095-0945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602 品牌策略與形象規劃(Brand Strategy &amp; Identity Design)</text:p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DE-2</text:p>
          </table:table-cell>
          <table:table-cell table:style-name="ce1" office:value-type="string" calcext:value-type="string">
            <text:p>百繪品牌設計有限公司</text:p>
          </table:table-cell>
          <table:table-cell table:style-name="ce1" office:value-type="string" calcext:value-type="string">
            <text:p>106-DE-2-27473207-0943</text:p>
          </table:table-cell>
          <table:table-cell table:style-name="ce1" office:value-type="string" calcext:value-type="string">
            <text:p>2019/4/15 00:00</text:p>
          </table:table-cell>
          <table:table-cell table:style-name="ce1" office:value-type="string" calcext:value-type="string">
            <text:p>DE202 品牌/企業識別形象設計(Brand/Corporate Identity Design)|DE203 商業包裝設計(Commercial Packaging Design)|DE205 網頁設計(Web Design)</text:p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RD-2</text:p>
          </table:table-cell>
          <table:table-cell table:style-name="ce1" office:value-type="string" calcext:value-type="string">
            <text:p>皮托科技股份有限公司</text:p>
          </table:table-cell>
          <table:table-cell table:style-name="ce1" office:value-type="string" calcext:value-type="string">
            <text:p>106-RD-2-86768240-0245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RD203專用技術或軟硬體系統|RD205創新或創業育成服務|RD206設計|RD207實驗、模擬或檢測</text:p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冠亞智財股份有限公司</text:p>
          </table:table-cell>
          <table:table-cell table:style-name="ce1" office:value-type="string" calcext:value-type="string">
            <text:p>106-IP-3-80184162-0281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成大智財科技股份有限公司</text:p>
          </table:table-cell>
          <table:table-cell table:style-name="ce1" office:value-type="string" calcext:value-type="string">
            <text:p>106-IP-3-80464972-0280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冠亞智財股份有限公司</text:p>
          </table:table-cell>
          <table:table-cell table:style-name="ce1" office:value-type="string" calcext:value-type="string">
            <text:p>106-IP-1-80184162-0279</text:p>
          </table:table-cell>
          <table:table-cell table:style-name="ce1" office:value-type="string" calcext:value-type="string">
            <text:p>2019/5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方略管理顧問有限公司</text:p>
          </table:table-cell>
          <table:table-cell table:style-name="ce1" office:value-type="string" calcext:value-type="string">
            <text:p>106-MA-5-29135251-0012</text:p>
          </table:table-cell>
          <table:table-cell table:style-name="ce1" office:value-type="string" calcext:value-type="string">
            <text:p>2019/5/15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MA-5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5-04208592-0013</text:p>
          </table:table-cell>
          <table:table-cell table:style-name="ce1" office:value-type="string" calcext:value-type="string">
            <text:p>2019/5/15 00:00</text:p>
          </table:table-cell>
          <table:table-cell table:style-name="ce1" office:value-type="string" calcext:value-type="string">
            <text:p>MA501用戶經驗設計|MA502設計思考</text:p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寰勁科技有限公司</text:p>
          </table:table-cell>
          <table:table-cell table:style-name="ce1" office:value-type="string" calcext:value-type="string">
            <text:p>106-MA-2-27998793-0227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新藝國際企業管理顧問有限公司</text:p>
          </table:table-cell>
          <table:table-cell table:style-name="ce1" office:value-type="string" calcext:value-type="string">
            <text:p>106-MA-1-80081026-0226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101全面品質管理|MA102經營策略管理|MA104人力資源管理|MA105流程改善</text:p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MA-1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1-04208592-0224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101全面品質管理|MA102經營策略管理|MA103企業組織改造|MA104人力資源管理|MA105流程改善|MA107行銷管理|MA108其他</text:p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106-MA-2-04208592-0225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7全面生產管理|MA208其他</text:p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MA-4</text:p>
          </table:table-cell>
          <table:table-cell table:style-name="ce1" office:value-type="string" calcext:value-type="string">
            <text:p>優思整合顧問服務股份有限公司</text:p>
          </table:table-cell>
          <table:table-cell table:style-name="ce1" office:value-type="string" calcext:value-type="string">
            <text:p>106-MA-4-24365676-0223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402協同行銷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MA-2</text:p>
          </table:table-cell>
          <table:table-cell table:style-name="ce1" office:value-type="string" calcext:value-type="string">
            <text:p>威傑企業管理顧問有限公司</text:p>
          </table:table-cell>
          <table:table-cell table:style-name="ce1" office:value-type="string" calcext:value-type="string">
            <text:p>106-MA-2-79958239-0222</text:p>
          </table:table-cell>
          <table:table-cell table:style-name="ce1" office:value-type="string" calcext:value-type="string">
            <text:p>2019/6/1 00:00</text:p>
          </table:table-cell>
          <table:table-cell table:style-name="ce1" office:value-type="string" calcext:value-type="string">
            <text:p>MA208其他</text:p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中方科技股份有限公司</text:p>
          </table:table-cell>
          <table:table-cell table:style-name="ce1" office:value-type="string" calcext:value-type="string">
            <text:p>106-IT-1-27491036-0670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鞋類暨運動休閒科技研發中心</text:p>
          </table:table-cell>
          <table:table-cell table:style-name="ce1" office:value-type="string" calcext:value-type="string">
            <text:p>106-IT-1-77217652-0669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資通電腦股份有限公司</text:p>
          </table:table-cell>
          <table:table-cell table:style-name="ce1" office:value-type="string" calcext:value-type="string">
            <text:p>106-IT-1-20873360-0667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4資安服務|ITN1025應用軟體開發服務|ITN1061應用軟體支援服務</text:p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IT-N2</text:p>
          </table:table-cell>
          <table:table-cell table:style-name="ce1" office:value-type="string" calcext:value-type="string">
            <text:p>資通電腦股份有限公司</text:p>
          </table:table-cell>
          <table:table-cell table:style-name="ce1" office:value-type="string" calcext:value-type="string">
            <text:p>106-IT-2-20873360-0668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2015企業資源規劃|ITN2026資訊安全軟體及檢測評估</text:p>
          </table:table-cell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律豐科技顧問股份有限公司</text:p>
          </table:table-cell>
          <table:table-cell table:style-name="ce1" office:value-type="string" calcext:value-type="string">
            <text:p>106-IT-1-24405115-0666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鼎創科技股份有限公司</text:p>
          </table:table-cell>
          <table:table-cell table:style-name="ce1" office:value-type="string" calcext:value-type="string">
            <text:p>106-IT-1-16759845-0664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華越資通企管顧問有限公司</text:p>
          </table:table-cell>
          <table:table-cell table:style-name="ce1" office:value-type="string" calcext:value-type="string">
            <text:p>106-IT-1-54909107-0665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25應用軟體開發服務</text:p>
          </table:table-cell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IT-N1</text:p>
          </table:table-cell>
          <table:table-cell table:style-name="ce1" office:value-type="string" calcext:value-type="string">
            <text:p>財團法人中衛發展中心</text:p>
          </table:table-cell>
          <table:table-cell table:style-name="ce1" office:value-type="string" calcext:value-type="string">
            <text:p>106-IT-1-01107297-0663</text:p>
          </table:table-cell>
          <table:table-cell table:style-name="ce1" office:value-type="string" calcext:value-type="string">
            <text:p>2019/6/15 00:00</text:p>
          </table:table-cell>
          <table:table-cell table:style-name="ce1" office:value-type="string" calcext:value-type="string">
            <text:p>ITN1011商業顧問服務</text:p>
          </table:table-cell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SI-2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6-SI-2-96979933-001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SI202異質網路整合與通訊界面標準化技術|SI204物聯網/雲端加值應用與服務|SI205物聯網雲端平台技術</text:p>
          </table:table-cell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SI-3</text:p>
          </table:table-cell>
          <table:table-cell table:style-name="ce1" office:value-type="string" calcext:value-type="string">
            <text:p>中華電信股份有限公司</text:p>
          </table:table-cell>
          <table:table-cell table:style-name="ce1" office:value-type="string" calcext:value-type="string">
            <text:p>106-SI-3-96979933-001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SI301智慧決策製造系統|SI302遠距監控/維護與參數優化</text:p>
          </table:table-cell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6-AU-1-77253376-028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1電腦輔助設計CAD(基本、細部、元件設計)|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塑膠工業技術發展中心</text:p>
          </table:table-cell>
          <table:table-cell table:style-name="ce1" office:value-type="string" calcext:value-type="string">
            <text:p>106-AU-3-77253376-028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11相關技術</text:p>
          </table:table-cell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6-AU-1-23076419-0278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1電腦輔助設計CAD(基本、細部、元件設計)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鼎基資訊電腦股份有限公司</text:p>
          </table:table-cell>
          <table:table-cell table:style-name="ce1" office:value-type="string" calcext:value-type="string">
            <text:p>106-AU-4-23076419-0279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2MIS規劃及設計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2-23250330-027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202物料輸送系統|AU203自動化倉儲系統|AU207自動化上下料作業</text:p>
          </table:table-cell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3-23250330-027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2自動監控系統建立（含工程網路）|AU303線上自動檢測|AU305生產技術資料庫之建立</text:p>
          </table:table-cell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4-23250330-027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2MIS規劃及設計|AU403自動化工程製造技術整合（物流－資訊－生產設備整合規劃及實施）</text:p>
          </table:table-cell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106-AU-5-23250330-0277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505物流自動化系統 (含自動化搬運取放作業)|AU508自動識別系統</text:p>
          </table:table-cell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AU-1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1-08318091-027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103電腦輔助機構分析與設計|AU104電腦輔助工程分析(應力、振動、熱傳、塑性、有限元素分析等)</text:p>
          </table:table-cell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3-08318091-027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</text:p>
          </table:table-cell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AU-5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5-08318091-027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508自動識別系統</text:p>
          </table:table-cell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財團法人自行車暨健康科技工業研究發展中心</text:p>
          </table:table-cell>
          <table:table-cell table:style-name="ce1" office:value-type="string" calcext:value-type="string">
            <text:p>106-AU-6-08318091-027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605資通訊與感測技術整合建置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新鼎系統股份有限公司</text:p>
          </table:table-cell>
          <table:table-cell table:style-name="ce1" office:value-type="string" calcext:value-type="string">
            <text:p>106-AU-4-22619999-0269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3自動化工程製造技術整合（物流－資訊－生產設備整合規劃及實施）|AU404管理、設計(研發)、生產、品管、生管、倉儲、物流、行銷等部門間連線能力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3-73502634-026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|AU304機械人之應用</text:p>
          </table:table-cell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AU-6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6-73502634-0267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604智慧生活自動化設備系統</text:p>
          </table:table-cell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AU-7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106-AU-7-73502634-0268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708健康照護設備技術及服務 (含輔具、智慧型機器人…等)</text:p>
          </table:table-cell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瑞士商柏泰有限公司台灣分公司</text:p>
          </table:table-cell>
          <table:table-cell table:style-name="ce1" office:value-type="string" calcext:value-type="string">
            <text:p>106-AU-4-86122087-026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6相關技術</text:p>
          </table:table-cell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萬鋒電機有限公司</text:p>
          </table:table-cell>
          <table:table-cell table:style-name="ce1" office:value-type="string" calcext:value-type="string">
            <text:p>106-AU-3-34560972-026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2自動監控系統建立（含工程網路）|AU305生產技術資料庫之建立</text:p>
          </table:table-cell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心得科技工業股份有限公司</text:p>
          </table:table-cell>
          <table:table-cell table:style-name="ce1" office:value-type="string" calcext:value-type="string">
            <text:p>106-AU-3-12258882-026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3線上自動檢測|AU304機械人之應用</text:p>
          </table:table-cell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AU-2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2-22099478-0260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201工廠佈置與規劃|AU202物料輸送系統|AU203自動化倉儲系統|AU207自動化上下料作業|AU208相關技術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AU-3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3-22099478-0261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301自動化機械設計開發|AU302自動監控系統建立（含工程網路）|AU304機械人之應用|AU306彈性製造單元|AU307彈性製造系統</text:p>
          </table:table-cell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AU-4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106-AU-4-22099478-026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AU401電腦網路系統與硬體設備之連線及整合(例：NETWORK、PROCESS  CONTROL…等)|AU402MIS規劃及設計|AU403自動化工程製造技術整合（物流－資訊－生產設備整合規劃及實施）|AU405物聯網系統應用在自動化系統整合規劃</text:p>
          </table:table-cell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106-IP-1-17600823-0283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2提供智慧財產布局服務|IP103提供智慧財產取得服務|IP108提供智慧財產侵權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IP-4</text:p>
          </table:table-cell>
          <table:table-cell table:style-name="ce1" office:value-type="string" calcext:value-type="string">
            <text:p>普華商務法律事務所</text:p>
          </table:table-cell>
          <table:table-cell table:style-name="ce1" office:value-type="string" calcext:value-type="string">
            <text:p>106-IP-4-17600823-0284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401提供智慧財產法務服務</text:p>
          </table:table-cell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法創國際專利商標事務所</text:p>
          </table:table-cell>
          <table:table-cell table:style-name="ce1" office:value-type="string" calcext:value-type="string">
            <text:p>106-IP-1-53750749-0285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3提供智慧財產取得服務|IP108提供智慧財產侵權分析服務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新聚能科技顧問有限公司</text:p>
          </table:table-cell>
          <table:table-cell table:style-name="ce1" office:value-type="string" calcext:value-type="string">
            <text:p>106-IP-1-28180361-0282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1提供智慧財產分析服務|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IP-1</text:p>
          </table:table-cell>
          <table:table-cell table:style-name="ce1" office:value-type="string" calcext:value-type="string">
            <text:p>臺灣智財科技股份有限公司</text:p>
          </table:table-cell>
          <table:table-cell table:style-name="ce1" office:value-type="string" calcext:value-type="string">
            <text:p>106-IP-1-16598567-0286</text:p>
          </table:table-cell>
          <table:table-cell table:style-name="ce1" office:value-type="string" calcext:value-type="string">
            <text:p>2019/7/1 00:00</text:p>
          </table:table-cell>
          <table:table-cell table:style-name="ce1" office:value-type="string" calcext:value-type="string">
            <text:p>IP109提供建立智慧財產管理與運用制度服務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移動智庫股份有限公司</text:p>
          </table:table-cell>
          <table:table-cell table:style-name="ce1" office:value-type="string" calcext:value-type="string">
            <text:p>106-DA-2-42697347-0053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1資料混搭與分析處理服務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移動智庫股份有限公司</text:p>
          </table:table-cell>
          <table:table-cell table:style-name="ce1" office:value-type="string" calcext:value-type="string">
            <text:p>106-DA-3-42697347-0054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302資料趨勢分析與應用諮詢顧問服務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伊歐資訊有限公司</text:p>
          </table:table-cell>
          <table:table-cell table:style-name="ce1" office:value-type="string" calcext:value-type="string">
            <text:p>106-DA-2-42673160-0055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DA-1</text:p>
          </table:table-cell>
          <table:table-cell table:style-name="ce1" office:value-type="string" calcext:value-type="string">
            <text:p>巨鷗科技股份有限公司</text:p>
          </table:table-cell>
          <table:table-cell table:style-name="ce1" office:value-type="string" calcext:value-type="string">
            <text:p>106-DA-1-12898070-0056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101資料發掘與盤點服務|DA103資料加工處理服務|DA104資料平臺規劃與建置服務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DA-2</text:p>
          </table:table-cell>
          <table:table-cell table:style-name="ce1" office:value-type="string" calcext:value-type="string">
            <text:p>大數據企業有限公司</text:p>
          </table:table-cell>
          <table:table-cell table:style-name="ce1" office:value-type="string" calcext:value-type="string">
            <text:p>106-DA-2-54846722-0057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204資料加值應用行銷與推廣服務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DA-3</text:p>
          </table:table-cell>
          <table:table-cell table:style-name="ce1" office:value-type="string" calcext:value-type="string">
            <text:p>大數據企業有限公司</text:p>
          </table:table-cell>
          <table:table-cell table:style-name="ce1" office:value-type="string" calcext:value-type="string">
            <text:p>106-DA-3-54846722-0058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DA302資料趨勢分析與應用諮詢顧問服務</text:p>
          </table:table-cell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IP-3</text:p>
          </table:table-cell>
          <table:table-cell table:style-name="ce1" office:value-type="string" calcext:value-type="string">
            <text:p>華淵鑑價股份有限公司</text:p>
          </table:table-cell>
          <table:table-cell table:style-name="ce1" office:value-type="string" calcext:value-type="string">
            <text:p>106-IP-3-16801288-0287</text:p>
          </table:table-cell>
          <table:table-cell table:style-name="ce1" office:value-type="string" calcext:value-type="string">
            <text:p>2019/7/15 00:00</text:p>
          </table:table-cell>
          <table:table-cell table:style-name="ce1" office:value-type="string" calcext:value-type="string">
            <text:p>IP301提供智慧財產評價服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9:30:18+08:00</meta:creation-date>
    <dc:date>2024-02-10T19:30:18+08:00</dc:date>
  </office:meta>
</office:document-meta>
</file>