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Node ID</text:p>
          </table:table-cell>
          <table:table-cell table:style-name="ce1" office:value-type="string" calcext:value-type="string">
            <text:p>資料集名稱</text:p>
          </table:table-cell>
          <table:table-cell table:style-name="ce1" office:value-type="string" calcext:value-type="string">
            <text:p>下載連結</text:p>
          </table:table-cell>
        </table:table-row>
        <table:table-row table:style-name="ro1"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經濟部中央地質調查所_淡水河流域地層界線</text:p>
          </table:table-cell>
          <table:table-cell table:style-name="ce1" office:value-type="string" calcext:value-type="string">
            <text:p>http://gis.moeacgs.gov.tw/mapguide/mapagent/mapagent.fcgi?VERSION=1.1.1&amp;REQUEST=GetMap&amp;SRS=EPSG:4326&amp;WIDTH=512&amp;HEIGHT=512&amp;LAYERS=WMS2009/LAYER/G67_TM_50KA1PL_L&amp;STYLES=&amp;TRANSPARENT=TRUE&amp;FORMAT=image/png&amp;bbox=121.521262,24.907351,121.547500,24.921929</text:p>
          </table:table-cell>
        </table:table-row>
        <table:table-row table:style-name="ro1"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經濟部中央地質調查所_大安溪流域地層界線</text:p>
          </table:table-cell>
          <table:table-cell table:style-name="ce1" office:value-type="string" calcext:value-type="string">
            <text:p>http://gis.moeacgs.gov.tw/mapguide/mapagent/mapagent.fcgi?VERSION=1.1.1&amp;REQUEST=GetMap&amp;SRS=EPSG:4326&amp;WIDTH=512&amp;HEIGHT=512&amp;LAYERS=WMS2009/LAYER/G67_DN_50KA1PL_L&amp;STYLES=&amp;TRANSPARENT=TRUE&amp;FORMAT=image/png&amp;bbox=120.727929,24.350083,120.752417,24.362769</text:p>
          </table:table-cell>
        </table:table-row>
        <table:table-row table:style-name="ro1"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經濟部中央地質調查所_大甲溪流域地層界線</text:p>
          </table:table-cell>
          <table:table-cell table:style-name="ce1" office:value-type="string" calcext:value-type="string">
            <text:p>http://gis.moeacgs.gov.tw/mapguide/mapagent/mapagent.fcgi?VERSION=1.1.1&amp;REQUEST=GetMap&amp;SRS=EPSG:4326&amp;WIDTH=512&amp;HEIGHT=512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經濟部中央地質調查所_高屏溪流域地層界線</text:p>
          </table:table-cell>
          <table:table-cell table:style-name="ce1" office:value-type="string" calcext:value-type="string">
            <text:p>http://gis.moeacgs.gov.tw/mapguide/mapagent/mapagent.fcgi?VERSION=1.1.1&amp;REQUEST=GetMap&amp;SRS=EPSG:4326&amp;WIDTH=512&amp;HEIGHT=512</text:p>
          </table:table-cell>
        </table:table-row>
        <table:table-row table:style-name="ro1"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經濟部中央地質調查所_蘭陽溪流域地層界線</text:p>
          </table:table-cell>
          <table:table-cell table:style-name="ce1" office:value-type="string" calcext:value-type="string">
            <text:p>http://gis.moeacgs.gov.tw/mapguide/mapagent/mapagent.fcgi?VERSION=1.1.1&amp;REQUEST=GetMap&amp;SRS=EPSG%3A4326&amp;WIDTH=512&amp;HEIGHT=512&amp;LAYERS=WMS2009/LAYER/G67_LY_50KA1PL_L&amp;STYLES=&amp;TRANSPARENT=TRUE&amp;FORMAT=image/png&amp;bbox=121.642774%2C24.738059%2C121.714367%2C24.781999</text:p>
          </table:table-cell>
        </table:table-row>
        <table:table-row table:style-name="ro1"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經濟部中央地質調查所_花蓮溪流域地層界線</text:p>
          </table:table-cell>
          <table:table-cell table:style-name="ce1" office:value-type="string" calcext:value-type="string">
            <text:p>http://gis.moeacgs.gov.tw/mapguide/mapagent/mapagent.fcgi?VERSION=1.1.1&amp;REQUEST=GetMap&amp;SRS=EPSG%3A4326&amp;WIDTH=512&amp;HEIGHT=512&amp;LAYERS=WMS2009/LAYER/G67_HL_50KA1PL_L&amp;STYLES=&amp;TRANSPARENT=TRUE&amp;FORMAT=image/png&amp;bbox=121.527154%2C23.950596%2C121.542686%2C23.968653</text:p>
          </table:table-cell>
        </table:table-row>
        <table:table-row table:style-name="ro1">
          <table:table-cell table:style-name="ce1" office:value-type="string" calcext:value-type="string">
            <text:p>32489</text:p>
          </table:table-cell>
          <table:table-cell table:style-name="ce1" office:value-type="string" calcext:value-type="string">
            <text:p>順向坡岩體滑動潛勢分析圖</text:p>
          </table:table-cell>
          <table:table-cell table:style-name="ce1" office:value-type="string" calcext:value-type="string">
            <text:p>http://gwh.moeacgs.gov.tw/geo4oracle/mapagent/mapagent.fcgi?Request=GetMap&amp;SERVICE=WMS&amp;VERSION=1.1.1&amp;BGCOLOR=0xFFFFFF&amp;TRANSPARENT=TRUE&amp;SRS=EPSG:4326&amp;FORMAT=image/png&amp;LAYERS=,WMS/LAYER/TW/G97_TW_DIPSLOPECLASS_P_2013F&amp;BBOX=121.4507446,24.9624519,121.6571121,25.2120037&amp;width=500&amp;height=500</text:p>
          </table:table-cell>
        </table:table-row>
        <table:table-row table:style-name="ro1">
          <table:table-cell table:style-name="ce1" office:value-type="string" calcext:value-type="string">
            <text:p>32490</text:p>
          </table:table-cell>
          <table:table-cell table:style-name="ce1" office:value-type="string" calcext:value-type="string">
            <text:p>岩體滑動潛勢分析圖</text:p>
          </table:table-cell>
          <table:table-cell table:style-name="ce1" office:value-type="string" calcext:value-type="string">
            <text:p>http://gwh.moeacgs.gov.tw/geo4oracle/mapagent/mapagent.fcgi?Request=GetMap&amp;SERVICE=WMS&amp;VERSION=1.1.1&amp;BGCOLOR=0xFFFFFF&amp;TRANSPARENT=TRUE&amp;SRS=EPSG:4326&amp;FORMAT=image/png&amp;LAYERS=,WMS/LAYER/TW/G97_TW_DEPSLIDE_P_2013F&amp;BBOX=121.4507446,24.9624519,121.6571121,25.2120037&amp;width=500&amp;height=5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30T23:56:09+08:00</meta:creation-date>
    <dc:date>2023-01-30T23:56:09+08:00</dc:date>
  </office:meta>
</office:document-meta>
</file>