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期間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異常類別</text:p>
          </table:table-cell>
          <table:table-cell table:style-name="ce1" office:value-type="string" calcext:value-type="string">
            <text:p>異常項目</text:p>
          </table:table-cell>
          <table:table-cell table:style-name="ce1" office:value-type="string" calcext:value-type="string">
            <text:p>異常燈號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其他棒鋼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油氣鑽管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輸油鋼管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Ｕ型鋼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小鋼胚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不鏽鋼直棒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不鏽鋼捲片冷軋３００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不鏽鋼捲片熱軋白皮3００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不鏽鋼捲片熱軋黑皮３００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不鏽鋼盤元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不鏽鋼鋼管（無縫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鐵或非合金鋼半製品，以重量計含碳量０‧２５％及以上但小於０‧６％者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馬口鐵罐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鍍鋁鋅鋼捲片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乙烯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丙酮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酚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乙二醇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乙烯醋酸乙烯共聚物(乳膠)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乙烯醋酸乙烯共聚物(固膠)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丁二烯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二酚丙烷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己內醯胺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不規則聚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丙烯(月青)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丙烯(月青)苯乙烯共聚物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化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丙烯共聚物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尼龍長纖梭織胚布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針織嬰兒服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競賽裝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其他低密度聚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其他聚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其他聚苯乙烯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苯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苯乙烯丁二烯橡膠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異戊四醇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發泡聚苯乙烯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對二甲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對苯二甲酸二甲酯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聚丁二烯橡膠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線型低密度聚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醋酸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醋酸乙烯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環氧氯丙烷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乙二醇(EG)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己內醯胺(CPL)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木漿(DP)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丙烯(月青)(AN)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未加撚或撚度每公尺不超過50撚之其他合成纖維單股絲紗，非供零售用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未加撚或撚度每公尺不超過50撚之聚氨基甲酸乙酯單股絲紗，非供零售用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圈絨、緞帶等窄幅梭織物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嫘縈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對苯二甲酸二甲酯(DMT)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聚丙烯(月青)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聚胺粒(Nylon 6)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聚酯棉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人纖產業（人纖製造、人纖加工絲、長纖織物）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聚酯絲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防盜器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限壓器及突波遏止器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唱片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接線盒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終端機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插頭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磁碟機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導電玻璃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擴大器零組件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轉錄機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列表機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安定器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自動資料處理機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第８５３６節所屬之貨品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電視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磁帶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磁碟機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電機電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變流器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其他石灰質石，經簡單鋸切成表面平整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其他石灰質石製品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材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花崗岩，經簡單鋸切成表面平整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石材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未列名其他石製品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橡膠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汽車外胎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以可可為基礎之製冰淇淋用的混合料及基料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去殼烘焙花生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乳糖，含乳糖以乾基計，以無水乳糖表示，重量在９９％及以上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其他粉狀，粒狀或其他固狀乳及乳油，含脂重量超過１‧５％，未加糖或未含其他甜味料者（全脂奶粉）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小麥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小麥澱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以可可為基礎之製冰淇淋用的混合料及基料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可可粉，加糖或其他甜味料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乳酪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乳糖，含乳糖以乾基計，以無水乳糖表示，重量在９９％及以上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小麥與雜榖（混合榖類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固定性植物油脂及其餾分物（植物油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粉狀，粒狀或其他固狀乳及乳油，含脂重量超過１‧５％，未加糖或未含其他甜味料者（全脂奶粉）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粉狀、粒狀或其他固狀乳及乳油，含脂重量不超過１‧５％者（脫脂奶粉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乾酪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硬粒小麥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調製奶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食用樹薯澱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馬鈴薯澱粉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液態人造奶油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麥芽精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無水乳脂肪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調製奶水，未加糖或未含其他甜料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糖果餅乾麵食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鮮（未熟成）乾酪，包括乳清乾酪及凝乳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陶瓷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有釉之陶瓷瓦、立方磚塊及類似品，不論是否為長方形，最大表面可被各邊長小於７公分之正方形所包圍者，不論有無褙裡者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陶瓷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有釉之陶瓷瓦、立方磚塊及類似品，不論是否為長方形，最大表面可被各邊長&gt;=61但&lt;81公分之正方形所包圍，不論有無褙裡者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陶瓷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有釉之陶瓷瓦、立方磚塊及類似品，不論是否為長方形，最大表面可被各邊長&gt;=81但&lt;121公分正方形所包圍者，不論有無褙裡者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陶瓷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其他無釉陶瓷舖面磚，貼面磚，無釉之陶瓷馬賽克立方體及類似品，不論有無褙裡者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造紙業</text:p>
          </table:table-cell>
          <table:table-cell table:style-name="ce1" office:value-type="string" calcext:value-type="string">
            <text:p>進口數量</text:p>
          </table:table-cell>
          <table:table-cell table:style-name="ce1" office:value-type="string" calcext:value-type="string">
            <text:p>芯紙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造紙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牛皮紙板</text:p>
          </table:table-cell>
          <table:table-cell table:style-name="ce1" office:value-type="string" calcext:value-type="string">
            <text:p>紅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造紙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芯紙</text:p>
          </table:table-cell>
          <table:table-cell table:style-name="ce1" office:value-type="string" calcext:value-type="string">
            <text:p>黃燈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造紙業</text:p>
          </table:table-cell>
          <table:table-cell table:style-name="ce1" office:value-type="string" calcext:value-type="string">
            <text:p>進口價格</text:p>
          </table:table-cell>
          <table:table-cell table:style-name="ce1" office:value-type="string" calcext:value-type="string">
            <text:p>道林紙（２）—影印紙規格</text:p>
          </table:table-cell>
          <table:table-cell table:style-name="ce1" office:value-type="string" calcext:value-type="string">
            <text:p>紅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03:36:40+08:00</meta:creation-date>
    <dc:date>2022-12-24T03:36:40+08:00</dc:date>
  </office:meta>
</office:document-meta>
</file>