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公開資料類別</text:p>
          </table:table-cell>
          <table:table-cell table:style-name="ce1" office:value-type="string" calcext:value-type="string">
            <text:p>發布日期</text:p>
          </table:table-cell>
          <table:table-cell table:style-name="ce1" office:value-type="string" calcext:value-type="string">
            <text:p>公開資料標題</text:p>
          </table:table-cell>
          <table:table-cell table:style-name="ce1" office:value-type="string" calcext:value-type="string">
            <text:p>公開資料內容</text:p>
          </table:table-cell>
          <table:table-cell table:style-name="ce1" office:value-type="string" calcext:value-type="string">
            <text:p>公開資料檔案網址</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新聞</text:p>
          </table:table-cell>
          <table:table-cell table:style-name="ce1" office:value-type="string" calcext:value-type="string">
            <text:p>2016/02/25</text:p>
          </table:table-cell>
          <table:table-cell table:style-name="ce1" table:number-columns-repeated="2" office:value-type="string" calcext:value-type="string">
            <text:p>本會為進行「中國鋼鐵股份有限公司申請對自巴西、中國大陸、印度、印尼、韓國及烏克蘭產製進口碳鋼鋼板課徵反傾銷稅、臨時課徵反傾銷稅暨回溯課徵反傾銷稅案」產業損害初步調查，請國內生產廠商、進口商、購買者、涉案國製造商及出口商等下載並於105年3月11日前填復相關初步調查問卷。</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新聞</text:p>
          </table:table-cell>
          <table:table-cell table:style-name="ce1" office:value-type="string" calcext:value-type="string">
            <text:p>2016/03/09</text:p>
          </table:table-cell>
          <table:table-cell table:style-name="ce1" office:value-type="string" calcext:value-type="string">
            <text:p>經濟部對自巴西、中國大陸、印度、印尼、韓國及烏克蘭產製進口之碳鋼鋼板反傾銷案展開產業損害初步調查及召開聽證</text:p>
          </table:table-cell>
          <table:table-cell table:style-name="ce1" office:value-type="string" calcext:value-type="string">
            <text:p>經濟部貿易調查委員會(貿調會)於本(105)年2月24日起針對「中國鋼鐵股份有限公司申請對自巴西、中國大陸、印度、印尼、韓國及烏克蘭產製進口碳鋼鋼板課徵反傾銷稅、臨時課徵反傾銷稅暨回溯課徵反傾銷稅」進行產業損害初步調查。    本案申請人中國鋼鐵股份有限公司主張，自巴西、中國大陸、印度、印尼、韓國及烏克蘭產製進口之碳鋼鋼板(Carbon Steel Plate)傾銷已造成國內產業損害，財政部於本年2月22日公告展開調查，並函請經濟部進行產業損害調查。依「平衡稅及反傾銷稅課徵實施辦法」，若經濟部產業損害及財政部傾銷之最後調查均作成肯定認定，將由財政部審議是否課徵反傾銷稅。（平衡稅及反傾銷稅案件流程詳附圖）    經濟部貿調會已組成產業損害調查工作小組，並已函請申請人及已知利害關係人提供有關資料。另訂本年4月1日下午2時整於經濟部標準檢驗局報驗發證大樓2樓（臺北市濟南路1段4號）舉辦聽證。（相關細節詳見展開調查及聽證公告）    貿調會發言人：副執行秘書阮全和  聯絡電話：02-25066670分機102；行動電話：0910-925155   電子信箱：chjuan@moea.gov.tw     新聞聯絡人：高金鈴  聯絡電話：02-25066670 分機516；行動電話：0921-623058   電子信箱：clkao@moea.gov.tw</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新聞</text:p>
          </table:table-cell>
          <table:table-cell table:style-name="ce1" office:value-type="string" calcext:value-type="string">
            <text:p>2016/03/09</text:p>
          </table:table-cell>
          <table:table-cell table:style-name="ce1" table:number-columns-repeated="2" office:value-type="string" calcext:value-type="string">
            <text:p>「中國鋼鐵股份有限公司申請對自巴西、中國大陸、印度、印尼、韓國及烏克蘭產製進口碳鋼鋼板課徵反傾銷稅、臨時課徵反傾銷稅暨回溯課徵反傾銷稅案」產業損害初步調查問卷之回復期限展延至本（105）年3月16日止。</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新聞</text:p>
          </table:table-cell>
          <table:table-cell table:style-name="ce1" office:value-type="string" calcext:value-type="string">
            <text:p>2016/03/22</text:p>
          </table:table-cell>
          <table:table-cell table:style-name="ce1" office:value-type="string" calcext:value-type="string">
            <text:p>經濟部貿易調查委員會延長對自巴西、中國大陸、印度、印尼、韓國及烏克蘭產製進口之碳鋼鋼板反傾銷案產業損害初步調查期間</text:p>
          </table:table-cell>
          <table:table-cell table:style-name="ce1" office:value-type="string" calcext:value-type="string">
            <text:p>經濟部貿易調查委員會基於利害關係人申請展延問卷填復期限及該會處理調查相關資料之需要，依據「平衡稅及反傾銷稅課徵實施辦法」第12條及第18條之規定，公告「中國鋼鐵股份有限公司申請對自巴西、中國大陸、印度、印尼、韓國及烏克蘭產製進口碳鋼鋼板課徵反傾銷稅、臨時課徵反傾銷稅暨回溯課徵反傾銷稅」產業損害初步調查延長調查期間二分之一至本(105)年4月23日止。      貿調會發言人：副執行秘書阮全和  聯絡電話：02-25066670分機102；行動電話：0910-925155   電子信箱：chjuan@moea.gov.tw     新聞聯絡人：高金鈴  聯絡電話：02-25066670 分機516；行動電話：0921-837052  電子信箱：clkao@moea.gov.tw</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新聞</text:p>
          </table:table-cell>
          <table:table-cell table:style-name="ce1" office:value-type="string" calcext:value-type="string">
            <text:p>2016/04/21</text:p>
          </table:table-cell>
          <table:table-cell table:style-name="ce1" office:value-type="string" calcext:value-type="string">
            <text:p>經濟部貿調會就碳鋼鋼板及鍍鋅鋼品2件反傾銷稅調查案初步認定國內產業遭受實質損害</text:p>
          </table:table-cell>
          <table:table-cell table:style-name="ce1" office:value-type="string" calcext:value-type="string">
            <text:p>經濟部貿易調查委員會（貿調會）於本（105）年4月20日下午召開第85次委員會議，會中分別針對自巴西、中國大陸、印度、印尼、韓國及烏克蘭產製進口之碳鋼鋼板反傾銷稅案以及自中國大陸及韓國產製進口之特定鍍鋅、鋅合金扁軋鋼品反傾銷稅案之產業損害初步調查結果進行審議，2案均認定有合理跡象顯示國內產業遭受實質損害。    該2件反傾銷稅案，貿調會係就初步調查所得資料，針對涉案進口產品數量變化、國內同類貨物市價所受影響及國內同類貨物產業各項經濟因素等法定調查事項，從市場競爭狀況、產業損害及因果關係等方面綜合評估，認定有合理跡象顯示涉案傾銷進口產品對國內產業造成實質損害。該2案如需進行產業損害最後調查，不排除其他任何新增不同之事實與分析，而獲致不同之結論。    2件反傾銷稅案涉案產品用途方面，碳鋼鋼板（carbon steel plate）大致運用在造船、結構、壓力容器、一般用途及中高碳類鋼板用以製作工具鋼及模具鋼等；特定鍍鋅、鋅合金之扁軋鋼品（certain flat-rolled steel products, plated or coated with zinc or zinc-alloys）則廣泛用於建築材料、運輸工業、農業設備、資訊用途及家具電器等。    依據「平衡稅及反傾銷稅課徵實施辦法」之規定，我國反傾銷案件調查之分工，是由財政部負責傾銷之調查，即調查涉案國產品是否存在傾銷以及計算傾銷差率；經濟部貿調會負責損害之調查，即調查產業是否遭受損害以及傾銷與損害是否存在因果關係。而在調查程序方面，我國制度先由經濟部貿調會進行產業損害初步調查，如認定成立，則移請財政部進行傾銷初步及最後調查，如經財政部最後認定傾銷成立，則再交由經濟部貿調會進行產業損害最後調查，調查認定結果最後再交由財政部決定是否課徵反傾銷稅。目前本2案只進行到產業損害初步調查階段。    本2案後續調查程序依「平衡稅及反傾銷稅課徵實施辦法」第12條規定，經濟部將產業損害初步調查認定結果通知財政部後，該部應於通知送達之翌日起70日內作成有無傾銷之初步認定，並決定是否臨時課徵反傾銷稅。    貿調會另表示本2案利害關係人如欲瞭解產業損害初步調查結果，可於本年5月20日起至該會網站（網址：www.moeaitc.gov.tw）「調查案件」項下「我國案例」下載該案件調查報告（公開版）。    貿調會發言人：副執行秘書阮全和  聯絡電話：02-25066670分機102；  行動電話：0910-925155   電子信箱：chjuan@moea.gov.tw     新聞聯絡人： 高金鈴  聯絡電話：02-25066670 分機516；  行動電話：0912-837052   電子信箱：clkao@moea.gov.tw</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新聞</text:p>
          </table:table-cell>
          <table:table-cell table:style-name="ce1" office:value-type="string" calcext:value-type="string">
            <text:p>2016/10/24</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產業損害最後調查，請國內生產廠商、進口商、購買者、涉案國製造商及出口商等下載並於105年12月2日前填復相關最後調查問卷。</text:p>
          </table:table-cell>
          <table:table-cell table:style-name="ce1" office:value-type="string" calcext:value-type="string">
            <text:p>本會為進行「中國鋼鐵股份有限公司申請對自巴西、中國大陸、印度、印尼、韓國及烏克蘭產製進口碳鋼鋼板課徵反傾銷稅、臨時課徵反傾銷稅暨回溯課徵反傾銷稅案」產業損害最後調查，請國內生產廠商、進口商、購買者、涉案國製造商及出口商等下載並於105年12月2日前填復相關最後調查問卷。</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新聞</text:p>
          </table:table-cell>
          <table:table-cell table:style-name="ce1" office:value-type="string" calcext:value-type="string">
            <text:p>2016/11/14</text:p>
          </table:table-cell>
          <table:table-cell table:style-name="ce1" table:number-columns-repeated="2" office:value-type="string" calcext:value-type="string">
            <text:p>財政部修正「中國鋼鐵股份有限公司申請對自巴西、中國大陸、印度、印尼、韓國及烏克蘭產製進口碳鋼鋼板課徵反傾銷稅、臨時課徵反傾銷稅暨回溯課徵反傾銷稅案」涉案貨物範圍後產業損害最後調查問卷配合事項，請國內生產廠商、進口商、購買者、涉案國製造商及出口商填答時注意。</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中文公告</text:p>
          </table:table-cell>
          <table:table-cell table:style-name="ce1" office:value-type="string" calcext:value-type="string">
            <text:p>2016/03/09</text:p>
          </table:table-cell>
          <table:table-cell table:style-name="ce1" office:value-type="string" calcext:value-type="string">
            <text:p>公告就「中國鋼鐵股份有限公司申請對自巴西、中國大陸、印度、印尼、韓國及烏克蘭產製進口碳鋼鋼板課徵反傾銷稅、臨時課徵反傾銷稅暨回溯課徵反傾銷稅案」，進行產業損害初步調查及舉行聽證。</text:p>
          </table:table-cell>
          <table:table-cell table:style-name="ce1" office:value-type="string" calcext:value-type="string">
            <text:p>主旨：公告就「中國鋼鐵股份有限公司申請對自巴西、中國大陸、印度、印尼、韓國及烏克蘭產製進口碳鋼鋼板課徵反傾銷稅、臨時課徵反傾銷稅暨回溯課徵反傾銷稅案」，進行產業損害初步調查及舉行聽證。    依據：貿易法第19條，平衡稅及反傾銷稅課徵實施辦法第3條、第11條、第12條及第22條，貨品進口救濟案件處理辦法第11條及第13條，暨財政部本（105）年2月22日台財關字第1051003587號公告及同日台財關字第10510035875號函。    公告事項：  一、產業損害初步調查：關於「中國鋼鐵股份有限公司申請對自巴西、中國大陸、印度、印尼、韓國及烏克蘭產製進口碳鋼鋼板課徵反傾銷稅、臨時課徵反傾銷稅暨回溯課徵反傾銷稅案」，本會業依財政部本年2月22日台財關字第10510035875號函，自本年2月24日起進行產業損害初步調查。    二、涉案貨物說明：  (一)貨品名稱：碳鋼鋼板（Carbon Steel Plate）。  (二)貨物範圍：以熱軋之鐵或非合金鋼或其他特定合金鋼為材質，厚度6公厘及以上，未經被覆、鍍面或塗面、非捲盤狀之扁軋製品。  (三)涉案貨物其他說明詳財政部關務署網頁。    三、聽證：  (一)事由：依平衡稅及反傾銷稅課徵實施辦法第12條規定進行本案產業損害初步調查，除函請當事人及利害關係人提供相關資料外，為便利當事人及利害關係人能充分表達立場及提供意見，特舉行聽證。  (二)時間：105年4月1日（星期五）下午2時整。  (三)地點：經濟部標準檢驗局報驗發證大樓2樓，臺北市濟南路1段4號。  (四)主要程序：由主持人說明案由，並指定相關人員報告本案處理原則及調查進度後，當事人及利害關係人按發言順序及時間分配陳述意見，並進行相互詢答，最後請調查工作小組成員及與會人員發問。  (五)當事人及利害關係人得選任代理人出席聽證。  (六)涉案出口商與製造商或其代理人請提早報名，並留意辦理入出境手續之時程。  (七)當事人及利害關係人得享有之權利：當事人及利害關係人得出席聽證陳述意見、提出證據，經主持人同意後並得對機關指定之人員、其他當事人及利害關係人或其代理人發問。為便於行政作業，請擬出席聽證者於本年3月29日前將出席人員名單，包括單位名稱、出席者職稱及姓名、聯絡電話及對本案支持、反對等立場，並註明是否欲於聽證中陳述意見等資料，送達本會。（地址：台北市10483松江路317號8樓，經濟部貿易調查委員會調查組，電傳號碼為（02）25029557，電子郵件帳號為：itc@moea.gov.tw）。另為便利出席人員報名，本會另提供網路報名服務，請點選本會網站「案件調查」下之選項。  (八)聽證前程序會議：為使聽證順利進行，將於聽證當日下午1時40分先行召開程序會議，請前述註明欲陳述意見之當事人及利害關係人務必於程序會議開始前抵達會場，俾利排定發言人數、發言順序及發言時間。  (九)聽證書面意見及資料之提供：出席聽證者如有書面意見及資料，亦請提供經簽名或蓋章之發言內容書面資料或其摘要，並加封面，另準備影本15份連同電子檔向本會提出。如出席聽證者擬於現場分送上開聽證前書面意見及資料或其他補充資料時，請自行印製足夠之份數並置於會場指定地點，以供與會者自行取用。  (十)缺席聽證之處理：缺席之當事人及利害關係人如未提供必要資料時，本會得依已得之資料予以審議。  (十一)聽證以我國語言進行，如欲使用外國語言陳述意見，請自備翻譯人員。  (十二)本會聽證須知內容、聽證書面意見封面電子檔，請上網點選本會網站「案件調查」下之選項下載。  (十三)本案當事人及其他利害關係人之名稱及地址詳本會網站「最新動態」下之「公告」選項。</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英文新聞</text:p>
          </table:table-cell>
          <table:table-cell table:style-name="ce1" office:value-type="string" calcext:value-type="string">
            <text:p>2016/02/26</text:p>
          </table:table-cell>
          <table:table-cell table:style-name="ce1" office:value-type="string" calcext:value-type="string">
            <text:p>ITC Requests Data and Material for the Preliminary Injury Investigation of the Antidumping Case on Carbon Steel Plate from Brazil, Mainland China, India, Indonesia, Korea and Ukraine</text:p>
          </table:table-cell>
          <table:table-cell table:style-name="ce1" office:value-type="string" calcext:value-type="string">
            <text:p>In order to make preliminary injury determination within 40 days, which is specified in the Regulations Governing the Implementation of the Imposition of Countervailing and Anti-dumping Duties, please return the required data and materials to the ITC no later than March 11, 2016, by fax, airmail, or e-mail.</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英文新聞</text:p>
          </table:table-cell>
          <table:table-cell table:style-name="ce1" office:value-type="string" calcext:value-type="string">
            <text:p>2016/03/09</text:p>
          </table:table-cell>
          <table:table-cell table:style-name="ce1" office:value-type="string" calcext:value-type="string">
            <text:p>ITC Institutes a Preliminary Injury Investigation and Will Conduct a Hearing Concerning the Antidumping Case on Carbon Steel Plate from Brazil, Mainland China, India, Indonesia, Korea and Ukraine</text:p>
          </table:table-cell>
          <table:table-cell table:style-name="ce1" office:value-type="string" calcext:value-type="string">
            <text:p>The International Trade Commission of Ministry of Economic Affairs (ITC) instituted the preliminary injury investigation of the antidumping case on carbon steel plate from Brazil, Mainland China, India, Indonesia, Korea and Ukraine on February 24, 2016.    In order to proceed with the preliminary injury investigation of the abovementioned case, the ITC will conduct a hearing to provide an opportunity for face-to-face communication between representatives of domestic producers, foreign producers, importers, and other interested parties. (Please refer to our letter dated Feb. 26, 2016 with ref. no. MOEAITC-ID-10500004950)    The ITC is inviting the interested parties to attend the hearing in order that they may present their arguments. &amp;nbsp;The hearing will be held on April 1, 2016, 2:00 p.m., at the 2nd floor of the Application and Certification Building of the Bureau of Standards, Metrology and Inspection, which is located at No.4, Sec.1, Jinan Rd., Taipei, Taiwan (R.O.C). Those who wish to appear at this hearing, please inform the ITC before March 29, 2016 by fax, airmail or e-mail. &amp;nbsp;Persons signed up for presenting their arguments are also invited to attend the pre-hearing conference, which will be held at 1:40 p.m. prior to the hearing, and they are strongly encouraged to provide 15 copies of written arguments or their summaries with signature.    The interested parties will be kept informed about the progress of the investigation. At the same time, the ITC will keep updating the investigation proceeding at its website: http://www.moeaitc.gov.tw/ITC/english/case/wfrmRelatedInfo.aspx?menu_id=144&amp;caseid=84, or "Related Information by Case " under "Investigation Cases" at the front page of our website.    For more details, please contact:  Mr. Lin (Hsin-Shan Lin) Tel: 886-2-2506-6670 ext. 513  Ms. Liang (Ming-Chu Liang) Tel: 886-2-2506-6670 ext. 504    International Trade Commission, Ministry of Economic Affairs</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英文新聞</text:p>
          </table:table-cell>
          <table:table-cell table:style-name="ce1" office:value-type="string" calcext:value-type="string">
            <text:p>2016/03/09</text:p>
          </table:table-cell>
          <table:table-cell table:style-name="ce1" office:value-type="string" calcext:value-type="string">
            <text:p>Postponement of Questionnaire Submission Deadline of Antidumping Case on Carbon Steel Plate</text:p>
          </table:table-cell>
          <table:table-cell table:style-name="ce1" office:value-type="string" calcext:value-type="string">
            <text:p>In response to the requests from the concerned parties and due to the necessity for handling investigation information, the ITC decides to postpone the deadline for the submission of replies to questionnaires to March 16, 2016.</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英文新聞</text:p>
          </table:table-cell>
          <table:table-cell table:style-name="ce1" office:value-type="string" calcext:value-type="string">
            <text:p>2016/03/22</text:p>
          </table:table-cell>
          <table:table-cell table:style-name="ce1" office:value-type="string" calcext:value-type="string">
            <text:p>Postponement of Preliminary Injury Determination of Antidumping Case on Carbon Steel Plate</text:p>
          </table:table-cell>
          <table:table-cell table:style-name="ce1" office:value-type="string" calcext:value-type="string">
            <text:p>In response to the requests from the concerned parties and due to the necessity for processing investigation information, the International Trade Commission (ITC), in compliance with Articles 12 and 18 of the Regulations Governing the Implementation of the Imposition of Countervailing and Antidumping Duties, postpones until April 23, 2016 the preliminary determination of injury investigation concerning the antidumping case on carbon steel plate from Brazil, Mainland China, India, Indonesia, Korea and Ukraine. &amp;nbsp;The original copy of the official notification is enclosed.    For more details, please contact:  Mr. Lin (Hsin-shan Lin) Tel: 886-2-2506-6670 ext. 513  Ms. Liang (Ming-chu Liang) Tel: 886-2-2506-6670 ext. 504    International Trade Commission, Ministry of Economic Affairs</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英文新聞</text:p>
          </table:table-cell>
          <table:table-cell table:style-name="ce1" office:value-type="string" calcext:value-type="string">
            <text:p>2016/04/21</text:p>
          </table:table-cell>
          <table:table-cell table:style-name="ce1" office:value-type="string" calcext:value-type="string">
            <text:p>ITC Makes an Affirmative Preliminary Injury Determination in the Antidumping Duty Case Concerning Carbon Steel Plate from Brazil, Mainland China, India, Indonesia, Korea and Ukraine</text:p>
          </table:table-cell>
          <table:table-cell table:style-name="ce1" office:value-type="string" calcext:value-type="string">
            <text:p>Economic Affairs (MOEA) made an affirmative preliminary determination in its injury investigation involving carbon steel plate from Brazil, Mainland China, India, Indonesia, Korea and Ukraine.    According to the affirmative preliminary determination, the ITC found that there is a reasonable indication that an ROC industry is materially injured by reason of imports of carbon steel plate from Brazil, Mainland China, India, Indonesia, Korea and Ukraine that are alleged to be sold in the ROC at less than normal value.    Under the jurisdiction set forth in the Regulations Governing the Implementation of the Imposition of Countervailing and Antidumping Duties, the MOEA shall make an investigation, conducted by the ITC, as to whether there is any injury to an ROC industry. &amp;nbsp;As a result of the MOEA's affirmative preliminary determination, the Ministry of Finance will continue to conduct a dumping investigation of imports of carbon steel plate from Brazil, Mainland China, India, Indonesia, Korea and Ukraine, and its preliminary determination will be made within 70 days (if not extended) after the next day of receipt of a notice of the foregoing determination.    The public Chinese version of the preliminary injury investigation report is expected to be available after May 20, 2016 from ITC's website http://www.moeaitc.gov.tw.    For more details, please contact:  Mr. Lin (Hsin-Shan Lin) Tel: 886-2-2506-6670 ext. 513  Ms. Liang (Ming-Chu Liang) Tel: 886-2-2506-6670 ext. 504  International Trade Commission, Ministry of Economic Affairs</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英文新聞</text:p>
          </table:table-cell>
          <table:table-cell table:style-name="ce1" office:value-type="string" calcext:value-type="string">
            <text:p>2016/10/24</text:p>
          </table:table-cell>
          <table:table-cell table:style-name="ce1" office:value-type="string" calcext:value-type="string">
            <text:p>ITC Requests Data and Material for the Final Injury Investigation of the Antidumping Case on Carbon Steel Plate from Brazil, Mainland China, India, Indonesia, Korea and Ukraine</text:p>
          </table:table-cell>
          <table:table-cell table:style-name="ce1" office:value-type="string" calcext:value-type="string">
            <text:p>Please return the required data and materials to the ITC no later than December 2, 2016, by fax, airmail, or e-mail.</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英文新聞</text:p>
          </table:table-cell>
          <table:table-cell table:style-name="ce1" office:value-type="string" calcext:value-type="string">
            <text:p>2016/11/14</text:p>
          </table:table-cell>
          <table:table-cell table:style-name="ce1" office:value-type="string" calcext:value-type="string">
            <text:p>Information for the Final Injury Investigation of the Antidumping Case on Carbon Steel Plate from Brazil, Mainland China, India, Indonesia, Korea and Ukraine</text:p>
          </table:table-cell>
          <table:table-cell table:style-name="ce1" office:value-type="string" calcext:value-type="string">
            <text:p>Please see the information in the attachment.</text:p>
          </table:table-cell>
          <table:table-cell table:style-name="ce1"/>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進口商</text:p>
          </table:table-cell>
          <table:table-cell table:style-name="ce1"/>
          <table:table-cell table:style-name="ce1" office:value-type="string" calcext:value-type="string">
            <text:p>https://www.moeaitc.gov.tw/ITC/main/case/wHandCasePollPaper_File.ashx?file_id=5374</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進口商</text:p>
          </table:table-cell>
          <table:table-cell table:style-name="ce1"/>
          <table:table-cell table:style-name="ce1" office:value-type="string" calcext:value-type="string">
            <text:p>https://www.moeaitc.gov.tw/ITC/main/case/wHandCasePollPaper_File.ashx?file_id=5375</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進口商</text:p>
          </table:table-cell>
          <table:table-cell table:style-name="ce1"/>
          <table:table-cell table:style-name="ce1" office:value-type="string" calcext:value-type="string">
            <text:p>https://www.moeaitc.gov.tw/ITC/main/case/wHandCasePollPaper_File.ashx?file_id=5376</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進口商附表</text:p>
          </table:table-cell>
          <table:table-cell table:style-name="ce1"/>
          <table:table-cell table:style-name="ce1" office:value-type="string" calcext:value-type="string">
            <text:p>https://www.moeaitc.gov.tw/ITC/main/case/wHandCasePollPaper_File.ashx?file_id=5377</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進口商附表</text:p>
          </table:table-cell>
          <table:table-cell table:style-name="ce1"/>
          <table:table-cell table:style-name="ce1" office:value-type="string" calcext:value-type="string">
            <text:p>https://www.moeaitc.gov.tw/ITC/main/case/wHandCasePollPaper_File.ashx?file_id=5378</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進口商附表</text:p>
          </table:table-cell>
          <table:table-cell table:style-name="ce1"/>
          <table:table-cell table:style-name="ce1" office:value-type="string" calcext:value-type="string">
            <text:p>https://www.moeaitc.gov.tw/ITC/main/case/wHandCasePollPaper_File.ashx?file_id=5379</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國內生產商</text:p>
          </table:table-cell>
          <table:table-cell table:style-name="ce1"/>
          <table:table-cell table:style-name="ce1" office:value-type="string" calcext:value-type="string">
            <text:p>https://www.moeaitc.gov.tw/ITC/main/case/wHandCasePollPaper_File.ashx?file_id=5356</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國內生產商</text:p>
          </table:table-cell>
          <table:table-cell table:style-name="ce1"/>
          <table:table-cell table:style-name="ce1" office:value-type="string" calcext:value-type="string">
            <text:p>https://www.moeaitc.gov.tw/ITC/main/case/wHandCasePollPaper_File.ashx?file_id=5357</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國內生產商</text:p>
          </table:table-cell>
          <table:table-cell table:style-name="ce1"/>
          <table:table-cell table:style-name="ce1" office:value-type="string" calcext:value-type="string">
            <text:p>https://www.moeaitc.gov.tw/ITC/main/case/wHandCasePollPaper_File.ashx?file_id=5358</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國內生產商附表</text:p>
          </table:table-cell>
          <table:table-cell table:style-name="ce1"/>
          <table:table-cell table:style-name="ce1" office:value-type="string" calcext:value-type="string">
            <text:p>https://www.moeaitc.gov.tw/ITC/main/case/wHandCasePollPaper_File.ashx?file_id=5359</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國內生產商附表</text:p>
          </table:table-cell>
          <table:table-cell table:style-name="ce1"/>
          <table:table-cell table:style-name="ce1" office:value-type="string" calcext:value-type="string">
            <text:p>https://www.moeaitc.gov.tw/ITC/main/case/wHandCasePollPaper_File.ashx?file_id=5360</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國內生產商附表</text:p>
          </table:table-cell>
          <table:table-cell table:style-name="ce1"/>
          <table:table-cell table:style-name="ce1" office:value-type="string" calcext:value-type="string">
            <text:p>https://www.moeaitc.gov.tw/ITC/main/case/wHandCasePollPaper_File.ashx?file_id=5361</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購買者</text:p>
          </table:table-cell>
          <table:table-cell table:style-name="ce1"/>
          <table:table-cell table:style-name="ce1" office:value-type="string" calcext:value-type="string">
            <text:p>https://www.moeaitc.gov.tw/ITC/main/case/wHandCasePollPaper_File.ashx?file_id=5389</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購買者</text:p>
          </table:table-cell>
          <table:table-cell table:style-name="ce1"/>
          <table:table-cell table:style-name="ce1" office:value-type="string" calcext:value-type="string">
            <text:p>https://www.moeaitc.gov.tw/ITC/main/case/wHandCasePollPaper_File.ashx?file_id=5390</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購買者</text:p>
          </table:table-cell>
          <table:table-cell table:style-name="ce1"/>
          <table:table-cell table:style-name="ce1" office:value-type="string" calcext:value-type="string">
            <text:p>https://www.moeaitc.gov.tw/ITC/main/case/wHandCasePollPaper_File.ashx?file_id=5391</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購買者附表</text:p>
          </table:table-cell>
          <table:table-cell table:style-name="ce1"/>
          <table:table-cell table:style-name="ce1" office:value-type="string" calcext:value-type="string">
            <text:p>https://www.moeaitc.gov.tw/ITC/main/case/wHandCasePollPaper_File.ashx?file_id=5392</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購買者附表</text:p>
          </table:table-cell>
          <table:table-cell table:style-name="ce1"/>
          <table:table-cell table:style-name="ce1" office:value-type="string" calcext:value-type="string">
            <text:p>https://www.moeaitc.gov.tw/ITC/main/case/wHandCasePollPaper_File.ashx?file_id=5393</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碳鋼鋼板初步調查問卷-購買者附表</text:p>
          </table:table-cell>
          <table:table-cell table:style-name="ce1"/>
          <table:table-cell table:style-name="ce1" office:value-type="string" calcext:value-type="string">
            <text:p>https://www.moeaitc.gov.tw/ITC/main/case/wHandCasePollPaper_File.ashx?file_id=5394</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Injury investigation questionnaire (Foreign producers)</text:p>
          </table:table-cell>
          <table:table-cell table:style-name="ce1"/>
          <table:table-cell table:style-name="ce1" office:value-type="string" calcext:value-type="string">
            <text:p>https://www.moeaitc.gov.tw/ITC/main/case/wHandCasePollPaper_File.ashx?file_id=5395</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Injury investigation questionnaire (Foreign producers)</text:p>
          </table:table-cell>
          <table:table-cell table:style-name="ce1"/>
          <table:table-cell table:style-name="ce1" office:value-type="string" calcext:value-type="string">
            <text:p>https://www.moeaitc.gov.tw/ITC/main/case/wHandCasePollPaper_File.ashx?file_id=5396</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問卷</text:p>
          </table:table-cell>
          <table:table-cell table:style-name="ce1" office:value-type="string" calcext:value-type="string">
            <text:p>2016/02/26</text:p>
          </table:table-cell>
          <table:table-cell table:style-name="ce1" office:value-type="string" calcext:value-type="string">
            <text:p>Injury investigation questionnaire (Foreign producers)</text:p>
          </table:table-cell>
          <table:table-cell table:style-name="ce1"/>
          <table:table-cell table:style-name="ce1" office:value-type="string" calcext:value-type="string">
            <text:p>https://www.moeaitc.gov.tw/ITC/main/case/wHandCasePollPaper_File.ashx?file_id=5397</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報告</text:p>
          </table:table-cell>
          <table:table-cell table:style-name="ce1" office:value-type="string" calcext:value-type="string">
            <text:p>2016/04/20</text:p>
          </table:table-cell>
          <table:table-cell table:style-name="ce1" office:value-type="string" calcext:value-type="string">
            <text:p>1.碳鋼鋼板案-初步調查報告-目次</text:p>
          </table:table-cell>
          <table:table-cell table:style-name="ce1"/>
          <table:table-cell table:style-name="ce1" office:value-type="string" calcext:value-type="string">
            <text:p>https://www.moeaitc.gov.tw/ITC/main/case/wHandCaseReport_File.ashx?file_id=523</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報告</text:p>
          </table:table-cell>
          <table:table-cell table:style-name="ce1" office:value-type="string" calcext:value-type="string">
            <text:p>2016/04/20</text:p>
          </table:table-cell>
          <table:table-cell table:style-name="ce1" office:value-type="string" calcext:value-type="string">
            <text:p>2.碳鋼鋼板案-初步調查報告-本文</text:p>
          </table:table-cell>
          <table:table-cell table:style-name="ce1"/>
          <table:table-cell table:style-name="ce1" office:value-type="string" calcext:value-type="string">
            <text:p>https://www.moeaitc.gov.tw/ITC/main/case/wHandCaseReport_File.ashx?file_id=524</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報告</text:p>
          </table:table-cell>
          <table:table-cell table:style-name="ce1" office:value-type="string" calcext:value-type="string">
            <text:p>2016/04/20</text:p>
          </table:table-cell>
          <table:table-cell table:style-name="ce1" office:value-type="string" calcext:value-type="string">
            <text:p>3.碳鋼鋼板案-初步調查報告-圖表</text:p>
          </table:table-cell>
          <table:table-cell table:style-name="ce1"/>
          <table:table-cell table:style-name="ce1" office:value-type="string" calcext:value-type="string">
            <text:p>https://www.moeaitc.gov.tw/ITC/main/case/wHandCaseReport_File.ashx?file_id=525</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報告</text:p>
          </table:table-cell>
          <table:table-cell table:style-name="ce1" office:value-type="string" calcext:value-type="string">
            <text:p>2016/04/20</text:p>
          </table:table-cell>
          <table:table-cell table:style-name="ce1" office:value-type="string" calcext:value-type="string">
            <text:p>4.碳鋼鋼板案-初步調查報告-附件1-財政部公告</text:p>
          </table:table-cell>
          <table:table-cell table:style-name="ce1"/>
          <table:table-cell table:style-name="ce1" office:value-type="string" calcext:value-type="string">
            <text:p>https://www.moeaitc.gov.tw/ITC/main/case/wHandCaseReport_File.ashx?file_id=526</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報告</text:p>
          </table:table-cell>
          <table:table-cell table:style-name="ce1" office:value-type="string" calcext:value-type="string">
            <text:p>2016/04/20</text:p>
          </table:table-cell>
          <table:table-cell table:style-name="ce1" office:value-type="string" calcext:value-type="string">
            <text:p>5.碳鋼鋼板案-初步調查報告-附件2-財政部移文函</text:p>
          </table:table-cell>
          <table:table-cell table:style-name="ce1"/>
          <table:table-cell table:style-name="ce1" office:value-type="string" calcext:value-type="string">
            <text:p>https://www.moeaitc.gov.tw/ITC/main/case/wHandCaseReport_File.ashx?file_id=527</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報告</text:p>
          </table:table-cell>
          <table:table-cell table:style-name="ce1" office:value-type="string" calcext:value-type="string">
            <text:p>2016/04/20</text:p>
          </table:table-cell>
          <table:table-cell table:style-name="ce1" office:value-type="string" calcext:value-type="string">
            <text:p>6.碳鋼鋼板案-初步調查報告-附件3-實地訪查紀錄</text:p>
          </table:table-cell>
          <table:table-cell table:style-name="ce1"/>
          <table:table-cell table:style-name="ce1" office:value-type="string" calcext:value-type="string">
            <text:p>https://www.moeaitc.gov.tw/ITC/main/case/wHandCaseReport_File.ashx?file_id=528</text:p>
          </table:table-cell>
        </table:table-row>
        <table:table-row table:style-name="ro1">
          <table:table-cell table:style-name="ce1" office:value-type="string" calcext:value-type="string">
            <text:p>19-105-01</text:p>
          </table:table-cell>
          <table:table-cell table:style-name="ce1" office:value-type="string" calcext:value-type="string">
            <text:p>中國鋼鐵股份有限公司申請對自巴西、中國大陸、印度、印尼、韓國及烏克蘭產製進口碳鋼鋼板課徵反傾銷稅、臨時課徵反傾銷稅暨回溯課徵反傾銷稅案</text:p>
          </table:table-cell>
          <table:table-cell table:style-name="ce1" office:value-type="string" calcext:value-type="string">
            <text:p>調查報告</text:p>
          </table:table-cell>
          <table:table-cell table:style-name="ce1" office:value-type="string" calcext:value-type="string">
            <text:p>2016/04/20</text:p>
          </table:table-cell>
          <table:table-cell table:style-name="ce1" office:value-type="string" calcext:value-type="string">
            <text:p>7.碳鋼鋼板案-初步調查報告-附件4-聽證紀錄</text:p>
          </table:table-cell>
          <table:table-cell table:style-name="ce1"/>
          <table:table-cell table:style-name="ce1" office:value-type="string" calcext:value-type="string">
            <text:p>https://www.moeaitc.gov.tw/ITC/main/case/wHandCaseReport_File.ashx?file_id=5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52:42+08:00</meta:creation-date>
    <dc:date>2023-01-14T21:52:42+08:00</dc:date>
  </office:meta>
</office:document-meta>
</file>