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臺中園區TEPZ</text:p>
          </table:table-cell>
          <table:table-cell table:style-name="ce1" office:value-type="string" calcext:value-type="string">
            <text:p>單　位 Unit (Each)</text:p>
          </table:table-cell>
          <table:table-cell table:style-name="ce1" office:value-type="string" calcext:value-type="string">
            <text:p>面　積 Area (㎡)</text:p>
          </table:table-cell>
          <table:table-cell table:style-name="ce1" office:value-type="string" calcext:value-type="string">
            <text:p>聯絡人 Contactor</text:p>
          </table:table-cell>
          <table:table-cell table:style-name="ce1" office:value-type="string" calcext:value-type="string">
            <text:p>樓    層 Level (Each)</text:p>
          </table:table-cell>
          <table:table-cell table:style-name="ce1" office:value-type="string" calcext:value-type="string">
            <text:p>總計Grand Total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興建出售標準廠房 Factory Building for Sale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,100.46 </text:p>
          </table:table-cell>
          <table:table-cell table:style-name="ce1" office:value-type="string" calcext:value-type="string">
            <text:p>第三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待售標準廠房 For Sale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第三課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已售標準廠房Sale Status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8,100.46 </text:p>
          </table:table-cell>
          <table:table-cell table:style-name="ce1" office:value-type="string" calcext:value-type="string">
            <text:p>第三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待出租自建廠房 For Rent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第一課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30523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待售自建廠房 For Sale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第一課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31:19+08:00</meta:creation-date>
    <dc:date>2023-09-04T00:31:19+08:00</dc:date>
  </office:meta>
</office:document-meta>
</file>