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AccumulatedRainfal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ffectiveWaterStorageCapacity</text:p>
          </table:table-cell>
          <table:table-cell table:style-name="ce1" office:value-type="string" calcext:value-type="string">
            <text:p>PrecipitationHourly</text:p>
          </table:table-cell>
          <table:table-cell table:style-name="ce1" office:value-type="string" calcext:value-type="string">
            <text:p>ReservoirIdentifier</text:p>
          </table:table-cell>
          <table:table-cell table:style-name="ce1" office:value-type="string" calcext:value-type="string">
            <text:p>ReservoirName</text:p>
          </table:table-cell>
          <table:table-cell table:style-name="ce1" office:value-type="string" calcext:value-type="string">
            <text:p>WaterLevel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4-30T13:00:00</text:p>
          </table:table-cell>
          <table:table-cell table:style-name="ce1" office:value-type="string" calcext:value-type="string">
            <text:p>32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5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4-30T14:00:00</text:p>
          </table:table-cell>
          <table:table-cell table:style-name="ce1" office:value-type="string" calcext:value-type="string">
            <text:p>32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5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4-30T15:00:00</text:p>
          </table:table-cell>
          <table:table-cell table:style-name="ce1" office:value-type="string" calcext:value-type="string">
            <text:p>32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5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4-30T16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4-30T17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4-30T18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4-30T19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4-30T20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4-30T21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4-30T22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4-30T23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5-01T00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5-01T01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5-01T02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5-01T03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5-01T04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5-01T05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5-01T06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5-01T07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5-01T08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5-01T09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5-01T10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-05-01T11:00:0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0.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32:17+08:00</meta:creation-date>
    <dc:date>2024-02-10T19:32:17+08:00</dc:date>
  </office:meta>
</office:document-meta>
</file>